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9cm" fo:margin-left="-0.208cm" table:align="left" style:writing-mode="lr-tb"/>
    </style:style>
    <style:style style:name="表格1.A" style:family="table-column">
      <style:table-column-properties style:column-width="2.94cm"/>
    </style:style>
    <style:style style:name="表格1.B" style:family="table-column">
      <style:table-column-properties style:column-width="5.248cm"/>
    </style:style>
    <style:style style:name="表格1.C" style:family="table-column">
      <style:table-column-properties style:column-width="2.505cm"/>
    </style:style>
    <style:style style:name="表格1.D" style:family="table-column">
      <style:table-column-properties style:column-width="3.251cm"/>
    </style:style>
    <style:style style:name="表格1.E" style:family="table-column">
      <style:table-column-properties style:column-width="2.036cm"/>
    </style:style>
    <style:style style:name="表格1.1" style:family="table-row">
      <style:table-row-properties style:min-row-height="1.125cm" fo:keep-together="auto"/>
    </style:style>
    <style:style style:name="表格1.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1.D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08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10.511cm" fo:keep-together="auto"/>
    </style:style>
    <style:style style:name="表格1.A9"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2" style:family="table">
      <style:table-properties style:width="16.586cm" fo:margin-left="-0.062cm" table:align="left" style:writing-mode="lr-tb"/>
    </style:style>
    <style:style style:name="表格2.A" style:family="table-column">
      <style:table-column-properties style:column-width="0.792cm"/>
    </style:style>
    <style:style style:name="表格2.B" style:family="table-column">
      <style:table-column-properties style:column-width="2.101cm"/>
    </style:style>
    <style:style style:name="表格2.C" style:family="table-column">
      <style:table-column-properties style:column-width="1.275cm"/>
    </style:style>
    <style:style style:name="表格2.D" style:family="table-column">
      <style:table-column-properties style:column-width="3.171cm"/>
    </style:style>
    <style:style style:name="表格2.E" style:family="table-column">
      <style:table-column-properties style:column-width="1.27cm"/>
    </style:style>
    <style:style style:name="表格2.F" style:family="table-column">
      <style:table-column-properties style:column-width="0.309cm"/>
    </style:style>
    <style:style style:name="表格2.G" style:family="table-column">
      <style:table-column-properties style:column-width="0.635cm"/>
    </style:style>
    <style:style style:name="表格2.H" style:family="table-column">
      <style:table-column-properties style:column-width="0.353cm"/>
    </style:style>
    <style:style style:name="表格2.I" style:family="table-column">
      <style:table-column-properties style:column-width="0.953cm"/>
    </style:style>
    <style:style style:name="表格2.J" style:family="table-column">
      <style:table-column-properties style:column-width="1.568cm"/>
    </style:style>
    <style:style style:name="表格2.K" style:family="table-column">
      <style:table-column-properties style:column-width="0.654cm"/>
    </style:style>
    <style:style style:name="表格2.L" style:family="table-column">
      <style:table-column-properties style:column-width="0.616cm"/>
    </style:style>
    <style:style style:name="表格2.M" style:family="table-column">
      <style:table-column-properties style:column-width="2.889cm"/>
    </style:style>
    <style:style style:name="表格2.1" style:family="table-row">
      <style:table-row-properties style:min-row-height="0.94cm" fo:keep-together="always"/>
    </style:style>
    <style:style style:name="表格2.A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C1"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L1" style:family="table-cell">
      <style:table-cell-properties style:vertical-align="top" fo:background-color="#ffffff" fo:padding-left="0.049cm" fo:padding-right="0.049cm" fo:padding-top="0cm" fo:padding-bottom="0cm" fo:border="0.75pt solid #000000" style:writing-mode="lr-tb">
        <style:background-image/>
      </style:table-cell-properties>
    </style:style>
    <style:style style:name="表格2.2" style:family="table-row">
      <style:table-row-properties style:min-row-height="0.977cm" fo:keep-together="always"/>
    </style:style>
    <style:style style:name="表格2.L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0.963cm" fo:keep-together="always"/>
    </style:style>
    <style:style style:name="表格2.M3"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4" style:family="table-row">
      <style:table-row-properties style:min-row-height="1.277cm" fo:keep-together="always"/>
    </style:style>
    <style:style style:name="表格2.5" style:family="table-row">
      <style:table-row-properties style:min-row-height="0.988cm" fo:keep-together="always"/>
    </style:style>
    <style:style style:name="表格2.6" style:family="table-row">
      <style:table-row-properties style:min-row-height="0.933cm" fo:keep-together="always"/>
    </style:style>
    <style:style style:name="表格2.12" style:family="table-row">
      <style:table-row-properties style:min-row-height="1.245cm" fo:keep-together="always"/>
    </style:style>
    <style:style style:name="表格2.A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21cm" fo:margin-left="-0.199cm" table:align="left" style:writing-mode="lr-tb"/>
    </style:style>
    <style:style style:name="表格3.A" style:family="table-column">
      <style:table-column-properties style:column-width="1.438cm"/>
    </style:style>
    <style:style style:name="表格3.B" style:family="table-column">
      <style:table-column-properties style:column-width="3.748cm"/>
    </style:style>
    <style:style style:name="表格3.C" style:family="table-column">
      <style:table-column-properties style:column-width="3.651cm"/>
    </style:style>
    <style:style style:name="表格3.D" style:family="table-column">
      <style:table-column-properties style:column-width="3.678cm"/>
    </style:style>
    <style:style style:name="表格3.E" style:family="table-column">
      <style:table-column-properties style:column-width="3.695cm"/>
    </style:style>
    <style:style style:name="表格3.1" style:family="table-row">
      <style:table-row-properties style:min-row-height="0.9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7cm" fo:keep-together="auto"/>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37cm" fo:keep-together="auto"/>
    </style:style>
    <style:style style:name="表格3.4" style:family="table-row">
      <style:table-row-properties style:min-row-height="1.041cm" fo:keep-together="auto"/>
    </style:style>
    <style:style style:name="表格3.5" style:family="table-row">
      <style:table-row-properties style:min-row-height="0.981cm" fo:keep-together="auto"/>
    </style:style>
    <style:style style:name="表格3.6" style:family="table-row">
      <style:table-row-properties style:min-row-height="0.997cm" fo:keep-together="auto"/>
    </style:style>
    <style:style style:name="表格3.7" style:family="table-row">
      <style:table-row-properties style:min-row-height="0.961cm" fo:keep-together="auto"/>
    </style:style>
    <style:style style:name="表格3.8" style:family="table-row">
      <style:table-row-properties style:min-row-height="0.974cm" fo:keep-together="auto"/>
    </style:style>
    <style:style style:name="表格3.9" style:family="table-row">
      <style:table-row-properties style:min-row-height="0.99cm" fo:keep-together="auto"/>
    </style:style>
    <style:style style:name="表格3.10" style:family="table-row">
      <style:table-row-properties style:min-row-height="1.004cm" fo:keep-together="auto"/>
    </style:style>
    <style:style style:name="表格3.12" style:family="table-row">
      <style:table-row-properties style:min-row-height="1.007cm" fo:keep-together="auto"/>
    </style:style>
    <style:style style:name="表格3.13" style:family="table-row">
      <style:table-row-properties style:min-row-height="0.947cm" fo:keep-together="auto"/>
    </style:style>
    <style:style style:name="表格3.14" style:family="table-row">
      <style:table-row-properties style:min-row-height="0.986cm" fo:keep-together="auto"/>
    </style:style>
    <style:style style:name="表格3.15" style:family="table-row">
      <style:table-row-properties style:min-row-height="0.998cm" fo:keep-together="auto"/>
    </style:style>
    <style:style style:name="表格3.16" style:family="table-row">
      <style:table-row-properties style:min-row-height="0.965cm" fo:keep-together="auto"/>
    </style:style>
    <style:style style:name="表格4" style:family="table">
      <style:table-properties style:width="16.99cm" fo:margin-left="-0.208cm" table:align="left" style:writing-mode="lr-tb"/>
    </style:style>
    <style:style style:name="表格4.A" style:family="table-column">
      <style:table-column-properties style:column-width="8.373cm"/>
    </style:style>
    <style:style style:name="表格4.B" style:family="table-column">
      <style:table-column-properties style:column-width="8.617cm"/>
    </style:style>
    <style:style style:name="表格4.1" style:family="table-row">
      <style:table-row-properties style:min-row-height="0.967cm" fo:keep-together="auto"/>
    </style:style>
    <style:style style:name="表格4.A1"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4.2" style:family="table-row">
      <style:table-row-properties style:min-row-height="0.982cm" fo:keep-together="auto"/>
    </style:style>
    <style:style style:name="表格4.A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表格4.3" style:family="table-row">
      <style:table-row-properties style:min-row-height="1.752cm" fo:keep-together="auto"/>
    </style:style>
    <style:style style:name="表格4.A3" style:family="table-cell">
      <style:table-cell-properties style:vertical-align="middle" fo:padding-left="0.191cm" fo:padding-right="0.191cm" fo:padding-top="0cm" fo:padding-bottom="0cm" fo:border-left="1pt solid #000000" fo:border-right="1pt solid #000000" fo:border-top="0.25pt solid #000000" fo:border-bottom="0.25pt solid #000000" style:writing-mode="lr-tb"/>
    </style:style>
    <style:style style:name="表格4.4" style:family="table-row">
      <style:table-row-properties style:min-row-height="1.478cm" fo:keep-together="auto"/>
    </style:style>
    <style:style style:name="表格4.5" style:family="table-row">
      <style:table-row-properties style:min-row-height="2.739cm" fo:keep-together="auto"/>
    </style:style>
    <style:style style:name="表格4.A7"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表格5" style:family="table">
      <style:table-properties style:width="14.924cm" fo:margin-left="-0.51cm" table:align="left" style:writing-mode="lr-tb"/>
    </style:style>
    <style:style style:name="表格5.A" style:family="table-column">
      <style:table-column-properties style:column-width="3.588cm"/>
    </style:style>
    <style:style style:name="表格5.B" style:family="table-column">
      <style:table-column-properties style:column-width="3.228cm"/>
    </style:style>
    <style:style style:name="表格5.C" style:family="table-column">
      <style:table-column-properties style:column-width="5.738cm"/>
    </style:style>
    <style:style style:name="表格5.D" style:family="table-column">
      <style:table-column-properties style:column-width="2.371cm"/>
    </style:style>
    <style:style style:name="表格5.1" style:family="table-row">
      <style:table-row-properties style:min-row-height="0.683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text-align="center" style:justify-single-word="false"/>
      <style:text-properties fo:font-size="14pt" fo:letter-spacing="0.028cm" fo:language="none" fo:country="none" style:font-name-asian="標楷體" style:font-size-asian="14pt" style:language-asian="none" style:country-asian="none" style:font-size-complex="14pt" style:font-weight-complex="bold"/>
    </style:style>
    <style:style style:name="P3" style:family="paragraph" style:parent-style-name="Standard">
      <style:paragraph-properties fo:text-align="center" style:justify-single-word="false"/>
      <style:text-properties fo:font-size="14pt" fo:letter-spacing="0.028cm" fo:language="none" fo:country="none" style:font-name-asian="標楷體" style:font-size-asian="14pt" style:language-asian="none" style:country-asian="none" style:font-size-complex="14pt" style:font-weight-complex="bold"/>
    </style:style>
    <style:style style:name="P4" style:family="paragraph" style:parent-style-name="Standard">
      <style:paragraph-properties fo:line-height="0.741cm" fo:text-align="center" style:justify-single-word="false"/>
      <style:text-properties fo:font-size="14pt" fo:letter-spacing="0.028cm" fo:language="none" fo:country="none" style:font-name-asian="標楷體" style:font-size-asian="14pt" style:language-asian="none" style:country-asian="none" style:font-size-complex="14pt" style:font-weight-complex="bold"/>
    </style:style>
    <style:style style:name="P5" style:family="paragraph" style:parent-style-name="Standard">
      <style:paragraph-properties fo:text-align="center" style:justify-single-word="false"/>
      <style:text-properties fo:font-size="14pt" fo:letter-spacing="0.028cm" fo:language="none" fo:country="none" style:font-size-asian="14pt" style:language-asian="none" style:country-asian="none" style:font-size-complex="14pt" style:font-weight-complex="bold"/>
    </style:style>
    <style:style style:name="P6" style:family="paragraph" style:parent-style-name="Standard">
      <style:paragraph-properties style:line-height-at-least="0cm" fo:text-align="center" style:justify-single-word="false"/>
      <style:text-properties fo:font-size="14pt" style:font-size-asian="14pt" style:font-size-complex="14pt"/>
    </style:style>
    <style:style style:name="P7"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953cm" fo:text-align="center" style:justify-single-wor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style:line-height-at-least="0.776cm"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3" style:family="paragraph" style:parent-style-name="Standard">
      <style:paragraph-properties fo:line-height="0.776cm"/>
      <style:text-properties fo:font-size="14pt" style:font-name-asian="標楷體" style:font-size-asian="14pt" style:font-size-complex="14pt"/>
    </style:style>
    <style:style style:name="P14" style:family="paragraph" style:parent-style-name="Standard">
      <style:paragraph-properties fo:line-height="0.953cm"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16" style:family="paragraph" style:parent-style-name="Standard">
      <style:paragraph-properties fo:line-height="0.953cm" fo:text-align="center" style:justify-single-word="false"/>
      <style:text-properties fo:font-size="14pt" fo:font-weight="bold" fo:background-color="#d8d8d8" style:font-name-asian="標楷體" style:font-size-asian="14pt" style:font-weight-asian="bold" style:font-size-complex="14pt"/>
    </style:style>
    <style:style style:name="P17" style:family="paragraph" style:parent-style-name="Standard">
      <style:paragraph-properties style:line-height-at-least="0cm" fo:text-align="center" style:justify-single-word="false"/>
      <style:text-properties fo:font-size="14pt" fo:font-weight="bold" fo:background-color="#d8d8d8" style:font-name-asian="標楷體" style:font-size-asian="14pt" style:font-weight-asian="bold" style:font-size-complex="14pt" style:text-scale="80%"/>
    </style:style>
    <style:style style:name="P18" style:family="paragraph" style:parent-style-name="Standard">
      <style:paragraph-properties fo:line-height="0.953cm" fo:text-align="center" style:justify-single-word="false"/>
      <style:text-properties fo:font-size="14pt" fo:font-weight="bold" fo:background-color="#d8d8d8" style:font-name-asian="標楷體" style:font-size-asian="14pt" style:font-weight-asian="bold" style:font-size-complex="14pt" style:text-scale="90%"/>
    </style:style>
    <style:style style:name="P19" style:family="paragraph" style:parent-style-name="Standard">
      <style:paragraph-properties fo:text-align="center" style:justify-single-word="false"/>
      <style:text-properties fo:font-size="14pt" fo:font-weight="bold" fo:background-color="#d8d8d8" style:font-name-asian="標楷體" style:font-size-asian="14pt" style:font-weight-asian="bold" style:font-size-complex="14pt" style:text-scale="90%"/>
    </style:style>
    <style:style style:name="P20" style:family="paragraph" style:parent-style-name="Standard" style:list-style-name="">
      <style:paragraph-properties fo:line-height="0.564cm"/>
      <style:text-properties fo:font-size="14pt" style:text-underline-style="solid" style:text-underline-width="auto" style:text-underline-color="font-color" fo:font-weight="bold" style:font-name-asian="標楷體" style:font-size-asian="14pt" style:font-weight-asian="bold" style:font-size-complex="14pt"/>
    </style:style>
    <style:style style:name="P21" style:family="paragraph" style:parent-style-name="Standard">
      <style:paragraph-properties fo:line-height="1.058cm"/>
      <style:text-properties fo:font-size="14pt" fo:letter-spacing="0.007cm" style:font-name-asian="標楷體" style:font-size-asian="14pt" style:font-size-complex="14pt"/>
    </style:style>
    <style:style style:name="P22" style:family="paragraph" style:parent-style-name="Standard">
      <style:paragraph-properties fo:line-height="1.058cm"/>
      <style:text-properties fo:font-size="14pt" fo:letter-spacing="0.007cm" style:font-name-asian="標楷體" style:font-size-asian="14pt" style:font-size-complex="14pt"/>
    </style:style>
    <style:style style:name="P23" style:family="paragraph" style:parent-style-name="Standard">
      <style:text-properties style:font-name="標楷體" fo:font-size="14pt" fo:letter-spacing="0.028cm" style:font-name-asian="標楷體" style:font-size-asian="14pt" style:font-name-complex="標楷體" style:font-weight-complex="bold"/>
    </style:style>
    <style:style style:name="P24" style:family="paragraph" style:parent-style-name="Standard">
      <style:paragraph-properties style:line-height-at-least="0cm" fo:text-align="justify" style:justify-single-word="false"/>
      <style:text-properties style:font-name="標楷體" fo:font-size="14pt" fo:letter-spacing="0.028cm" style:font-name-asian="標楷體" style:font-size-asian="14pt" style:font-name-complex="標楷體" style:font-weight-complex="bold"/>
    </style:style>
    <style:style style:name="P2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snap-to-layout-grid="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953cm"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423cm"/>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justify" style:justify-single-word="false"/>
    </style:style>
    <style:style style:name="P35" style:family="paragraph" style:parent-style-name="Standard">
      <style:paragraph-properties style:line-height-at-least="0cm" fo:text-align="justify" style:justify-single-word="false" style:snap-to-layout-grid="false"/>
    </style:style>
    <style:style style:name="P36" style:family="paragraph" style:parent-style-name="Standard">
      <style:paragraph-properties style:snap-to-layout-grid="false"/>
    </style:style>
    <style:style style:name="P37" style:family="paragraph" style:parent-style-name="Standard">
      <style:paragraph-properties fo:line-height="0.953cm"/>
    </style:style>
    <style:style style:name="P38" style:family="paragraph" style:parent-style-name="Standard">
      <style:paragraph-properties fo:line-height="0.953cm"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line-height="0.706cm" fo:text-align="justify" style:justify-single-word="false" style:snap-to-layout-grid="false"/>
    </style:style>
    <style:style style:name="P43" style:family="paragraph" style:parent-style-name="Standard">
      <style:paragraph-properties fo:line-height="0.882cm" fo:text-align="justify" style:justify-single-word="false"/>
    </style:style>
    <style:style style:name="P44" style:family="paragraph" style:parent-style-name="Standard">
      <style:paragraph-properties fo:line-height="0.776cm"/>
    </style:style>
    <style:style style:name="P45" style:family="paragraph" style:parent-style-name="Standard">
      <style:paragraph-properties fo:line-height="1.058cm"/>
    </style:style>
    <style:style style:name="P46" style:family="paragraph" style:parent-style-name="Standard">
      <style:paragraph-properties fo:line-height="1.058cm" fo:text-align="justify" style:justify-single-word="false"/>
    </style:style>
    <style:style style:name="P47" style:family="paragraph" style:parent-style-name="Standard">
      <style:paragraph-properties style:line-height-at-least="0.423cm"/>
      <style:text-properties style:font-name-asian="標楷體"/>
    </style:style>
    <style:style style:name="P48" style:family="paragraph" style:parent-style-name="Standard">
      <style:paragraph-properties style:line-height-at-least="0.423cm" style:snap-to-layout-grid="false"/>
      <style:text-properties style:font-name-asian="標楷體"/>
    </style:style>
    <style:style style:name="P49" style:family="paragraph" style:parent-style-name="Standard">
      <style:paragraph-properties style:line-height-at-least="0.423cm" fo:text-align="center" style:justify-single-word="false"/>
      <style:text-properties style:font-name-asian="標楷體"/>
    </style:style>
    <style:style style:name="P50" style:family="paragraph" style:parent-style-name="Standard">
      <style:paragraph-properties style:line-height-at-least="0.423cm" fo:text-align="center" style:justify-single-word="false"/>
      <style:text-properties style:font-name-asian="標楷體" style:font-weight-complex="bold"/>
    </style:style>
    <style:style style:name="P51"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52" style:family="paragraph" style:parent-style-name="Standard">
      <style:paragraph-properties style:line-height-at-least="0.423cm" fo:text-align="justify" style:justify-single-word="false" style:snap-to-layout-grid="false"/>
      <style:text-properties style:font-name-asian="標楷體" style:font-weight-complex="bold"/>
    </style:style>
    <style:style style:name="P53" style:family="paragraph" style:parent-style-name="Standard">
      <style:paragraph-properties style:line-height-at-least="0.423cm" style:snap-to-layout-grid="false"/>
      <style:text-properties style:font-name-asian="標楷體" style:font-weight-complex="bold"/>
    </style:style>
    <style:style style:name="P54" style:family="paragraph" style:parent-style-name="Standard">
      <style:paragraph-properties style:line-height-at-least="0.423cm" fo:text-align="center" style:justify-single-word="false"/>
      <style:text-properties style:font-name-asian="標楷體" style:font-weight-complex="bold"/>
    </style:style>
    <style:style style:name="P55" style:family="paragraph" style:parent-style-name="Standard">
      <style:paragraph-properties fo:line-height="0.953cm"/>
      <style:text-properties style:font-name-asian="標楷體" style:font-size-complex="14pt"/>
    </style:style>
    <style:style style:name="P56" style:family="paragraph" style:parent-style-name="Standard">
      <style:paragraph-properties style:line-height-at-least="0.423cm" fo:text-align="center" style:justify-single-word="false"/>
      <style:text-properties fo:font-size="11pt" style:font-name-asian="標楷體" style:font-size-asian="11pt" style:font-size-complex="11pt"/>
    </style:style>
    <style:style style:name="P57" style:family="paragraph" style:parent-style-name="Standard">
      <style:paragraph-properties style:line-height-at-least="0.423cm" fo:text-align="center" style:justify-single-word="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58" style:family="paragraph" style:parent-style-name="Standard">
      <style:paragraph-properties style:line-height-at-least="0.423cm" fo:text-align="center" style:justify-single-word="false" style:snap-to-layout-grid="false"/>
      <style:text-properties fo:color="#000000" style:font-name="Times New Roman" style:font-name-asian="標楷體" style:font-name-complex="Times New Roman" style:font-weight-complex="bold"/>
    </style:style>
    <style:style style:name="P59" style:family="paragraph" style:parent-style-name="Standard">
      <style:paragraph-properties style:line-height-at-least="0.423cm" fo:text-align="justify" style:justify-single-word="false" style:snap-to-layout-grid="false"/>
      <style:text-properties fo:color="#000000" style:font-name="Times New Roman" style:font-name-asian="標楷體" style:font-name-complex="Times New Roman" style:font-weight-complex="bold"/>
    </style:style>
    <style:style style:name="P60" style:family="paragraph" style:parent-style-name="Standard">
      <style:paragraph-properties style:line-height-at-least="0.423cm" fo:text-align="center" style:justify-single-word="false" style:snap-to-layout-grid="false"/>
      <style:text-properties fo:color="#000000" style:font-name="Times New Roman" style:letter-kerning="false" style:font-name-asian="標楷體" style:font-name-complex="Times New Roman" style:font-weight-complex="bold"/>
    </style:style>
    <style:style style:name="P61" style:family="paragraph" style:parent-style-name="Standard">
      <style:paragraph-properties style:snap-to-layout-grid="false"/>
      <style:text-properties fo:font-size="10pt" style:font-size-asian="10pt" style:font-size-complex="10pt"/>
    </style:style>
    <style:style style:name="P62" style:family="paragraph" style:parent-style-name="Standard">
      <style:paragraph-properties style:line-height-at-least="0cm"/>
      <style:text-properties fo:font-size="10pt" style:font-name-asian="標楷體" style:font-size-asian="10pt" style:font-size-complex="10pt"/>
    </style:style>
    <style:style style:name="P63"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64"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65" style:family="paragraph" style:parent-style-name="Standard">
      <style:paragraph-properties style:line-height-at-least="0cm" fo:text-align="justify" fo:text-align-last="justify" style:justify-single-word="false"/>
      <style:text-properties fo:font-size="10pt" style:font-name-asian="標楷體" style:font-size-asian="10pt" style:font-size-complex="10pt"/>
    </style:style>
    <style:style style:name="P66" style:family="paragraph" style:parent-style-name="Standard">
      <style:paragraph-properties style:line-height-at-least="0cm" fo:text-align="justify" fo:text-align-last="justify" style:justify-single-word="false" style:snap-to-layout-grid="false"/>
      <style:text-properties fo:font-size="10pt" style:font-name-asian="標楷體" style:font-size-asian="10pt" style:font-size-complex="10pt"/>
    </style:style>
    <style:style style:name="P67"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68"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69" style:family="paragraph" style:parent-style-name="Standard">
      <style:paragraph-properties fo:text-align="center" style:justify-single-word="false" fo:orphans="2" fo:widows="2" style:snap-to-layout-grid="false"/>
      <style:text-properties fo:font-size="10pt" style:font-name-asian="標楷體" style:font-size-asian="10pt" style:font-size-complex="10pt"/>
    </style:style>
    <style:style style:name="P7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1" style:family="paragraph" style:parent-style-name="Standard">
      <style:paragraph-properties style:snap-to-layout-grid="false"/>
      <style:text-properties fo:font-size="10pt" fo:letter-spacing="0.035cm" style:font-name-asian="標楷體" style:font-size-asian="10pt" style:font-size-complex="10pt"/>
    </style:style>
    <style:style style:name="P72" style:family="paragraph" style:parent-style-name="Standard">
      <style:paragraph-properties style:line-height-at-least="0cm" fo:text-align="justify" style:justify-single-word="false"/>
      <style:text-properties style:font-name="Wingdings 2" fo:font-size="10pt" style:font-name-asian="Wingdings 2" style:font-size-asian="10pt" style:font-name-complex="Wingdings 2" style:font-size-complex="10pt"/>
    </style:style>
    <style:style style:name="P73" style:family="paragraph" style:parent-style-name="Standard">
      <style:paragraph-properties fo:line-height="0.741cm" fo:text-align="center" style:justify-single-word="false"/>
      <style:text-properties fo:font-weight="bold" style:font-name-asian="標楷體" style:font-weight-asian="bold"/>
    </style:style>
    <style:style style:name="P74" style:family="paragraph" style:parent-style-name="Standard">
      <style:paragraph-properties style:line-height-at-least="0.423cm" fo:text-align="center" style:justify-single-word="false" style:snap-to-layout-grid="false"/>
      <style:text-properties fo:color="#000000" style:font-name="Times New Roman" style:letter-kerning="false" style:font-name-asian="標楷體" style:font-name-complex="Times New Roman" style:font-weight-complex="bold"/>
    </style:style>
    <style:style style:name="P75" style:family="paragraph" style:parent-style-name="Standard">
      <style:text-properties fo:color="#000000" fo:font-size="14pt" fo:font-weight="bold" fo:background-color="#d8d8d8" style:font-name-asian="標楷體" style:font-size-asian="14pt" style:font-weight-asian="bold" style:font-size-complex="14pt" style:text-scale="90%"/>
    </style:style>
    <style:style style:name="P76" style:family="paragraph" style:parent-style-name="Standard">
      <style:text-properties fo:color="#000000" fo:font-size="14pt" style:font-name-asian="標楷體" style:font-size-asian="14pt" style:font-size-complex="14pt"/>
    </style:style>
    <style:style style:name="P77" style:family="paragraph" style:parent-style-name="Standard">
      <style:paragraph-properties fo:line-height="150%" style:text-autospace="none"/>
      <style:text-properties style:letter-kerning="false" style:font-name-asian="標楷體"/>
    </style:style>
    <style:style style:name="P78" style:family="paragraph" style:parent-style-name="Standard">
      <style:paragraph-properties fo:line-height="0.953cm" fo:text-align="center" style:justify-single-word="false"/>
      <style:text-properties style:letter-kerning="false" style:font-name-asian="標楷體"/>
    </style:style>
    <style:style style:name="P79" style:family="paragraph" style:parent-style-name="Standard">
      <style:paragraph-properties fo:line-height="0.706cm"/>
      <style:text-properties fo:color="#767171" style:font-name-asian="標楷體"/>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882cm" fo:text-align="center" style:justify-single-word="false"/>
      <style:text-properties fo:color="#ff0000" fo:font-size="16pt" fo:letter-spacing="0.071cm" style:text-underline-style="solid" style:text-underline-width="auto" style:text-underline-color="font-color" style:font-name-asian="標楷體" style:font-size-asian="16pt" style:font-size-complex="16pt"/>
    </style:style>
    <style:style style:name="P82" style:family="paragraph" style:parent-style-name="Standard">
      <style:paragraph-properties fo:margin-left="0.988cm" fo:margin-right="0cm" fo:line-height="0.953cm" fo:text-align="center" style:justify-single-word="false" fo:text-indent="-0.988cm" style:auto-text-indent="false"/>
      <style:text-properties fo:font-size="14pt" style:font-name-asian="標楷體" style:font-size-asian="14pt" style:font-size-complex="14pt"/>
    </style:style>
    <style:style style:name="P83" style:family="paragraph" style:parent-style-name="Standard">
      <style:paragraph-properties fo:margin-left="0.988cm" fo:margin-right="0cm" fo:line-height="0.953cm" fo:text-indent="-0.988cm" style:auto-text-indent="false"/>
    </style:style>
    <style:style style:name="P84" style:family="paragraph" style:parent-style-name="Standard">
      <style:paragraph-properties fo:margin-left="0.988cm" fo:margin-right="0cm" fo:line-height="0.988cm" fo:text-indent="-0.988cm" style:auto-text-indent="false"/>
    </style:style>
    <style:style style:name="P85" style:family="paragraph" style:parent-style-name="Standard">
      <style:paragraph-properties fo:margin-left="0.988cm" fo:margin-right="0cm" fo:line-height="0.953cm" fo:text-align="center" style:justify-single-word="false" fo:text-indent="-0.988cm" style:auto-text-indent="false" fo:break-before="page"/>
      <style:text-properties fo:font-size="14pt" fo:letter-spacing="0.028cm" fo:language="none" fo:country="none" style:font-name-asian="標楷體" style:font-size-asian="14pt" style:language-asian="none" style:country-asian="none" style:font-size-complex="14pt" style:font-weight-complex="bold"/>
    </style:style>
    <style:style style:name="P86" style:family="paragraph" style:parent-style-name="Standard" style:master-page-name="Standard">
      <style:paragraph-properties fo:margin-left="0.988cm" fo:margin-right="0cm" fo:line-height="0.953cm" fo:text-align="center" style:justify-single-word="false" fo:text-indent="-0.988cm" style:auto-text-indent="false" style:page-number="auto"/>
      <style:text-properties fo:font-size="14pt" style:font-name-asian="標楷體" style:font-size-asian="14pt" style:font-size-complex="14pt"/>
    </style:style>
    <style:style style:name="P87" style:family="paragraph" style:parent-style-name="Standard">
      <style:paragraph-properties fo:margin-left="1.101cm" fo:margin-right="0cm" fo:line-height="0.953cm" fo:text-align="center" style:justify-single-word="false" fo:text-indent="-1.101cm" style:auto-text-indent="false"/>
      <style:text-properties fo:font-size="14pt" fo:letter-spacing="0.035cm" fo:language="none" fo:country="none" style:letter-kerning="false" fo:background-color="#d8d8d8" style:font-name-asian="標楷體" style:font-size-asian="14pt" style:language-asian="none" style:country-asian="none" style:font-size-complex="14pt" style:font-weight-complex="bold"/>
    </style:style>
    <style:style style:name="P88" style:family="paragraph" style:parent-style-name="Standard">
      <style:paragraph-properties fo:margin-left="0cm" fo:margin-right="-0.191cm" style:line-height-at-least="0.423cm" fo:text-indent="0cm" style:auto-text-indent="false" style:snap-to-layout-grid="false"/>
      <style:text-properties fo:font-size="11pt" style:font-name-asian="標楷體" style:font-size-asian="11pt" style:font-size-complex="11pt"/>
    </style:style>
    <style:style style:name="P89" style:family="paragraph" style:parent-style-name="Standard">
      <style:paragraph-properties fo:margin-left="0.847cm" fo:margin-right="0cm" fo:line-height="0.953cm" fo:text-align="center" style:justify-single-word="false" fo:text-indent="-0.847cm" style:auto-text-indent="false" fo:break-before="page"/>
      <style:text-properties fo:font-size="14pt" style:font-name-asian="標楷體" style:font-size-asian="14pt" style:font-size-complex="14pt"/>
    </style:style>
    <style:style style:name="P90" style:family="paragraph" style:parent-style-name="Standard">
      <style:paragraph-properties fo:margin-left="0.847cm" fo:margin-right="0cm" fo:line-height="0.706cm" fo:text-align="justify" style:justify-single-word="false" fo:text-indent="-0.847cm" style:auto-text-indent="false"/>
      <style:text-properties fo:color="#767171" style:font-name-asian="標楷體"/>
    </style:style>
    <style:style style:name="P91" style:family="paragraph" style:parent-style-name="Standard">
      <style:paragraph-properties fo:margin-left="0.847cm" fo:margin-right="0cm" fo:line-height="0.706cm" fo:text-indent="-0.847cm" style:auto-text-indent="false"/>
    </style:style>
    <style:style style:name="P92" style:family="paragraph" style:parent-style-name="Standard">
      <style:paragraph-properties fo:margin-left="0.847cm" fo:margin-right="0cm" fo:line-height="0.706cm" fo:text-align="justify" style:justify-single-word="false" fo:text-indent="-0.847cm" style:auto-text-indent="false"/>
    </style:style>
    <style:style style:name="P93" style:family="paragraph" style:parent-style-name="Standard">
      <style:paragraph-properties fo:margin-left="0.049cm" fo:margin-right="0cm" style:line-height-at-least="0cm" fo:text-align="justify" style:justify-single-word="false" fo:text-indent="0cm" style:auto-text-indent="false"/>
      <style:text-properties fo:font-size="10pt" style:font-name-asian="標楷體" style:font-size-asian="10pt" style:font-size-complex="10pt"/>
    </style:style>
    <style:style style:name="P94" style:family="paragraph" style:parent-style-name="Standard">
      <style:paragraph-properties fo:margin-left="0.049cm" fo:margin-right="0cm" style:line-height-at-least="0cm" fo:text-align="justify" style:justify-single-word="false" fo:text-indent="0cm" style:auto-text-indent="false" style:snap-to-layout-grid="false"/>
      <style:text-properties fo:font-size="10pt" style:font-name-asian="標楷體" style:font-size-asian="10pt" style:font-size-complex="10pt"/>
    </style:style>
    <style:style style:name="P95" style:family="paragraph" style:parent-style-name="Standard">
      <style:paragraph-properties fo:margin-left="0.049cm" fo:margin-right="0cm" style:line-height-at-least="0cm" fo:text-align="justify" fo:text-align-last="justify" style:justify-single-word="false" fo:text-indent="0cm" style:auto-text-indent="false"/>
      <style:text-properties fo:font-size="10pt" style:font-name-asian="標楷體" style:font-size-asian="10pt" style:font-size-complex="10pt"/>
    </style:style>
    <style:style style:name="P96" style:family="paragraph" style:parent-style-name="Standard">
      <style:paragraph-properties fo:margin-left="0.049cm" fo:margin-right="0cm" style:line-height-at-least="0cm" fo:text-align="center" style:justify-single-word="false" fo:text-indent="0cm" style:auto-text-indent="false"/>
      <style:text-properties fo:font-size="10pt" style:font-name-asian="標楷體" style:font-size-asian="10pt" style:font-size-complex="10pt"/>
    </style:style>
    <style:style style:name="P97" style:family="paragraph" style:parent-style-name="Standard">
      <style:paragraph-properties fo:margin-left="0.049cm" fo:margin-right="0cm" style:line-height-at-least="0cm" fo:text-align="center" style:justify-single-word="false" fo:text-indent="0cm" style:auto-text-indent="false" style:snap-to-layout-grid="false"/>
      <style:text-properties fo:font-size="10pt" style:font-name-asian="標楷體" style:font-size-asian="10pt" style:font-size-complex="10pt"/>
    </style:style>
    <style:style style:name="P98" style:family="paragraph" style:parent-style-name="Standard">
      <style:paragraph-properties fo:margin-left="0.049cm" fo:margin-right="0cm" style:line-height-at-least="0cm" fo:text-align="justify" style:justify-single-word="false" fo:text-indent="0cm" style:auto-text-indent="false" style:snap-to-layout-grid="false"/>
      <style:text-properties fo:font-size="10pt" fo:letter-spacing="0.035cm" style:font-name-asian="標楷體" style:font-size-asian="10pt" style:font-size-complex="10pt"/>
    </style:style>
    <style:style style:name="P99" style:family="paragraph" style:parent-style-name="Standard">
      <style:paragraph-properties fo:margin-left="0.049cm" fo:margin-right="0cm" style:line-height-at-least="0cm" fo:text-align="justify" style:justify-single-word="false" fo:text-indent="0cm" style:auto-text-indent="false" style:snap-to-layout-grid="false"/>
    </style:style>
    <style:style style:name="P100" style:family="paragraph" style:parent-style-name="Standard">
      <style:paragraph-properties fo:margin-left="0cm" fo:margin-right="0cm" style:line-height-at-least="0cm" fo:text-indent="0.176cm" style:auto-text-indent="false"/>
      <style:text-properties fo:font-size="10pt" style:font-name-asian="標楷體" style:font-size-asian="10pt" style:font-size-complex="10pt"/>
    </style:style>
    <style:style style:name="P101" style:family="paragraph" style:parent-style-name="Standard">
      <style:paragraph-properties fo:margin-left="0cm" fo:margin-right="0cm" style:line-height-at-least="0cm" fo:text-align="center" style:justify-single-word="false" fo:text-indent="0.176cm" style:auto-text-indent="false"/>
      <style:text-properties fo:font-size="10pt" style:font-name-asian="標楷體" style:font-size-asian="10pt" style:font-size-complex="10pt"/>
    </style:style>
    <style:style style:name="P102" style:family="paragraph" style:parent-style-name="Standard">
      <style:paragraph-properties fo:margin-left="0.423cm" fo:margin-right="0cm" fo:line-height="0.741cm" fo:text-align="center" style:justify-single-word="false" fo:text-indent="-0.423cm" style:auto-text-indent="false" fo:break-before="page"/>
      <style:text-properties fo:font-size="14pt" style:font-name-asian="標楷體" style:font-size-asian="14pt" style:font-size-complex="14pt"/>
    </style:style>
    <style:style style:name="P103" style:family="paragraph" style:parent-style-name="Standard">
      <style:paragraph-properties fo:margin-left="0.423cm" fo:margin-right="0cm" fo:line-height="0.706cm" fo:text-indent="-0.423cm" style:auto-text-indent="false"/>
    </style:style>
    <style:style style:name="P104" style:family="paragraph" style:parent-style-name="Standard">
      <style:paragraph-properties fo:margin-left="-0.194cm" fo:margin-right="0cm" fo:text-indent="0cm" style:auto-text-indent="false" style:text-autospace="none"/>
    </style:style>
    <style:style style:name="P105" style:family="paragraph" style:parent-style-name="Standard">
      <style:paragraph-properties fo:margin-left="-0.194cm" fo:margin-right="0cm" fo:text-indent="0cm" style:auto-text-indent="false" style:text-autospace="none"/>
      <style:text-properties style:letter-kerning="false" style:font-name-asian="標楷體"/>
    </style:style>
    <style:style style:name="P106" style:family="paragraph" style:parent-style-name="Standard">
      <style:paragraph-properties fo:margin-left="-0.194cm" fo:margin-right="0cm" fo:line-height="150%" fo:text-indent="0cm" style:auto-text-indent="false" style:text-autospace="none"/>
      <style:text-properties style:letter-kerning="false" style:font-name-asian="標楷體"/>
    </style:style>
    <style:style style:name="P107" style:family="paragraph" style:parent-style-name="Standard">
      <style:paragraph-properties fo:margin-left="0.252cm" fo:margin-right="0cm" style:line-height-at-least="0cm" fo:text-indent="-0.497cm" style:auto-text-indent="false"/>
      <style:text-properties fo:letter-spacing="0.035cm" fo:font-weight="bold" style:letter-kerning="false" style:font-name-asian="標楷體" style:font-weight-asian="bold"/>
    </style:style>
    <style:style style:name="P108" style:family="paragraph" style:parent-style-name="Standard">
      <style:paragraph-properties fo:margin-left="-0.097cm" fo:margin-right="-0.191cm" style:line-height-at-least="0.423cm" fo:text-align="center" style:justify-single-word="false" fo:text-indent="0cm" style:auto-text-indent="false" style:snap-to-layout-grid="false"/>
      <style:text-properties style:font-name-asian="標楷體" style:font-weight-complex="bold"/>
    </style:style>
    <style:style style:name="P109" style:family="paragraph" style:parent-style-name="Standard">
      <style:paragraph-properties fo:margin-left="0cm" fo:margin-right="-0.263cm" style:line-height-at-least="0.423cm" fo:text-indent="0cm" style:auto-text-indent="false" style:snap-to-layout-grid="false"/>
      <style:text-properties style:font-name-asian="標楷體" style:font-weight-complex="bold"/>
    </style:style>
    <style:style style:name="P110" style:family="paragraph" style:parent-style-name="Standard">
      <style:paragraph-properties fo:margin-left="0.344cm" fo:margin-right="0cm" fo:line-height="0.706cm" fo:text-indent="-0.344cm" style:auto-text-indent="false"/>
      <style:text-properties fo:font-weight="bold" style:font-name-asian="標楷體" style:font-weight-asian="bold" style:font-weight-complex="bold"/>
    </style:style>
    <style:style style:name="P111" style:family="paragraph" style:parent-style-name="Standard">
      <style:paragraph-properties fo:margin-left="0.344cm" fo:margin-right="0cm" fo:line-height="0.706cm" fo:text-indent="-0.344cm" style:auto-text-indent="false"/>
    </style:style>
    <style:style style:name="P112" style:family="paragraph" style:parent-style-name="Standard">
      <style:paragraph-properties fo:margin-left="3.052cm" fo:margin-right="0cm" fo:line-height="0.706cm" fo:text-indent="-3.052cm" style:auto-text-indent="false"/>
    </style:style>
    <style:style style:name="P113" style:family="paragraph" style:parent-style-name="Standard" style:list-style-name="WW8Num8">
      <style:paragraph-properties fo:margin-top="0.318cm" fo:margin-bottom="0cm" loext:contextual-spacing="false" fo:line-height="0.706cm" fo:orphans="2" fo:widows="2" style:vertical-align="middle" style:snap-to-layout-grid="false"/>
    </style:style>
    <style:style style:name="P114" style:family="paragraph" style:parent-style-name="Standard">
      <style:paragraph-properties fo:margin-top="0.318cm" fo:margin-bottom="0cm" loext:contextual-spacing="false" fo:line-height="0.706cm" fo:text-align="center" style:justify-single-word="false"/>
    </style:style>
    <style:style style:name="P115" style:family="paragraph" style:parent-style-name="Standard">
      <style:paragraph-properties fo:margin-top="0.318cm" fo:margin-bottom="0cm" loext:contextual-spacing="false" fo:text-align="center" style:justify-single-word="false"/>
      <style:text-properties fo:font-size="14pt" style:font-name-asian="標楷體" style:font-size-asian="14pt" style:font-size-complex="14pt"/>
    </style:style>
    <style:style style:name="P116" style:family="paragraph" style:parent-style-name="Standard">
      <style:paragraph-properties fo:margin-top="0.318cm" fo:margin-bottom="0cm" loext:contextual-spacing="false" fo:line-height="0.706cm" fo:text-align="justify" style:justify-single-word="false"/>
      <style:text-properties fo:font-size="14pt" fo:letter-spacing="0.007cm" style:font-name-asian="標楷體" style:font-size-asian="14pt"/>
    </style:style>
    <style:style style:name="P117" style:family="paragraph" style:parent-style-name="Standard">
      <style:paragraph-properties fo:margin-top="0.318cm" fo:margin-bottom="0cm" loext:contextual-spacing="false" fo:line-height="0.706cm" fo:text-align="justify" style:justify-single-word="false"/>
      <style:text-properties fo:font-size="14pt" fo:letter-spacing="0.007cm" style:font-name-asian="標楷體" style:font-size-asian="14pt"/>
    </style:style>
    <style:style style:name="P118" style:family="paragraph" style:parent-style-name="Standard">
      <style:paragraph-properties fo:margin-top="0.318cm" fo:margin-bottom="0cm" loext:contextual-spacing="false" fo:line-height="0.706cm"/>
      <style:text-properties fo:color="#000000" fo:font-size="16pt" fo:font-weight="bold" fo:background-color="#d8d8d8" style:font-name-asian="標楷體" style:font-size-asian="16pt" style:font-weight-asian="bold" style:font-size-complex="22pt" loext:padding="0cm" loext:border="0.51pt solid #000000"/>
    </style:style>
    <style:style style:name="P119" style:family="paragraph" style:parent-style-name="Standard">
      <style:paragraph-properties fo:margin-top="0.318cm" fo:margin-bottom="0cm" loext:contextual-spacing="false" fo:line-height="0.706cm" fo:text-align="center" style:justify-single-word="false"/>
      <style:text-properties fo:color="#000000" fo:font-size="16pt" fo:font-weight="bold" style:font-name-asian="標楷體" style:font-size-asian="16pt" style:font-weight-asian="bold"/>
    </style:style>
    <style:style style:name="P120" style:family="paragraph" style:parent-style-name="Standard">
      <style:paragraph-properties fo:margin-top="0.318cm" fo:margin-bottom="0cm" loext:contextual-spacing="false" fo:line-height="0.706cm" fo:text-align="center" style:justify-single-word="false"/>
      <style:text-properties fo:color="#000000" fo:font-size="16pt" fo:letter-spacing="0.282cm" fo:font-weight="bold" style:font-name-asian="標楷體" style:font-size-asian="16pt" style:font-weight-asian="bold" style:font-size-complex="20pt"/>
    </style:style>
    <style:style style:name="P121" style:family="paragraph" style:parent-style-name="Standard">
      <style:paragraph-properties fo:margin-top="0.318cm" fo:margin-bottom="0cm" loext:contextual-spacing="false" fo:line-height="0.706cm" fo:text-align="center" style:justify-single-word="false"/>
      <style:text-properties fo:color="#000000" fo:font-size="20pt" fo:letter-spacing="0.071cm" fo:font-weight="bold" style:font-name-asian="標楷體" style:font-size-asian="20pt" style:font-weight-asian="bold" style:font-size-complex="20pt"/>
    </style:style>
    <style:style style:name="P122" style:family="paragraph" style:parent-style-name="Standard">
      <style:paragraph-properties fo:margin-top="0.318cm" fo:margin-bottom="0cm" loext:contextual-spacing="false" fo:line-height="0.706cm" fo:text-align="justify" style:justify-single-word="false"/>
      <style:text-properties fo:color="#000000" fo:font-size="14pt" fo:letter-spacing="0.007cm" style:font-name-asian="標楷體" style:font-size-asian="14pt"/>
    </style:style>
    <style:style style:name="P123" style:family="paragraph" style:parent-style-name="Standard">
      <style:paragraph-properties fo:margin-top="0.318cm" fo:margin-bottom="0cm" loext:contextual-spacing="false" fo:line-height="0.706cm" fo:text-align="center" style:justify-single-word="false"/>
      <style:text-properties style:font-name-asian="標楷體"/>
    </style:style>
    <style:style style:name="P124" style:family="paragraph" style:parent-style-name="Standard">
      <style:paragraph-properties fo:margin-top="0.318cm" fo:margin-bottom="0cm" loext:contextual-spacing="false" fo:line-height="0.706cm" fo:text-align="center" style:justify-single-word="false" fo:orphans="2" fo:widows="2" fo:break-before="page" style:vertical-align="middle" style:snap-to-layout-grid="false"/>
      <style:text-properties fo:font-size="14pt" style:font-name-asian="標楷體" style:font-size-asian="14pt" style:font-size-complex="14pt"/>
    </style:style>
    <style:style style:name="P125" style:family="paragraph" style:parent-style-name="Standard">
      <style:paragraph-properties fo:margin-top="0cm" fo:margin-bottom="0.318cm" loext:contextual-spacing="false" fo:line-height="0.776cm" fo:text-align="center" style:justify-single-word="false"/>
      <style:text-properties fo:font-size="14pt" fo:letter-spacing="0.028cm" fo:language="none" fo:country="none" style:font-name-asian="標楷體" style:font-size-asian="14pt" style:language-asian="none" style:country-asian="none" style:font-size-complex="14pt" style:font-weight-complex="bold"/>
    </style:style>
    <style:style style:name="P126" style:family="paragraph" style:parent-style-name="Standard">
      <style:paragraph-properties fo:margin-top="0cm" fo:margin-bottom="0.318cm" loext:contextual-spacing="false" fo:text-align="justify" style:justify-single-word="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line-height="0.706cm" fo:text-align="center" style:justify-single-word="false" fo:text-indent="0.212cm" style:auto-text-indent="false"/>
      <style:text-properties fo:font-size="14pt" fo:font-weight="bold" fo:background-color="#d8d8d8" style:font-name-asian="標楷體" style:font-size-asian="14pt" style:font-weight-asian="bold" style:font-size-complex="14pt" style:text-scale="90%"/>
    </style:style>
    <style:style style:name="P128" style:family="paragraph" style:parent-style-name="Standard">
      <style:paragraph-properties fo:margin-left="0cm" fo:margin-right="0cm" fo:line-height="125%" fo:text-indent="0.988cm" style:auto-text-indent="false" style:snap-to-layout-grid="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font-size-complex="14pt" style:text-scale="90%"/>
    </style:style>
    <style:style style:name="P129" style:family="paragraph" style:parent-style-name="Standard">
      <style:paragraph-properties fo:margin-left="0cm" fo:margin-right="0cm" fo:line-height="125%" fo:text-indent="0.988cm" style:auto-text-indent="false" style:snap-to-layout-grid="false"/>
    </style:style>
    <style:style style:name="P130"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998cm" fo:margin-right="0cm" style:line-height-at-least="0cm" fo:text-align="justify" style:justify-single-word="false" fo:text-indent="-0.998cm" style:auto-text-indent="false"/>
    </style:style>
    <style:style style:name="P132" style:family="paragraph" style:parent-style-name="Standard">
      <style:paragraph-properties fo:margin-top="0.318cm" fo:margin-bottom="0.318cm" loext:contextual-spacing="false" fo:line-height="0.706cm" fo:text-align="center" style:justify-single-word="false" fo:break-before="page"/>
      <style:text-properties fo:font-size="14pt" style:font-name-asian="標楷體" style:font-size-asian="14pt" style:font-size-complex="14pt"/>
    </style:style>
    <style:style style:name="P133" style:family="paragraph" style:parent-style-name="Standard">
      <style:paragraph-properties fo:margin-top="0.318cm" fo:margin-bottom="0.318cm" loext:contextual-spacing="false" fo:line-height="0.706cm" fo:text-align="center" style:justify-single-word="false"/>
      <style:text-properties fo:font-size="13pt" fo:language="none" fo:country="none" style:font-name-asian="標楷體" style:font-size-asian="13pt" style:language-asian="none" style:country-asian="none" style:font-size-complex="13pt"/>
    </style:style>
    <style:style style:name="P134" style:family="paragraph" style:parent-style-name="Standard">
      <style:paragraph-properties fo:margin-top="0.318cm" fo:margin-bottom="0.318cm" loext:contextual-spacing="false" fo:line-height="0.706cm" fo:text-align="center" style:justify-single-word="false"/>
      <style:text-properties fo:font-size="14pt" fo:background-color="#d8d8d8" style:font-name-asian="標楷體" style:font-size-asian="14pt" style:font-size-complex="14pt"/>
    </style:style>
    <style:style style:name="P135" style:family="paragraph" style:parent-style-name="Standard">
      <style:paragraph-properties fo:margin-top="0.318cm" fo:margin-bottom="0.318cm" loext:contextual-spacing="false" fo:line-height="0.882cm"/>
      <style:text-properties fo:font-size="14pt" fo:letter-spacing="0.007cm" style:font-name-asian="標楷體" style:font-size-asian="14pt" style:font-size-complex="14pt"/>
    </style:style>
    <style:style style:name="P136" style:family="paragraph" style:parent-style-name="Standard">
      <style:paragraph-properties fo:margin-top="0.318cm" fo:margin-bottom="0.318cm" loext:contextual-spacing="false" fo:line-height="0.706cm"/>
      <style:text-properties fo:font-size="16pt" fo:letter-spacing="0.028cm" fo:language="none" fo:country="none" style:font-name-asian="標楷體" style:font-size-asian="16pt" style:language-asian="none" style:country-asian="none" style:font-size-complex="13pt" style:font-weight-complex="bold" loext:padding="0cm" loext:border="0.51pt solid #000000"/>
    </style:style>
    <style:style style:name="P137" style:family="paragraph" style:parent-style-name="Standard">
      <style:paragraph-properties fo:margin-top="0.318cm" fo:margin-bottom="0.318cm" loext:contextual-spacing="false" fo:line-height="0.706cm"/>
      <style:text-properties fo:font-size="16pt" fo:letter-spacing="0.035cm" fo:font-weight="bold" style:font-name-asian="標楷體" style:font-size-asian="16pt" style:font-weight-asian="bold" style:font-size-complex="16pt"/>
    </style:style>
    <style:style style:name="P138" style:family="paragraph" style:parent-style-name="Standard">
      <style:paragraph-properties fo:margin-top="0.318cm" fo:margin-bottom="0.318cm" loext:contextual-spacing="false" fo:line-height="0.706cm" fo:text-align="center" style:justify-single-word="false"/>
    </style:style>
    <style:style style:name="P139" style:family="paragraph" style:parent-style-name="Standard">
      <style:paragraph-properties fo:margin-top="0.318cm" fo:margin-bottom="0.318cm" loext:contextual-spacing="false" fo:line-height="0.706cm"/>
    </style:style>
    <style:style style:name="P140" style:family="paragraph" style:parent-style-name="Standard">
      <style:paragraph-properties fo:margin-top="0.318cm" fo:margin-bottom="0.318cm" loext:contextual-spacing="false" fo:line-height="0.706cm" fo:text-align="center" style:justify-single-word="false"/>
    </style:style>
    <style:style style:name="P141" style:family="paragraph" style:parent-style-name="Standard">
      <style:paragraph-properties fo:margin-top="0.318cm" fo:margin-bottom="0.318cm" loext:contextual-spacing="false" fo:line-height="0.706cm" fo:text-align="center" style:justify-single-word="false"/>
      <style:text-properties fo:color="#000000" fo:font-size="20pt" fo:letter-spacing="0.282cm" fo:font-weight="bold" style:font-name-asian="標楷體" style:font-size-asian="20pt" style:font-weight-asian="bold" style:font-size-complex="20pt"/>
    </style:style>
    <style:style style:name="P142" style:family="paragraph" style:parent-style-name="Standard">
      <style:paragraph-properties fo:margin-top="0.318cm" fo:margin-bottom="0.318cm" loext:contextual-spacing="false" fo:line-height="0.882cm" fo:text-align="end" style:justify-single-word="false"/>
      <style:text-properties fo:color="#bfbfbf" fo:font-size="14pt" fo:letter-spacing="0.007cm" style:font-name-asian="標楷體" style:font-size-asian="14pt" style:font-size-complex="14pt"/>
    </style:style>
    <style:style style:name="P143" style:family="paragraph" style:parent-style-name="Standard">
      <style:paragraph-properties fo:margin-left="0cm" fo:margin-right="0.898cm" fo:line-height="1.058cm" fo:text-indent="0cm" style:auto-text-indent="false"/>
      <style:text-properties fo:color="#000000" fo:font-size="14pt" style:font-name-asian="標楷體" style:font-size-asian="14pt" style:font-size-complex="14pt"/>
    </style:style>
    <style:style style:name="P144" style:family="paragraph" style:parent-style-name="Standard">
      <style:paragraph-properties fo:margin-left="0cm" fo:margin-right="0cm" fo:text-indent="0.998cm" style:auto-text-indent="false"/>
      <style:text-properties fo:color="#000000" fo:font-size="14pt" style:font-name-asian="標楷體" style:font-size-asian="14pt" style:font-size-complex="14pt"/>
    </style:style>
    <style:style style:name="P145" style:family="paragraph" style:parent-style-name="Standard">
      <style:paragraph-properties fo:margin-left="0.665cm" fo:margin-right="0cm" fo:margin-top="0.318cm" fo:margin-bottom="0cm" loext:contextual-spacing="false" fo:line-height="0.847cm" fo:text-indent="0cm" style:auto-text-indent="false" style:snap-to-layout-grid="false"/>
    </style:style>
    <style:style style:name="P146" style:family="paragraph" style:parent-style-name="Standard">
      <style:paragraph-properties fo:margin-left="0.75cm" fo:margin-right="0cm" fo:margin-top="0.318cm" fo:margin-bottom="0.318cm" loext:contextual-spacing="false" fo:line-height="0.847cm" fo:text-indent="0cm" style:auto-text-indent="false" style:snap-to-layout-grid="false"/>
      <style:text-properties fo:font-size="14pt" style:font-name-asian="標楷體" style:font-size-asian="14pt" style:font-size-complex="14pt"/>
    </style:style>
    <style:style style:name="P147" style:family="paragraph" style:parent-style-name="Standard">
      <style:paragraph-properties fo:margin-left="0.75cm" fo:margin-right="0cm" fo:margin-top="0.318cm" fo:margin-bottom="0.318cm" loext:contextual-spacing="false" fo:line-height="0.847cm" fo:text-indent="0cm" style:auto-text-indent="false" style:snap-to-layout-grid="false"/>
    </style:style>
    <style:style style:name="P148" style:family="paragraph" style:parent-style-name="Standard">
      <style:paragraph-properties fo:margin-top="0.088cm" fo:margin-bottom="0.318cm" loext:contextual-spacing="false" fo:line-height="0.847cm" style:snap-to-layout-grid="false"/>
      <style:text-properties fo:font-size="14pt" style:font-name-asian="標楷體" style:font-size-asian="14pt" style:font-size-complex="14pt"/>
    </style:style>
    <style:style style:name="P149" style:family="paragraph" style:parent-style-name="Standard">
      <style:paragraph-properties fo:margin-left="0.998cm" fo:margin-right="0cm" fo:line-height="0.776cm" fo:text-indent="0cm" style:auto-text-indent="false"/>
      <style:text-properties fo:color="#767171" fo:font-size="14pt" style:font-name-asian="標楷體" style:font-size-asian="14pt" style:font-size-complex="14pt"/>
    </style:style>
    <style:style style:name="P150" style:family="paragraph" style:parent-style-name="Standard">
      <style:paragraph-properties fo:margin-left="0.998cm" fo:margin-right="0cm" fo:line-height="0.776cm" fo:text-indent="0cm" style:auto-text-indent="false"/>
    </style:style>
    <style:style style:name="P151" style:family="paragraph" style:parent-style-name="Standard">
      <style:paragraph-properties fo:margin-left="2.021cm" fo:margin-right="0cm" fo:line-height="0.776cm" fo:text-indent="-1.023cm" style:auto-text-indent="false"/>
      <style:text-properties fo:font-size="14pt" style:font-name-asian="標楷體" style:font-size-asian="14pt" style:font-size-complex="14pt"/>
    </style:style>
    <style:style style:name="P152" style:family="paragraph" style:parent-style-name="Standard">
      <style:paragraph-properties fo:margin-left="2.021cm" fo:margin-right="0cm" fo:line-height="0.776cm" fo:text-indent="-1.023cm" style:auto-text-indent="false"/>
    </style:style>
    <style:style style:name="P153" style:family="paragraph" style:parent-style-name="Standard">
      <style:paragraph-properties fo:margin-left="2.838cm" fo:margin-right="0cm" fo:line-height="0.776cm" fo:text-indent="-0.84cm" style:auto-text-indent="false"/>
    </style:style>
    <style:style style:name="P154" style:family="paragraph" style:parent-style-name="Standard">
      <style:paragraph-properties fo:margin-left="0cm" fo:margin-right="0.85cm" fo:margin-top="0.318cm" fo:margin-bottom="0cm" loext:contextual-spacing="false" fo:line-height="0.882cm" fo:text-align="end" style:justify-single-word="false" fo:text-indent="0cm" style:auto-text-indent="false"/>
      <style:text-properties fo:font-size="22pt" fo:language="fr" fo:country="FR" fo:font-weight="bold" fo:background-color="#d8d8d8" style:font-name-asian="標楷體" style:font-size-asian="22pt" style:font-weight-asian="bold" style:font-size-complex="22pt" loext:padding="0cm" loext:border="0.51pt solid #000000"/>
    </style:style>
    <style:style style:name="P155" style:family="paragraph" style:parent-style-name="Standard">
      <style:paragraph-properties fo:margin-left="-0.212cm" fo:margin-right="-0.575cm" fo:margin-top="0.318cm" fo:margin-bottom="0cm" loext:contextual-spacing="false" fo:line-height="0.706cm" fo:text-align="center" style:justify-single-word="false" fo:text-indent="0cm" style:auto-text-indent="false"/>
    </style:style>
    <style:style style:name="P156" style:family="paragraph" style:parent-style-name="Standard">
      <style:paragraph-properties fo:margin-left="4.764cm" fo:margin-right="0cm" fo:margin-top="0.318cm" fo:margin-bottom="0.318cm" loext:contextual-spacing="false" fo:line-height="0.706cm" fo:text-indent="-4.761cm" style:auto-text-indent="false"/>
    </style:style>
    <style:style style:name="P157" style:family="paragraph" style:parent-style-name="Standard">
      <style:paragraph-properties fo:margin-left="4.764cm" fo:margin-right="0cm" fo:margin-top="0.635cm" fo:margin-bottom="0.635cm" loext:contextual-spacing="false" fo:line-height="0.706cm" fo:text-align="center" style:justify-single-word="false" fo:text-indent="-4.761cm" style:auto-text-indent="false" fo:break-before="page"/>
      <style:text-properties fo:color="#000000" fo:font-size="16pt" fo:letter-spacing="0.071cm" style:font-name-asian="標楷體" style:font-size-asian="16pt" style:font-size-complex="16pt"/>
    </style:style>
    <style:style style:name="P158" style:family="paragraph" style:parent-style-name="Standard">
      <style:paragraph-properties fo:margin-left="4.232cm" fo:margin-right="0cm" fo:margin-top="0.635cm" fo:margin-bottom="0.635cm" loext:contextual-spacing="false" fo:line-height="0.706cm" fo:text-align="center" style:justify-single-word="false" fo:text-indent="-4.228cm" style:auto-text-indent="false"/>
    </style:style>
    <style:style style:name="P159" style:family="paragraph" style:parent-style-name="Standard">
      <style:paragraph-properties fo:margin-left="-0.847cm" fo:margin-right="-0.787cm" fo:line-height="0.882cm" fo:text-align="center" style:justify-single-word="false" fo:text-indent="0cm" style:auto-text-indent="false"/>
      <style:text-properties fo:color="#000000" fo:font-size="16pt" fo:letter-spacing="0.071cm" style:font-name-asian="標楷體" style:font-size-asian="16pt" style:font-size-complex="16pt"/>
    </style:style>
    <style:style style:name="P160" style:family="paragraph" style:parent-style-name="Standard">
      <style:paragraph-properties fo:margin-left="1.524cm" fo:margin-right="0cm" fo:margin-top="0.318cm" fo:margin-bottom="0cm" loext:contextual-spacing="false" fo:line-height="0.706cm" fo:text-align="justify" style:justify-single-word="false" fo:text-indent="-1.524cm" style:auto-text-indent="false"/>
    </style:style>
    <style:style style:name="P161" style:family="paragraph" style:parent-style-name="Standard">
      <style:paragraph-properties fo:margin-left="1.482cm" fo:margin-right="0cm" fo:margin-top="0.318cm" fo:margin-bottom="0cm" loext:contextual-spacing="false" fo:line-height="0.706cm" fo:text-align="justify" style:justify-single-word="false" fo:text-indent="0cm" style:auto-text-indent="false"/>
    </style:style>
    <style:style style:name="P162" style:family="paragraph" style:parent-style-name="Standard">
      <style:paragraph-properties fo:margin-left="4.496cm" fo:margin-right="0cm" fo:margin-top="0.318cm" fo:margin-bottom="0cm" loext:contextual-spacing="false" fo:line-height="0.706cm" fo:text-indent="-4.496cm" style:auto-text-indent="false"/>
    </style:style>
    <style:style style:name="P163" style:family="paragraph" style:parent-style-name="Standard">
      <style:paragraph-properties fo:margin-left="4.572cm" fo:margin-right="0cm" fo:margin-top="0.318cm" fo:margin-bottom="0cm" loext:contextual-spacing="false" fo:line-height="0.706cm" fo:text-align="justify" style:justify-single-word="false" fo:text-indent="-4.572cm" style:auto-text-indent="false"/>
    </style:style>
    <style:style style:name="P164" style:family="paragraph" style:parent-style-name="Standard">
      <style:paragraph-properties fo:margin-left="1.958cm" fo:margin-right="0cm" fo:margin-top="0.318cm" fo:margin-bottom="0.127cm" loext:contextual-spacing="false" fo:line-height="0.706cm" fo:text-align="justify" style:justify-single-word="false" fo:text-indent="-1.958cm" style:auto-text-indent="false"/>
    </style:style>
    <style:style style:name="P165" style:family="paragraph" style:parent-style-name="Standard">
      <style:paragraph-properties fo:margin-left="1.951cm" fo:margin-right="0cm" fo:margin-top="0.318cm" fo:margin-bottom="0.127cm" loext:contextual-spacing="false" fo:line-height="0.706cm" fo:text-align="justify" style:justify-single-word="false" fo:text-indent="-1.016cm" style:auto-text-indent="false"/>
    </style:style>
    <style:style style:name="P166" style:family="paragraph" style:parent-style-name="Standard">
      <style:paragraph-properties fo:margin-left="1.951cm" fo:margin-right="0cm" fo:margin-top="0.318cm" fo:margin-bottom="0.127cm" loext:contextual-spacing="false" fo:line-height="0.706cm" fo:text-align="justify" style:justify-single-word="false" fo:text-indent="-1.016cm" style:auto-text-indent="false"/>
      <style:text-properties fo:font-size="14pt" fo:letter-spacing="0.007cm" style:font-name-asian="標楷體" style:font-size-asian="14pt" style:font-size-complex="14pt"/>
    </style:style>
    <style:style style:name="P167" style:family="paragraph" style:parent-style-name="Standard">
      <style:paragraph-properties fo:margin-left="2.032cm" fo:margin-right="0cm" fo:margin-top="0.318cm" fo:margin-bottom="0.127cm" loext:contextual-spacing="false" fo:line-height="0.706cm" fo:text-align="justify" style:justify-single-word="false" fo:text-indent="-2.032cm" style:auto-text-indent="false"/>
    </style:style>
    <style:style style:name="P168" style:family="paragraph" style:parent-style-name="Standard">
      <style:paragraph-properties fo:margin-left="2.032cm" fo:margin-right="0cm" fo:margin-top="0.318cm" fo:margin-bottom="0.318cm" loext:contextual-spacing="false" fo:line-height="0.706cm" fo:text-align="justify" style:justify-single-word="false" fo:text-indent="-2.032cm" style:auto-text-indent="false">
        <style:tab-stops>
          <style:tab-stop style:position="1.21cm"/>
        </style:tab-stops>
      </style:paragraph-properties>
    </style:style>
    <style:style style:name="P169" style:family="paragraph" style:parent-style-name="Standard">
      <style:paragraph-properties fo:margin-left="2.064cm" fo:margin-right="0cm" fo:margin-top="0.318cm" fo:margin-bottom="0.127cm" loext:contextual-spacing="false" fo:line-height="0.706cm" fo:text-align="justify" style:justify-single-word="false" fo:text-indent="-1.129cm" style:auto-text-indent="false"/>
    </style:style>
    <style:style style:name="P170" style:family="paragraph" style:parent-style-name="Standard">
      <style:paragraph-properties fo:margin-left="1.923cm" fo:margin-right="0cm" fo:margin-top="0.318cm" fo:margin-bottom="0.127cm" loext:contextual-spacing="false" fo:line-height="0.706cm" fo:text-align="justify" style:justify-single-word="false" fo:text-indent="-0.988cm" style:auto-text-indent="false"/>
    </style:style>
    <style:style style:name="P171" style:family="paragraph" style:parent-style-name="Standard">
      <style:paragraph-properties fo:margin-left="2.912cm" fo:margin-right="0cm" fo:line-height="0.706cm" fo:text-align="justify" style:justify-single-word="false" fo:text-indent="-2.794cm" style:auto-text-indent="false"/>
    </style:style>
    <style:style style:name="P172" style:family="paragraph" style:parent-style-name="Standard">
      <style:paragraph-properties fo:margin-left="2.962cm" fo:margin-right="0cm" fo:line-height="0.706cm" fo:text-align="justify" style:justify-single-word="false" fo:text-indent="-0.023cm" style:auto-text-indent="false"/>
      <style:text-properties fo:font-size="14pt" fo:letter-spacing="0.035cm" style:font-name-asian="標楷體" style:font-size-asian="14pt" style:font-size-complex="14pt"/>
    </style:style>
    <style:style style:name="P173" style:family="paragraph" style:parent-style-name="Standard">
      <style:paragraph-properties fo:margin-left="3.429cm" fo:margin-right="0cm" fo:line-height="0.706cm" fo:text-align="justify" style:justify-single-word="false" fo:text-indent="-0.49cm" style:auto-text-indent="false"/>
      <style:text-properties fo:font-size="14pt" fo:letter-spacing="0.035cm" style:font-name-asian="標楷體" style:font-size-asian="14pt" style:font-size-complex="14pt"/>
    </style:style>
    <style:style style:name="P174" style:family="paragraph" style:parent-style-name="Standard">
      <style:paragraph-properties fo:margin-left="2.464cm" fo:margin-right="0cm" fo:margin-top="0.318cm" fo:margin-bottom="0.127cm" loext:contextual-spacing="false" fo:line-height="0.706cm" fo:text-align="justify" style:justify-single-word="false" fo:text-indent="-2.464cm" style:auto-text-indent="false"/>
    </style:style>
    <style:style style:name="P175" style:family="paragraph" style:parent-style-name="Standard">
      <style:paragraph-properties fo:margin-left="2.54cm" fo:margin-right="0cm" fo:margin-top="0.318cm" fo:margin-bottom="0.127cm" loext:contextual-spacing="false" fo:line-height="0.706cm" fo:text-align="justify" style:justify-single-word="false" fo:text-indent="-2.54cm" style:auto-text-indent="false"/>
    </style:style>
    <style:style style:name="P176" style:family="paragraph" style:parent-style-name="Standard">
      <style:paragraph-properties fo:margin-left="0.706cm" fo:margin-right="0cm" fo:margin-top="0.318cm" fo:margin-bottom="0.127cm" loext:contextual-spacing="false" fo:line-height="0.706cm" fo:text-align="justify" style:justify-single-word="false" fo:text-indent="-0.706cm" style:auto-text-indent="false"/>
    </style:style>
    <style:style style:name="P177" style:family="paragraph" style:parent-style-name="樣式1">
      <style:paragraph-properties fo:margin-left="0cm" fo:margin-right="0cm" fo:margin-top="0.318cm" fo:margin-bottom="0cm" loext:contextual-spacing="false" fo:line-height="0.706cm" fo:text-indent="0cm" style:auto-text-indent="false"/>
      <style:text-properties style:font-name="Times New Roman" fo:font-size="14pt" fo:letter-spacing="0.007cm" style:font-name-asian="標楷體" style:font-size-asian="14pt" style:font-name-complex="Times New Roman" style:font-size-complex="14pt"/>
    </style:style>
    <style:style style:name="P178" style:family="paragraph" style:parent-style-name="Text_20_body_20__28_user_29_">
      <style:text-properties fo:font-size="14pt" style:font-name-asian="標楷體" style:font-size-asian="14pt" style:font-size-complex="14pt"/>
    </style:style>
    <style:style style:name="P179" style:family="paragraph" style:parent-style-name="Text_20_body_20__28_user_29_">
      <style:paragraph-properties fo:line-height="1.058cm" style:snap-to-layout-grid="false"/>
      <style:text-properties fo:font-size="14pt" style:font-name-asian="標楷體" style:font-size-asian="14pt" style:font-size-complex="14pt"/>
    </style:style>
    <style:style style:name="P180" style:family="paragraph" style:parent-style-name="Text_20_body_20__28_user_29_">
      <style:paragraph-properties fo:text-align="center" style:justify-single-word="false"/>
      <style:text-properties fo:font-size="14pt" style:font-name-asian="標楷體" style:font-size-asian="14pt" style:font-size-complex="14pt"/>
    </style:style>
    <style:style style:name="P181" style:family="paragraph" style:parent-style-name="Text_20_body_20__28_user_29_">
      <style:text-properties fo:font-size="14pt" style:font-size-asian="14pt" style:font-size-complex="14pt"/>
    </style:style>
    <style:style style:name="P182" style:family="paragraph" style:parent-style-name="Text_20_body_20__28_user_29_">
      <style:paragraph-properties fo:line-height="1.058cm" style:snap-to-layout-grid="false"/>
      <style:text-properties fo:font-size="14pt" style:font-size-asian="14pt" style:font-size-complex="14pt"/>
    </style:style>
    <style:style style:name="P183" style:family="paragraph" style:parent-style-name="Text_20_body_20__28_user_29_">
      <style:paragraph-properties fo:text-align="center" style:justify-single-word="false"/>
      <style:text-properties fo:font-size="14pt" fo:language="fr" fo:country="FR" style:font-name-asian="標楷體" style:font-size-asian="14pt" style:font-size-complex="14pt"/>
    </style:style>
    <style:style style:name="P184" style:family="paragraph" style:parent-style-name="Text_20_body_20__28_user_29_">
      <style:paragraph-properties fo:line-height="1.058cm" style:snap-to-layout-grid="false"/>
    </style:style>
    <style:style style:name="P185" style:family="paragraph" style:parent-style-name="Text_20_body_20__28_user_29_">
      <style:paragraph-properties fo:line-height="1.376cm" style:snap-to-layout-grid="false"/>
    </style:style>
    <style:style style:name="P186" style:family="paragraph" style:parent-style-name="Text_20_body_20__28_user_29_">
      <style:paragraph-properties fo:line-height="1.058cm" fo:text-align="center" style:justify-single-word="false" style:snap-to-layout-grid="false"/>
      <style:text-properties fo:font-size="16pt" style:text-underline-style="solid" style:text-underline-width="auto" style:text-underline-color="font-color" fo:background-color="#d8d8d8" style:font-name-asian="微軟正黑體1" style:font-size-asian="16pt" style:font-size-complex="16pt"/>
    </style:style>
    <style:style style:name="P187" style:family="paragraph" style:parent-style-name="Text_20_body_20__28_user_29_">
      <style:paragraph-properties fo:margin-top="0cm" fo:margin-bottom="0.318cm" loext:contextual-spacing="false" fo:line-height="1.058cm" style:snap-to-layout-grid="false"/>
      <style:text-properties fo:font-size="14pt" style:font-name-asian="標楷體" style:font-size-asian="14pt" style:font-size-complex="14pt"/>
    </style:style>
    <style:style style:name="P188" style:family="paragraph" style:parent-style-name="Text_20_body_20__28_user_29_">
      <style:paragraph-properties fo:margin-top="0cm" fo:margin-bottom="0.318cm" loext:contextual-spacing="false" fo:line-height="1.058cm" style:snap-to-layout-grid="false"/>
      <style:text-properties fo:font-size="14pt" style:font-size-asian="14pt" style:font-size-complex="14pt"/>
    </style:style>
    <style:style style:name="P189" style:family="paragraph" style:parent-style-name="Footer">
      <style:paragraph-properties fo:text-align="center" style:justify-single-word="false"/>
    </style:style>
    <style:style style:name="P190" style:family="paragraph" style:parent-style-name="Default">
      <style:paragraph-properties fo:line-height="0.917cm" fo:text-align="justify" style:justify-single-word="false" style:snap-to-layout-grid="false"/>
    </style:style>
    <style:style style:name="P191" style:family="paragraph" style:parent-style-name="Default">
      <style:paragraph-properties fo:text-align="center" style:justify-single-word="false"/>
    </style:style>
    <style:style style:name="P192" style:family="paragraph" style:parent-style-name="Default">
      <style:paragraph-properties fo:text-align="center" style:justify-single-word="false"/>
      <style:text-properties style:font-name="Times New Roman" style:font-name-complex="Times New Roman"/>
    </style:style>
    <style:style style:name="P193" style:family="paragraph" style:parent-style-name="Default">
      <style:paragraph-properties fo:text-align="center" style:justify-single-word="false"/>
      <style:text-properties fo:color="#000000" style:font-name="Times New Roman" style:font-name-complex="Times New Roman"/>
    </style:style>
    <style:style style:name="P194" style:family="paragraph" style:parent-style-name="Default">
      <style:paragraph-properties fo:text-align="center" style:justify-single-word="false" style:snap-to-layout-grid="false"/>
      <style:text-properties fo:color="#000000" style:font-name="Times New Roman" style:font-name-complex="Times New Roman"/>
    </style:style>
    <style:style style:name="P195" style:family="paragraph" style:parent-style-name="Default">
      <style:paragraph-properties fo:text-align="center" style:justify-single-word="false" style:snap-to-layout-grid="false"/>
      <style:text-properties fo:color="#000000" style:font-name="Times New Roman" style:font-name-asian="標楷體" style:font-name-complex="Times New Roman" style:font-weight-complex="bold"/>
    </style:style>
    <style:style style:name="P196" style:family="paragraph" style:parent-style-name="Default">
      <style:paragraph-properties style:snap-to-layout-grid="false"/>
      <style:text-properties fo:color="#000000" style:font-name="Times New Roman" style:font-name-asian="標楷體" style:font-name-complex="Times New Roman" style:font-weight-complex="bold"/>
    </style:style>
    <style:style style:name="P197" style:family="paragraph" style:parent-style-name="Default">
      <style:paragraph-properties fo:margin-left="-0.166cm" fo:margin-right="0cm" fo:text-indent="0cm" style:auto-text-indent="false" style:snap-to-layout-grid="false"/>
      <style:text-properties fo:color="#000000" style:font-name="Times New Roman" style:font-name-asian="標楷體" style:font-name-complex="Times New Roman" style:font-weight-complex="bold"/>
    </style:style>
    <style:style style:name="P198" style:family="paragraph" style:parent-style-name="Default">
      <style:paragraph-properties fo:margin-left="-0.166cm" fo:margin-right="0cm" fo:text-indent="0cm" style:auto-text-indent="false" style:snap-to-layout-grid="false"/>
      <style:text-properties fo:color="#000000" style:font-name="Times New Roman" style:font-name-complex="Times New Roman"/>
    </style:style>
    <style:style style:name="P199" style:family="paragraph" style:parent-style-name="內文_20__28_Web_29_">
      <style:paragraph-properties fo:line-height="0.564cm"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00" style:family="paragraph" style:parent-style-name="內文_20__28_Web_29_">
      <style:paragraph-properties fo:line-height="0.776cm" fo:text-align="justify" style:justify-single-word="false"/>
    </style:style>
    <style:style style:name="P201" style:family="paragraph" style:parent-style-name="內文_20__28_Web_29_">
      <style:paragraph-properties fo:margin-top="0cm" fo:margin-bottom="0cm" loext:contextual-spacing="false" fo:line-height="0.776cm"/>
      <style:text-properties style:font-name="Times New Roman" fo:font-size="14pt" fo:font-weight="bold" style:font-name-asian="標楷體" style:font-size-asian="14pt" style:font-weight-asian="bold" style:font-name-complex="Times New Roman"/>
    </style:style>
    <style:style style:name="P202" style:family="paragraph" style:parent-style-name="內文_20__28_Web_29_">
      <style:paragraph-properties fo:margin-top="0cm" fo:margin-bottom="0cm" loext:contextual-spacing="false" fo:line-height="0.776cm"/>
      <style:text-properties style:font-name="Times New Roman" fo:font-size="14pt" style:font-name-asian="標楷體" style:font-size-asian="14pt" style:font-name-complex="Times New Roman"/>
    </style:style>
    <style:style style:name="P203" style:family="paragraph" style:parent-style-name="內文_20__28_Web_29_">
      <style:paragraph-properties fo:margin-top="0cm" fo:margin-bottom="0cm" loext:contextual-spacing="false" fo:line-height="0.423cm"/>
      <style:text-properties style:font-name="Times New Roman" fo:font-size="14pt" style:font-name-asian="標楷體" style:font-size-asian="14pt" style:font-name-complex="Times New Roman"/>
    </style:style>
    <style:style style:name="P204" style:family="paragraph" style:parent-style-name="內文_20__28_Web_29_">
      <style:paragraph-properties fo:margin-top="0cm" fo:margin-bottom="0cm" loext:contextual-spacing="false" fo:line-height="0.423cm" fo:text-align="center" style:justify-single-wor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05" style:family="paragraph" style:parent-style-name="內文_20__28_Web_29_">
      <style:paragraph-properties fo:margin-top="0cm" fo:margin-bottom="0cm" loext:contextual-spacing="false" fo:line-height="0.564cm"/>
      <style:text-properties style:font-name="Times New Roman" style:font-name-complex="Times New Roman"/>
    </style:style>
    <style:style style:name="P206" style:family="paragraph" style:parent-style-name="內文_20__28_Web_29_">
      <style:paragraph-properties fo:margin-top="0cm" fo:margin-bottom="0cm" loext:contextual-spacing="false" fo:line-height="0.776cm"/>
    </style:style>
    <style:style style:name="P207" style:family="paragraph" style:parent-style-name="內文_20__28_Web_29_">
      <style:paragraph-properties fo:margin-left="1.588cm" fo:margin-right="-0.589cm" fo:margin-top="0cm" fo:margin-bottom="0cm" loext:contextual-spacing="false" fo:line-height="0.776cm" fo:text-indent="-1.092cm" style:auto-text-indent="false"/>
      <style:text-properties style:font-name="Times New Roman" fo:font-size="14pt" style:font-name-asian="標楷體" style:font-size-asian="14pt" style:font-name-complex="Times New Roman"/>
    </style:style>
    <style:style style:name="P208" style:family="paragraph" style:parent-style-name="內文_20__28_Web_29_">
      <style:paragraph-properties fo:margin-left="0cm" fo:margin-right="-0.591cm" fo:margin-top="0cm" fo:margin-bottom="0cm" loext:contextual-spacing="false" fo:line-height="0.776cm" fo:text-indent="0cm" style:auto-text-indent="false"/>
      <style:text-properties style:font-name="Times New Roman" fo:font-size="14pt" style:font-name-asian="標楷體" style:font-size-asian="14pt" style:font-name-complex="Times New Roman"/>
    </style:style>
    <style:style style:name="P209" style:family="paragraph" style:parent-style-name="內文_20__28_Web_29_">
      <style:paragraph-properties fo:margin-left="1.309cm" fo:margin-right="-0.591cm" fo:margin-top="0cm" fo:margin-bottom="0cm" loext:contextual-spacing="false" fo:line-height="0.776cm" fo:text-indent="-1.309cm" style:auto-text-indent="false"/>
      <style:text-properties style:font-name="Times New Roman" fo:font-size="14pt" style:font-name-asian="標楷體" style:font-size-asian="14pt" style:font-name-complex="Times New Roman"/>
    </style:style>
    <style:style style:name="P210" style:family="paragraph" style:parent-style-name="內文_20__28_Web_29_">
      <style:paragraph-properties fo:margin-left="1.309cm" fo:margin-right="-0.591cm" fo:margin-top="0cm" fo:margin-bottom="0cm" loext:contextual-spacing="false" fo:line-height="0.776cm" fo:text-indent="-1.309cm" style:auto-text-indent="false"/>
    </style:style>
    <style:style style:name="P211" style:family="paragraph" style:parent-style-name="清單段落" style:list-style-name="WW8Num8">
      <style:paragraph-properties fo:margin-left="1.092cm" fo:margin-right="0cm" fo:margin-top="0.191cm" fo:margin-bottom="0.191cm" loext:contextual-spacing="false" fo:text-indent="-0.635cm" style:auto-text-indent="false"/>
    </style:style>
    <style:style style:name="P212" style:family="paragraph" style:parent-style-name="清單段落" style:list-style-name="WW8Num8">
      <style:paragraph-properties fo:margin-top="0.191cm" fo:margin-bottom="0.191cm" loext:contextual-spacing="false"/>
    </style:style>
    <style:style style:name="P213"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fo:font-size="16pt" style:text-underline-style="solid" style:text-underline-width="auto" style:text-underline-color="font-color" fo:font-weight="bold" style:font-size-asian="16pt" style:font-weight-asian="bold"/>
    </style:style>
    <style:style style:name="P214"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fo:break-before="page">
        <style:tab-stops>
          <style:tab-stop style:position="0cm"/>
        </style:tab-stops>
      </style:paragraph-properties>
      <style:text-properties fo:font-weight="bold" style:letter-kerning="false" style:font-weight-asian="bold"/>
    </style:style>
    <style:style style:name="P215"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fo:break-before="page">
        <style:tab-stops>
          <style:tab-stop style:position="0cm"/>
        </style:tab-stops>
      </style:paragraph-properties>
      <style:text-properties fo:font-size="13pt" fo:language="none" fo:country="none" fo:font-weight="bold" style:font-name-asian="標楷體" style:font-size-asian="13pt" style:language-asian="none" style:country-asian="none" style:font-weight-asian="bold" style:font-size-complex="13pt"/>
    </style:style>
    <style:style style:name="P216"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style:tab-stops>
          <style:tab-stop style:position="0cm"/>
        </style:tab-stops>
      </style:paragraph-properties>
      <style:text-properties fo:font-weight="bold" style:letter-kerning="false" style:font-weight-asian="bold"/>
    </style:style>
    <style:style style:name="P217"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style:tab-stops>
          <style:tab-stop style:position="0cm"/>
        </style:tab-stops>
      </style:paragraph-properties>
      <style:text-properties fo:font-size="14pt" fo:font-weight="bold" fo:background-color="#d8d8d8" style:font-name-asian="標楷體" style:font-size-asian="14pt" style:font-weight-asian="bold" style:font-size-complex="14pt"/>
    </style:style>
    <style:style style:name="T1" style:family="text">
      <style:text-properties fo:letter-spacing="0.028cm" fo:language="none" fo:country="none" style:language-asian="none" style:country-asian="none" style:font-weight-complex="bold"/>
    </style:style>
    <style:style style:name="T2" style:family="text">
      <style:text-properties fo:letter-spacing="0.028cm" style:font-weight-complex="bold" loext:padding="0cm" loext:border="0.51pt solid #000000"/>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ize="16pt" style:text-underline-style="solid" style:text-underline-width="auto" style:text-underline-color="font-color" style:font-name-asian="微軟正黑體1" style:font-size-asian="16pt" style:font-size-complex="16pt"/>
    </style:style>
    <style:style style:name="T5" style:family="text">
      <style:text-properties fo:font-size="16pt" fo:letter-spacing="0.035cm" fo:font-weight="bold" style:font-name-asian="標楷體" style:font-size-asian="16pt" style:font-weight-asian="bold" style:font-size-complex="16pt"/>
    </style:style>
    <style:style style:name="T6" style:family="text">
      <style:text-properties fo:font-size="16pt" fo:letter-spacing="0.035cm" fo:font-weight="bold" style:font-name-asian="標楷體" style:font-size-asian="16pt" style:font-weight-asian="bold" style:font-size-complex="16pt"/>
    </style:style>
    <style:style style:name="T7" style:family="text">
      <style:text-properties fo:font-size="16pt" fo:letter-spacing="0.035cm" fo:font-weight="bold" style:font-name-asian="Times New Roman" style:font-size-asian="16pt" style:font-weight-asian="bold" style:font-size-complex="16pt"/>
    </style:style>
    <style:style style:name="T8" style:family="text">
      <style:text-properties style:font-name="標楷體" fo:font-size="16pt" fo:letter-spacing="0.028cm" style:font-name-asian="標楷體" style:font-size-asian="16pt" style:font-name-complex="標楷體" style:font-weight-complex="bold" loext:padding="0cm" loext:border="0.51pt solid #000000"/>
    </style:style>
    <style:style style:name="T9" style:family="text">
      <style:text-properties style:font-name="標楷體" fo:font-size="16pt" fo:letter-spacing="0.028cm" style:font-name-asian="標楷體" style:font-size-asian="16pt" style:font-name-complex="標楷體" style:font-weight-complex="bold" loext:padding="0cm" loext:border="0.51pt solid #000000"/>
    </style:style>
    <style:style style:name="T10" style:family="text">
      <style:text-properties style:font-name="標楷體" fo:font-size="14pt" fo:letter-spacing="0.028cm" style:font-name-asian="標楷體" style:font-size-asian="14pt" style:font-name-complex="標楷體"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Arial"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font-name-asian="標楷體" style:font-size-complex="14pt"/>
    </style:style>
    <style:style style:name="T19" style:family="text">
      <style:text-properties style:font-name-asian="標楷體" style:font-weight-complex="bold"/>
    </style:style>
    <style:style style:name="T20" style:family="text">
      <style:text-properties style:font-name-asian="標楷體" style:font-weight-complex="bold"/>
    </style:style>
    <style:style style:name="T21" style:family="text">
      <style:text-properties style:font-name-asian="標楷體" style:text-scale="90%"/>
    </style:style>
    <style:style style:name="T22" style:family="text">
      <style:text-properties style:font-name-asian="標楷體"/>
    </style:style>
    <style:style style:name="T23" style:family="text">
      <style:text-properties style:font-weight-complex="bold"/>
    </style:style>
    <style:style style:name="T24" style:family="text">
      <style:text-properties loext:padding="0cm" loext:border="0.51pt solid #000000"/>
    </style:style>
    <style:style style:name="T25" style:family="text">
      <style:text-properties fo:font-size="14pt" fo:letter-spacing="0.028cm" fo:language="none" fo:country="none" style:font-name-asian="標楷體" style:font-size-asian="14pt" style:language-asian="none" style:country-asian="none" style:font-size-complex="14pt" style:font-weight-complex="bold"/>
    </style:style>
    <style:style style:name="T26" style:family="text">
      <style:text-properties fo:font-size="14pt" fo:letter-spacing="0.028cm" fo:language="none" fo:country="none" style:font-name-asian="標楷體" style:font-size-asian="14pt" style:language-asian="none" style:country-asian="none" style:font-size-complex="14pt" style:font-weight-complex="bold"/>
    </style:style>
    <style:style style:name="T27" style:family="text">
      <style:text-properties fo:font-size="14pt" fo:letter-spacing="0.028cm" fo:language="none" fo:country="none" style:font-size-asian="14pt" style:language-asian="none" style:country-asian="none"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style>
    <style:style style:name="T33" style:family="text">
      <style:text-properties fo:font-size="14pt" style:font-name-asian="Times New Roman" style:font-size-asian="14pt"/>
    </style:style>
    <style:style style:name="T34" style:family="text">
      <style:text-properties fo:font-size="14pt" style:font-name-asian="Times New Roman" style:font-size-asian="14pt" style:font-size-complex="14pt"/>
    </style:style>
    <style:style style:name="T35" style:family="text">
      <style:text-properties fo:font-size="14pt" fo:font-weight="bold" style:font-size-asian="14pt" style:font-weight-asian="bold"/>
    </style:style>
    <style:style style:name="T36" style:family="text">
      <style:text-properties fo:font-size="14pt" fo:font-weight="bold" style:font-name-asian="標楷體" style:font-size-asian="14pt" style:font-weight-asian="bold"/>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text-scale="80%"/>
    </style:style>
    <style:style style:name="T39" style:family="text">
      <style:text-properties fo:font-size="14pt" fo:font-weight="bold" style:font-name-asian="標楷體" style:font-size-asian="14pt" style:font-weight-asian="bold" style:font-size-complex="14pt" style:font-weight-complex="bold"/>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fo:background-color="#d8d8d8" loext:char-shading-value="0" style:font-name-asian="標楷體" style:font-size-asian="14pt" style:font-weight-asian="bold" style:font-size-complex="14pt"/>
    </style:style>
    <style:style style:name="T42" style:family="text">
      <style:text-properties fo:font-size="14pt" fo:background-color="#d8d8d8" loext:char-shading-value="0" style:font-name-asian="標楷體" style:font-size-asian="14pt" style:font-size-complex="14pt"/>
    </style:style>
    <style:style style:name="T43" style:family="text">
      <style:text-properties fo:font-size="14pt" fo:background-color="#d8d8d8" loext:char-shading-value="0" style:font-name-asian="標楷體" style:font-size-asian="14pt" style:font-size-complex="14pt"/>
    </style:style>
    <style:style style:name="T44" style:family="text">
      <style:text-properties fo:font-size="14pt" fo:background-color="#d8d8d8" loext:char-shading-value="0" style:font-name-asian="標楷體" style:font-size-asian="14pt" style:font-size-complex="14pt"/>
    </style:style>
    <style:style style:name="T45" style:family="text">
      <style:text-properties fo:font-size="14pt" fo:background-color="#d8d8d8" loext:char-shading-value="0" style:font-size-asian="14pt" style:font-size-complex="14pt"/>
    </style:style>
    <style:style style:name="T4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8" style:family="text">
      <style:text-properties fo:font-size="14pt" style:text-underline-style="solid" style:text-underline-width="auto" style:text-underline-color="font-color" style:font-name-asian="標楷體" style:font-size-asian="14pt" style:font-size-complex="14pt"/>
    </style:style>
    <style:style style:name="T49" style:family="text">
      <style:text-properties fo:font-size="14pt" style:text-underline-style="solid" style:text-underline-width="auto" style:text-underline-color="font-color" style:font-name-asian="Times New Roman" style:font-size-asian="14pt" style:font-size-complex="14pt"/>
    </style:style>
    <style:style style:name="T50" style:family="text">
      <style:text-properties fo:font-size="14pt" fo:letter-spacing="0.007cm" style:font-name-asian="標楷體" style:font-size-asian="14pt"/>
    </style:style>
    <style:style style:name="T51" style:family="text">
      <style:text-properties fo:font-size="14pt" fo:letter-spacing="0.007cm" style:font-name-asian="標楷體" style:font-size-asian="14pt"/>
    </style:style>
    <style:style style:name="T52" style:family="text">
      <style:text-properties fo:font-size="14pt" fo:letter-spacing="0.007cm" style:font-name-asian="標楷體" style:font-size-asian="14pt" style:font-size-complex="14pt"/>
    </style:style>
    <style:style style:name="T53" style:family="text">
      <style:text-properties fo:font-size="14pt" fo:letter-spacing="0.007cm" style:font-name-asian="標楷體" style:font-size-asian="14pt" style:font-size-complex="14pt"/>
    </style:style>
    <style:style style:name="T54" style:family="text">
      <style:text-properties fo:font-size="14pt" fo:letter-spacing="0.007cm" style:font-name-asian="標楷體" style:font-size-asian="14pt" style:font-size-complex="14pt" fo:background-color="#ffff00"/>
    </style:style>
    <style:style style:name="T55" style:family="text">
      <style:text-properties fo:font-size="14pt" fo:letter-spacing="0.007cm" fo:font-weight="bold" style:font-name-asian="標楷體" style:font-size-asian="14pt" style:font-weight-asian="bold"/>
    </style:style>
    <style:style style:name="T56" style:family="text">
      <style:text-properties fo:font-size="14pt" fo:letter-spacing="0.007cm" fo:font-weight="bold" style:font-name-asian="標楷體" style:font-size-asian="14pt" style:font-weight-asian="bold" style:font-size-complex="14pt"/>
    </style:style>
    <style:style style:name="T57" style:family="text">
      <style:text-properties fo:font-size="14pt" fo:letter-spacing="0.007cm" fo:font-weight="bold" style:font-name-asian="標楷體" style:font-size-asian="14pt" style:font-weight-asian="bold" style:font-size-complex="14pt"/>
    </style:style>
    <style:style style:name="T58" style:family="text">
      <style:text-properties fo:font-size="14pt" fo:letter-spacing="0.007cm" fo:font-weight="bold" style:font-name-asian="標楷體" style:font-size-asian="14pt" style:font-weight-asian="bold" style:font-size-complex="14pt" style:font-weight-complex="bold"/>
    </style:style>
    <style:style style:name="T59" style:family="text">
      <style:text-properties fo:font-size="14pt" fo:letter-spacing="0.007cm" fo:font-weight="bold" style:font-name-asian="標楷體" style:font-size-asian="14pt" style:font-weight-asian="bold" style:font-size-complex="14pt" style:font-weight-complex="bold"/>
    </style:style>
    <style:style style:name="T60" style:family="text">
      <style:text-properties fo:font-size="14pt" fo:letter-spacing="0.007cm" fo:font-weight="bold" style:font-name-asian="標楷體" style:font-size-asian="14pt" style:font-weight-asian="bold"/>
    </style:style>
    <style:style style:name="T61" style:family="text">
      <style:text-properties fo:font-size="14pt" fo:letter-spacing="0.007cm" fo:font-weight="bold" style:font-name-asian="Times New Roman" style:font-size-asian="14pt" style:font-weight-asian="bold" style:font-size-complex="14pt"/>
    </style:style>
    <style:style style:name="T62" style:family="text">
      <style:text-properties fo:font-size="14pt" fo:letter-spacing="0.007cm" fo:font-weight="bold" style:font-name-asian="Times New Roman" style:font-size-asian="14pt" style:font-weight-asian="bold" style:font-size-complex="14pt" style:font-weight-complex="bold"/>
    </style:style>
    <style:style style:name="T63" style:family="text">
      <style:text-properties fo:font-size="14pt" fo:letter-spacing="0.007cm" fo:font-weight="bold" fo:background-color="#d8d8d8" loext:char-shading-value="0" style:font-name-asian="標楷體" style:font-size-asian="14pt" style:font-weight-asian="bold" style:font-size-complex="14pt"/>
    </style:style>
    <style:style style:name="T64" style:family="text">
      <style:text-properties fo:font-size="14pt" fo:letter-spacing="0.007cm" style:text-underline-style="solid" style:text-underline-width="auto" style:text-underline-color="font-color" fo:font-weight="bold" style:font-name-asian="標楷體" style:font-size-asian="14pt" style:font-weight-asian="bold" style:font-size-complex="14pt"/>
    </style:style>
    <style:style style:name="T65" style:family="text">
      <style:text-properties fo:font-size="14pt" fo:letter-spacing="0.007cm" style:text-underline-style="solid" style:text-underline-width="auto" style:text-underline-color="font-color" fo:font-weight="bold" style:font-name-asian="標楷體" style:font-size-asian="14pt" style:font-weight-asian="bold" style:font-size-complex="14pt"/>
    </style:style>
    <style:style style:name="T66" style:family="text">
      <style:text-properties fo:font-size="14pt" fo:letter-spacing="0.007cm" style:font-name-asian="Times New Roman" style:font-size-asian="14pt" style:font-size-complex="14pt"/>
    </style:style>
    <style:style style:name="T67" style:family="text">
      <style:text-properties fo:font-size="14pt" fo:letter-spacing="0.035cm" style:font-name-asian="標楷體" style:font-size-asian="14pt" style:font-size-complex="14pt"/>
    </style:style>
    <style:style style:name="T68" style:family="text">
      <style:text-properties fo:font-size="14pt" fo:letter-spacing="0.035cm" style:font-name-asian="標楷體" style:font-size-asian="14pt" style:font-size-complex="14pt"/>
    </style:style>
    <style:style style:name="T69" style:family="text">
      <style:text-properties fo:font-size="11pt" style:font-size-asian="11pt" style:font-size-complex="11pt"/>
    </style:style>
    <style:style style:name="T70" style:family="text">
      <style:text-properties style:font-name="Times New Roman" fo:font-size="14pt" style:font-size-asian="14pt" style:font-name-complex="Times New Roman"/>
    </style:style>
    <style:style style:name="T71" style:family="text">
      <style:text-properties style:font-name="Times New Roman" fo:font-size="14pt" style:font-name-asian="Times New Roman" style:font-size-asian="14pt" style:font-name-complex="Times New Roman"/>
    </style:style>
    <style:style style:name="T72" style:family="text">
      <style:text-properties style:font-name="Times New Roman" fo:font-size="14pt" fo:font-weight="bold" style:font-name-asian="標楷體" style:font-size-asian="14pt" style:font-weight-asian="bold" style:font-name-complex="Times New Roman"/>
    </style:style>
    <style:style style:name="T73" style:family="text">
      <style:text-properties style:font-name="Times New Roman" fo:font-size="14pt" fo:font-weight="bold" style:font-name-asian="Times New Roman" style:font-size-asian="14pt" style:font-weight-asian="bold" style:font-name-complex="Times New Roman" style:font-size-complex="14pt"/>
    </style:style>
    <style:style style:name="T74" style:family="text">
      <style:text-properties style:font-name="Times New Roman" fo:font-size="14pt" fo:font-weight="bold" style:font-name-asian="Times New Roman" style:font-size-asian="14pt" style:font-weight-asian="bold" style:font-name-complex="Times New Roman" style:font-size-complex="14pt"/>
    </style:style>
    <style:style style:name="T75" style:family="text">
      <style:text-properties style:font-name="Times New Roman" fo:font-size="14pt" style:font-name-asian="標楷體" style:font-size-asian="14pt" style:font-name-complex="Times New Roman"/>
    </style:style>
    <style:style style:name="T76" style:family="text">
      <style:text-properties style:font-name="Times New Roman" fo:font-size="14pt" style:font-name-asian="標楷體" style:font-size-asian="14pt" style:font-name-complex="Times New Roman"/>
    </style:style>
    <style:style style:name="T77" style:family="text">
      <style:text-properties style:font-name="Times New Roman" fo:font-size="14pt" style:font-name-asian="標楷體" style:font-size-asian="14pt" style:font-name-complex="Times New Roman" style:font-size-complex="14pt"/>
    </style:style>
    <style:style style:name="T78" style:family="text">
      <style:text-properties style:font-name="Times New Roman" fo:font-size="14pt" style:font-name-asian="標楷體" style:font-size-asian="14pt" style:font-name-complex="Times New Roman" style:font-size-complex="14pt"/>
    </style:style>
    <style:style style:name="T79"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80" style:family="text">
      <style:text-properties style:font-name="Times New Roman" fo:font-size="14pt" fo:letter-spacing="0.007cm" style:font-name-asian="標楷體" style:font-size-asian="14pt" style:font-name-complex="Times New Roman" style:font-size-complex="14pt"/>
    </style:style>
    <style:style style:name="T81" style:family="text">
      <style:text-properties style:font-name="Times New Roman" style:font-name-complex="Times New Roman"/>
    </style:style>
    <style:style style:name="T82" style:family="text">
      <style:text-properties style:font-name="Times New Roman" style:font-name-asian="標楷體" style:font-name-complex="Times New Roman"/>
    </style:style>
    <style:style style:name="T83" style:family="text">
      <style:text-properties style:font-name="Times New Roman" style:font-name-asian="標楷體" style:font-name-complex="Times New Roman" style:font-weight-complex="bold"/>
    </style:style>
    <style:style style:name="T84" style:family="text">
      <style:text-properties style:font-name="Times New Roman" style:font-name-asian="標楷體" style:font-name-complex="Times New Roman"/>
    </style:style>
    <style:style style:name="T85" style:family="text">
      <style:text-properties fo:color="#000000"/>
    </style:style>
    <style:style style:name="T86" style:family="text">
      <style:text-properties fo:color="#000000" style:font-name="Times New Roman" fo:font-size="14pt" style:font-size-asian="14pt" style:font-name-complex="Times New Roman" style:font-size-complex="14pt"/>
    </style:style>
    <style:style style:name="T87" style:family="text">
      <style:text-properties fo:color="#000000" style:font-name="Times New Roman" fo:font-size="14pt" style:font-size-asian="14pt" style:font-name-complex="Times New Roman" style:font-size-complex="14pt" style:text-scale="90%"/>
    </style:style>
    <style:style style:name="T88" style:family="text">
      <style:text-properties fo:color="#000000" style:font-name="Times New Roman" fo:font-size="14pt" style:font-size-asian="14pt" style:font-name-complex="Times New Roman" style:font-size-complex="14pt" style:text-scale="90%"/>
    </style:style>
    <style:style style:name="T89" style:family="text">
      <style:text-properties fo:color="#000000" style:font-name="Times New Roman" fo:font-size="14pt" style:font-size-asian="14pt" style:font-name-complex="Times New Roman" style:font-size-complex="14pt"/>
    </style:style>
    <style:style style:name="T90" style:family="text">
      <style:text-properties fo:color="#000000" style:font-name="Times New Roman" fo:font-size="14pt" style:font-name-asian="Times New Roman" style:font-size-asian="14pt" style:font-name-complex="Times New Roman" style:font-size-complex="14pt"/>
    </style:style>
    <style:style style:name="T91" style:family="text">
      <style:text-properties fo:color="#000000" style:font-name="Times New Roman" fo:font-size="14pt" style:font-name-asian="Times New Roman" style:font-size-asian="14pt" style:font-name-complex="Times New Roman" style:font-size-complex="14pt" style:text-scale="90%"/>
    </style:style>
    <style:style style:name="T92" style:family="text">
      <style:text-properties fo:color="#000000" style:font-name="Times New Roman" fo:font-size="14pt" style:font-name-asian="新細明體" style:font-size-asian="14pt" style:font-name-complex="Times New Roman" style:font-size-complex="14pt"/>
    </style:style>
    <style:style style:name="T93" style:family="text">
      <style:text-properties fo:color="#000000" style:font-name="Times New Roman" style:font-name-complex="Times New Roman"/>
    </style:style>
    <style:style style:name="T94" style:family="text">
      <style:text-properties fo:color="#000000" style:font-name="Times New Roman" style:font-name-complex="Times New Roman"/>
    </style:style>
    <style:style style:name="T95" style:family="text">
      <style:text-properties fo:color="#000000" fo:font-size="14pt" style:font-size-asian="14pt" style:font-name-complex="Times New Roman" style:font-size-complex="14pt"/>
    </style:style>
    <style:style style:name="T96" style:family="text">
      <style:text-properties style:font-name-asian="Times New Roman"/>
    </style:style>
    <style:style style:name="T97" style:family="text">
      <style:text-properties style:text-scale="90%"/>
    </style:style>
    <style:style style:name="T98" style:family="text">
      <style:text-properties fo:font-weight="bold" style:font-weight-asian="bold"/>
    </style:style>
    <style:style style:name="T99" style:family="text">
      <style:text-properties fo:font-weight="bold" style:font-weight-asian="bold"/>
    </style:style>
    <style:style style:name="T100" style:family="text">
      <style:text-properties fo:font-weight="bold" style:font-name-asian="Times New Roman" style:font-weight-asian="bold" style:font-weight-complex="bold"/>
    </style:style>
    <style:style style:name="T101" style:family="text">
      <style:text-properties fo:font-weight="bold" style:font-name-asian="標楷體" style:font-weight-asian="bold"/>
    </style:style>
    <style:style style:name="T102" style:family="text">
      <style:text-properties fo:font-weight="bold" style:font-name-asian="標楷體" style:font-weight-asian="bold" style:text-scale="90%"/>
    </style:style>
    <style:style style:name="T103" style:family="text">
      <style:text-properties fo:font-weight="bold" style:font-name-asian="標楷體" style:font-weight-asian="bold" style:font-weight-complex="bold"/>
    </style:style>
    <style:style style:name="T104" style:family="text">
      <style:text-properties fo:font-weight="bold" style:font-name-asian="標楷體" style:font-weight-asian="bold" style:font-weight-complex="bold"/>
    </style:style>
    <style:style style:name="T105" style:family="text">
      <style:text-properties fo:font-weight="bold" style:letter-kerning="false" style:font-weight-asian="bold"/>
    </style:style>
    <style:style style:name="T106" style:family="text">
      <style:text-properties fo:font-weight="bold" fo:background-color="#d8d8d8" loext:char-shading-value="0" style:font-weight-asian="bold"/>
    </style:style>
    <style:style style:name="T107" style:family="text">
      <style:text-properties fo:background-color="#d8d8d8" loext:char-shading-value="0"/>
    </style:style>
    <style:style style:name="T108" style:family="text">
      <style:text-properties fo:font-size="10pt" style:font-name-asian="標楷體" style:font-size-asian="10pt" style:font-size-complex="10pt"/>
    </style:style>
    <style:style style:name="T109" style:family="text">
      <style:text-properties fo:font-size="10pt" fo:background-color="#d8d8d8" loext:char-shading-value="0" style:font-name-asian="標楷體" style:font-size-asian="10pt" style:font-size-complex="10pt"/>
    </style:style>
    <style:style style:name="T110" style:family="text">
      <style:text-properties fo:font-size="10pt" style:font-name-asian="Times New Roman" style:font-size-asian="10pt" style:font-size-complex="10pt"/>
    </style:style>
    <style:style style:name="T111" style:family="text">
      <style:text-properties fo:font-size="10pt" fo:letter-spacing="0.007cm" style:font-name-asian="標楷體" style:font-size-asian="10pt"/>
    </style:style>
    <style:style style:name="T112" style:family="text">
      <style:text-properties style:font-name="Wingdings 2" fo:font-size="10pt" style:font-name-asian="Wingdings 2" style:font-size-asian="10pt" style:font-name-complex="Wingdings 2" style:font-size-complex="10pt"/>
    </style:style>
    <style:style style:name="T113" style:family="text">
      <style:text-properties style:letter-kerning="false"/>
    </style:style>
    <style:style style:name="T114" style:family="text">
      <style:text-properties style:letter-kerning="false" style:font-name-asian="標楷體"/>
    </style:style>
    <style:style style:name="T115" style:family="text">
      <style:text-properties style:text-underline-style="solid" style:text-underline-width="auto" style:text-underline-color="font-color" style:font-size-complex="16pt"/>
    </style:style>
    <style:style style:name="T116" style:family="text">
      <style:text-properties fo:color="#595959" style:font-name="Times New Roman" fo:font-size="14pt" style:font-name-asian="標楷體" style:font-size-asian="14pt" style:font-name-complex="Times New Roman"/>
    </style:style>
    <style:style style:name="T117" style:family="text">
      <style:text-properties fo:color="#595959" style:font-name="Times New Roman" fo:font-size="14pt" style:font-name-asian="標楷體" style:font-size-asian="14pt" style:font-name-complex="Times New Roman"/>
    </style:style>
    <style:style style:name="T118" style:family="text">
      <style:text-properties fo:color="#767171" style:font-name-asian="標楷體"/>
    </style:style>
    <style:style style:name="T119" style:family="text">
      <style:text-properties fo:color="#767171" style:font-name-asian="標楷體"/>
    </style:style>
    <style:style style:name="T120" style:family="text">
      <style:text-properties fo:color="#767171" fo:font-size="14pt" style:font-name-asian="標楷體" style:font-size-asian="14pt" style:font-size-complex="14pt"/>
    </style:style>
    <style:style style:name="T121" style:family="text">
      <style:text-properties fo:color="#767171" fo:font-size="14pt" style:font-name-asian="標楷體" style:font-size-asian="14pt" style:font-size-complex="14pt"/>
    </style:style>
    <style:style style:name="T122" style:family="text">
      <style:text-properties fo:color="#ff0000" style:font-name-asian="標楷體"/>
    </style:style>
    <style:style style:name="T123" style:family="text">
      <style:text-properties fo:color="#ff0000" style:font-name="標楷體" fo:font-size="14pt" fo:font-weight="bold" style:font-name-asian="標楷體" style:font-size-asian="14pt" style:font-weight-asian="bold" style:font-name-complex="標楷體" style:font-size-complex="14pt"/>
    </style:style>
    <style:style style:name="T124" style:family="text">
      <style:text-properties fo:color="#ff0000" style:font-name="標楷體" fo:font-size="14pt" fo:font-weight="bold" style:font-name-asian="標楷體" style:font-size-asian="14pt" style:font-weight-asian="bold" style:font-name-complex="標楷體" style:font-size-complex="14pt"/>
    </style:style>
    <style:style style:name="T125" style:family="text">
      <style:text-properties fo:color="#a6a6a6" style:font-name="標楷體" fo:font-size="14pt" style:letter-kerning="true" style:font-name-asian="標楷體" style:font-size-asian="14pt" style:font-name-complex="標楷體" style:font-size-complex="14pt"/>
    </style:style>
    <style:style style:name="T126" style:family="text">
      <style:text-properties fo:font-size="13pt" style:font-name-asian="標楷體" style:font-size-asian="13pt" style:font-size-complex="13pt"/>
    </style:style>
    <style:style style:name="T127" style:family="text">
      <style:text-properties fo:color="#000000" fo:font-size="14pt" style:font-name-asian="標楷體" style:font-size-asian="14pt"/>
    </style:style>
    <style:style style:name="T128" style:family="text">
      <style:text-properties fo:color="#000000" fo:font-size="14pt" style:font-name-asian="標楷體" style:font-size-asian="14pt" style:font-size-complex="14pt"/>
    </style:style>
    <style:style style:name="T129" style:family="text">
      <style:text-properties fo:color="#000000" fo:font-size="14pt" style:font-name-asian="標楷體" style:font-size-asian="14pt" style:font-size-complex="14pt"/>
    </style:style>
    <style:style style:name="T130" style:family="text">
      <style:text-properties fo:color="#000000" fo:font-size="14pt" fo:letter-spacing="0.007cm" style:font-name-asian="標楷體" style:font-size-asian="14pt"/>
    </style:style>
    <style:style style:name="T131" style:family="text">
      <style:text-properties fo:color="#000000" fo:font-size="14pt" style:font-name-asian="Times New Roman" style:font-size-asian="14pt"/>
    </style:style>
    <style:style style:name="T132" style:family="text">
      <style:text-properties fo:color="#000000" fo:font-size="16pt" fo:letter-spacing="0.071cm" style:font-name-asian="標楷體" style:font-size-asian="16pt" style:font-size-complex="16pt"/>
    </style:style>
    <style:style style:name="T133" style:family="text">
      <style:text-properties fo:color="#000000" fo:font-size="16pt" fo:letter-spacing="0.071cm" style:font-name-asian="標楷體" style:font-size-asian="16pt" style:font-size-complex="16pt"/>
    </style:style>
    <style:style style:name="T134" style:family="text">
      <style:text-properties fo:color="#000000" fo:font-size="16pt" fo:language="zh" fo:country="TW" style:letter-kerning="false" style:font-name-asian="標楷體" style:font-size-asian="16pt"/>
    </style:style>
    <style:style style:name="T135" style:family="text">
      <style:text-properties fo:color="#000000" fo:font-size="16pt" fo:letter-spacing="0.035cm" style:font-name-asian="標楷體" style:font-size-asian="16pt" style:font-size-complex="16pt"/>
    </style:style>
    <style:style style:name="T136" style:family="text">
      <style:text-properties fo:color="#000000" fo:font-size="20pt" fo:letter-spacing="0.071cm" fo:font-weight="bold" style:font-name-asian="標楷體" style:font-size-asian="20pt" style:font-weight-asian="bold" style:font-size-complex="20pt"/>
    </style:style>
    <style:style style:name="T137" style:family="text">
      <style:text-properties fo:color="#000000" fo:font-size="20pt" fo:letter-spacing="0.021cm" fo:font-weight="bold" style:font-name-asian="標楷體" style:font-size-asian="20pt" style:font-weight-asian="bold" style:font-size-complex="20pt"/>
    </style:style>
    <style:style style:name="T138" style:family="text">
      <style:text-properties fo:font-size="20pt" fo:font-weight="bold" style:font-name-asian="標楷體" style:font-size-asian="20pt" style:font-weight-asian="bold" style:font-size-complex="20pt"/>
    </style:style>
    <style:style style:name="T139" style:family="text">
      <style:text-properties fo:font-size="10.5pt" fo:letter-spacing="0.007cm" style:font-name-asian="標楷體" style:font-size-asian="10.5pt" style:font-size-complex="10.5pt"/>
    </style:style>
    <style:style style:name="T140" style:family="text">
      <style:text-properties fo:color="#bfbfbf"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外框1" text:anchor-type="char" svg:x="-2.155cm" svg:y="-0.9cm" svg:width="2.858cm" svg:height="1.334cm" draw:z-index="0"><draw:text-box><text:p text:style-name="P1"><text:span text:style-name="T8">附件一</text:span><text:span text:style-name="T10"> </text:span></text:p><text:p text:style-name="P23"/></draw:text-box></draw:frame>國立臺灣工藝研究發展中心</text:p>
      <text:p text:style-name="P2">部落林產工藝產業發展補助計畫</text:p>
      <text:p text:style-name="P87">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8"/>
          </table:table-cell>
          <table:table-cell table:style-name="表格1.A1" table:number-columns-spanned="2" office:value-type="string">
            <text:p text:style-name="P48"/>
          </table:table-cell>
          <table:covered-table-cell/>
          <table:table-cell table:style-name="表格1.D1" office:value-type="string">
            <text:p text:style-name="P49">編號</text:p>
            <text:p text:style-name="P56">(主辦單位填寫)</text:p>
          </table:table-cell>
          <table:table-cell table:style-name="表格1.E1" office:value-type="string">
            <text:p text:style-name="P88"/>
          </table:table-cell>
        </table:table-row>
        <table:table-row table:style-name="表格1.2">
          <table:table-cell table:style-name="表格1.A2" office:value-type="string">
            <text:p text:style-name="P47">提案名稱</text:p>
          </table:table-cell>
          <table:table-cell table:style-name="表格1.B2" table:number-columns-spanned="4" office:value-type="string">
            <text:p text:style-name="P48"/>
          </table:table-cell>
          <table:covered-table-cell/>
          <table:covered-table-cell/>
          <table:covered-table-cell/>
        </table:table-row>
        <table:table-row table:style-name="表格1.2">
          <table:table-cell table:style-name="表格1.A2" office:value-type="string">
            <text:p text:style-name="P30"><text:span text:style-name="T17">申請團隊</text:span></text:p>
          </table:table-cell>
          <table:table-cell table:style-name="表格1.B3" office:value-type="string">
            <text:p text:style-name="P48"/>
          </table:table-cell>
          <table:table-cell table:style-name="表格1.B3" office:value-type="string">
            <text:p text:style-name="P30"><text:span text:style-name="T17">部落團隊</text:span></text:p>
          </table:table-cell>
          <table:table-cell table:style-name="表格1.B2" table:number-columns-spanned="2" office:value-type="string">
            <text:p text:style-name="P48"/>
          </table:table-cell>
          <table:covered-table-cell/>
        </table:table-row>
        <table:table-row table:style-name="表格1.2">
          <table:table-cell table:style-name="表格1.A2" office:value-type="string">
            <text:p text:style-name="P47">統一編號</text:p>
          </table:table-cell>
          <table:table-cell table:style-name="表格1.B3" office:value-type="string">
            <text:p text:style-name="P48"/>
          </table:table-cell>
          <table:table-cell table:style-name="表格1.B3" office:value-type="string">
            <text:p text:style-name="P47">統一編號</text:p>
          </table:table-cell>
          <table:table-cell table:style-name="表格1.B2" table:number-columns-spanned="2" office:value-type="string">
            <text:p text:style-name="P48"/>
          </table:table-cell>
          <table:covered-table-cell/>
        </table:table-row>
        <table:table-row table:style-name="表格1.2">
          <table:table-cell table:style-name="表格1.A2" office:value-type="string">
            <text:p text:style-name="P47">計畫代表人</text:p>
          </table:table-cell>
          <table:table-cell table:style-name="表格1.B3" office:value-type="string">
            <text:p text:style-name="P48"/>
          </table:table-cell>
          <table:table-cell table:style-name="表格1.B3" office:value-type="string">
            <text:p text:style-name="P47">部落代表人</text:p>
          </table:table-cell>
          <table:table-cell table:style-name="表格1.B2" table:number-columns-spanned="2" office:value-type="string">
            <text:p text:style-name="P48"/>
          </table:table-cell>
          <table:covered-table-cell/>
        </table:table-row>
        <table:table-row table:style-name="表格1.2">
          <table:table-cell table:style-name="表格1.A2" office:value-type="string">
            <text:p text:style-name="P47">行動電話</text:p>
          </table:table-cell>
          <table:table-cell table:style-name="表格1.B3" office:value-type="string">
            <text:p text:style-name="P48"/>
          </table:table-cell>
          <table:table-cell table:style-name="表格1.B3" office:value-type="string">
            <text:p text:style-name="P47">行動電話</text:p>
          </table:table-cell>
          <table:table-cell table:style-name="表格1.B2" table:number-columns-spanned="2" office:value-type="string">
            <text:p text:style-name="P48"/>
          </table:table-cell>
          <table:covered-table-cell/>
        </table:table-row>
        <table:table-row table:style-name="表格1.2">
          <table:table-cell table:style-name="表格1.A2" office:value-type="string">
            <text:p text:style-name="P47">地址</text:p>
          </table:table-cell>
          <table:table-cell table:style-name="表格1.B3" office:value-type="string">
            <text:p text:style-name="P48"/>
          </table:table-cell>
          <table:table-cell table:style-name="表格1.B3" office:value-type="string">
            <text:p text:style-name="P47">地址</text:p>
          </table:table-cell>
          <table:table-cell table:style-name="表格1.B2" table:number-columns-spanned="2" office:value-type="string">
            <text:p text:style-name="P48"/>
          </table:table-cell>
          <table:covered-table-cell/>
        </table:table-row>
        <table:table-row table:style-name="表格1.2">
          <table:table-cell table:style-name="表格1.A2" office:value-type="string">
            <text:p text:style-name="P47">Email</text:p>
          </table:table-cell>
          <table:table-cell table:style-name="表格1.B3" office:value-type="string">
            <text:p text:style-name="P48"/>
          </table:table-cell>
          <table:table-cell table:style-name="表格1.B3" office:value-type="string">
            <text:p text:style-name="P47">Email</text:p>
          </table:table-cell>
          <table:table-cell table:style-name="表格1.B2" table:number-columns-spanned="2" office:value-type="string">
            <text:p text:style-name="P48"/>
          </table:table-cell>
          <table:covered-table-cell/>
        </table:table-row>
        <table:table-row table:style-name="表格1.9">
          <table:table-cell table:style-name="表格1.A9" table:number-columns-spanned="5" office:value-type="string">
            <text:p text:style-name="P7">報名文件清單(請以打勾註記下列項目，由主辦單位核對)：</text:p>
            <text:p text:style-name="P190"><text:span text:style-name="T86">1.</text:span><text:span text:style-name="T95">□</text:span><text:span text:style-name="T86">申請書（附件一）</text:span><text:span text:style-name="T90"> </text:span></text:p>
            <text:p text:style-name="P190"><text:span text:style-name="T86">2.</text:span><text:span text:style-name="T95">□</text:span><text:span text:style-name="T86">計畫代表人基本資料（附件二）</text:span></text:p>
            <text:p text:style-name="P190"><text:span text:style-name="T86">3.</text:span><text:span text:style-name="T95">□</text:span><text:span text:style-name="T86">團隊成員名單、簡報授權（附件三）</text:span><text:span text:style-name="T90"> </text:span></text:p>
            <text:p text:style-name="P190"><text:span text:style-name="T86">4.</text:span><text:span text:style-name="T95">□</text:span><text:span text:style-name="T86">合作單位同意書（附件四）</text:span></text:p>
            <text:p text:style-name="P190"><text:span text:style-name="T92">5.</text:span><text:span text:style-name="T95">□</text:span><text:span text:style-name="T86">提案書（附件五）</text:span><text:span text:style-name="T95">□</text:span><text:span text:style-name="T86">簡報光碟</text:span></text:p>
            <text:p text:style-name="P190"><text:span text:style-name="T87">（請列印附件</text:span><text:span text:style-name="T87">五</text:span><text:span text:style-name="T87">書面摘要資料1份，另附上詳細設計提案內容之簡報</text:span><text:span text:style-name="T87">PPT</text:span><text:span text:style-name="T87">光碟1片）</text:span><text:span text:style-name="T91"> </text:span></text:p>
            <text:p text:style-name="P190"><text:span text:style-name="T86">6.</text:span><text:span text:style-name="T95">□</text:span><text:span text:style-name="T86">預算支出明細表（附件六）</text:span></text:p>
            <text:p text:style-name="P190"><text:span text:style-name="T86">7.</text:span><text:span text:style-name="T95">□</text:span><text:span text:style-name="T86">個人資料授權使用同意書</text:span><text:span text:style-name="T86">（附件七）</text:span></text:p>
            <text:p text:style-name="P190"><text:span text:style-name="T86">8</text:span><text:span text:style-name="T86">.</text:span><text:span text:style-name="T95">□</text:span><text:span text:style-name="T86">著作財產權授權同意書(附件八)</text:span></text:p>
          </table:table-cell>
          <table:covered-table-cell/>
          <table:covered-table-cell/>
          <table:covered-table-cell/>
          <table:covered-table-cell/>
        </table:table-row>
      </table:table>
      <text:p text:style-name="P89"><draw:frame draw:style-name="fr1" draw:name="外框2" text:anchor-type="char" svg:x="-2.175cm" svg:y="-0.905cm" svg:width="2.858cm" svg:height="1.334cm" draw:z-index="3"><draw:text-box><text:p text:style-name="P1"><text:span text:style-name="T8">附件二</text:span><text:span text:style-name="T10"> </text:span></text:p><text:p text:style-name="P23"/></draw:text-box></draw:frame>國立臺灣工藝研究發展中心</text:p>
      <text:p text:style-name="P2">部落林產工藝產業發展補助計畫</text:p>
      <text:p text:style-name="P28"><text:span text:style-name="T41">計畫代表人基本資料 </text:span>＊本表不敷使用請自行影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63">1</text:p>
          </table:table-cell>
          <table:table-cell table:style-name="表格2.A1" office:value-type="string">
            <text:p text:style-name="P65">中文姓名</text:p>
            <text:p text:style-name="P63">Chinese Name</text:p>
          </table:table-cell>
          <table:table-cell table:style-name="表格2.C1" table:number-columns-spanned="6" office:value-type="string">
            <text:p text:style-name="P94">(身分證登記之姓名)</text:p>
            <text:p text:style-name="P93"/>
          </table:table-cell>
          <table:covered-table-cell/>
          <table:covered-table-cell/>
          <table:covered-table-cell/>
          <table:covered-table-cell/>
          <table:covered-table-cell/>
          <table:table-cell table:style-name="表格2.C1" office:value-type="string">
            <text:p text:style-name="P69"/>
            <text:p text:style-name="P63">2</text:p>
          </table:table-cell>
          <table:table-cell table:style-name="表格2.C1" table:number-columns-spanned="2" office:value-type="string">
            <text:p text:style-name="P65">英文姓名</text:p>
            <text:p text:style-name="P63">English Name</text:p>
          </table:table-cell>
          <table:covered-table-cell/>
          <table:table-cell table:style-name="表格2.L1" table:number-columns-spanned="2" office:value-type="string">
            <text:p text:style-name="P94">(護照登記之姓名)</text:p>
            <text:p text:style-name="P67"/>
          </table:table-cell>
          <table:covered-table-cell/>
        </table:table-row>
        <table:table-row table:style-name="表格2.2">
          <table:table-cell table:style-name="表格2.A1" office:value-type="string">
            <text:p text:style-name="P63">3</text:p>
          </table:table-cell>
          <table:table-cell table:style-name="表格2.A1" office:value-type="string">
            <text:p text:style-name="P65">出生年</text:p>
            <text:p text:style-name="P65">Year Of Birth</text:p>
          </table:table-cell>
          <table:table-cell table:style-name="表格2.A1" table:number-columns-spanned="6" office:value-type="string">
            <text:p text:style-name="P61"><text:span text:style-name="T17">西元</text:span><text:span text:style-name="T96"> <text:s text:c="7"/></text:span><text:span text:style-name="T17">年</text:span><text:span text:style-name="T96"> <text:s text:c="8"/></text:span><text:span text:style-name="T17">月</text:span><text:span text:style-name="T96"> <text:s text:c="10"/></text:span><text:span text:style-name="T17">日</text:span></text:p>
          </table:table-cell>
          <table:covered-table-cell/>
          <table:covered-table-cell/>
          <table:covered-table-cell/>
          <table:covered-table-cell/>
          <table:covered-table-cell/>
          <table:table-cell table:style-name="表格2.C1" office:value-type="string">
            <text:p text:style-name="P70"/>
            <text:p text:style-name="P70">4</text:p>
          </table:table-cell>
          <table:table-cell table:style-name="表格2.C1" table:number-columns-spanned="2" office:value-type="string">
            <text:p text:style-name="P66">性別</text:p>
            <text:p text:style-name="P70">sex</text:p>
          </table:table-cell>
          <table:covered-table-cell/>
          <table:table-cell table:style-name="表格2.L2" table:number-columns-spanned="2" office:value-type="string">
            <text:p text:style-name="P36"><text:span text:style-name="T112"></text:span><text:span text:style-name="T108">男</text:span></text:p>
            <text:p text:style-name="P1"><text:span text:style-name="T112"></text:span><text:span text:style-name="T108">女</text:span></text:p>
          </table:table-cell>
          <table:covered-table-cell/>
        </table:table-row>
        <table:table-row table:style-name="表格2.3">
          <table:table-cell table:style-name="表格2.A1" office:value-type="string">
            <text:p text:style-name="P63">5</text:p>
          </table:table-cell>
          <table:table-cell table:style-name="表格2.A1" office:value-type="string">
            <text:p text:style-name="P66">聯絡方式</text:p>
            <text:p text:style-name="P64">Contact</text:p>
          </table:table-cell>
          <table:table-cell table:style-name="表格2.A1" office:value-type="string">
            <text:p text:style-name="P66">電話</text:p>
            <text:p text:style-name="P64">Tel</text:p>
          </table:table-cell>
          <table:table-cell table:style-name="表格2.A1" office:value-type="string">
            <text:p text:style-name="P64"/>
          </table:table-cell>
          <table:table-cell table:style-name="表格2.A1" office:value-type="string">
            <text:p text:style-name="P95">手機</text:p>
            <text:p text:style-name="P96">Mobile</text:p>
          </table:table-cell>
          <table:table-cell table:style-name="表格2.A1" table:number-columns-spanned="5" office:value-type="string">
            <text:p text:style-name="P97"/>
          </table:table-cell>
          <table:covered-table-cell/>
          <table:covered-table-cell/>
          <table:covered-table-cell/>
          <table:covered-table-cell/>
          <table:table-cell table:style-name="表格2.A1" table:number-columns-spanned="2" office:value-type="string">
            <text:p text:style-name="P95">傳真</text:p>
            <text:p text:style-name="P96">Fax</text:p>
          </table:table-cell>
          <table:covered-table-cell/>
          <table:table-cell table:style-name="表格2.M3" office:value-type="string">
            <text:p text:style-name="P94"/>
          </table:table-cell>
        </table:table-row>
        <table:table-row table:style-name="表格2.4">
          <table:table-cell table:style-name="表格2.A1" office:value-type="string">
            <text:p text:style-name="P63">6</text:p>
          </table:table-cell>
          <table:table-cell table:style-name="表格2.A1" office:value-type="string">
            <text:p text:style-name="P65">通訊地址</text:p>
            <text:p text:style-name="P63">Address</text:p>
          </table:table-cell>
          <table:table-cell table:style-name="表格2.L1" table:number-columns-spanned="11" office:value-type="string">
            <text:p text:style-name="P94"/>
            <text:p text:style-name="P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63">7</text:p>
          </table:table-cell>
          <table:table-cell table:style-name="表格2.A1" office:value-type="string">
            <text:p text:style-name="P65">戶籍地址</text:p>
            <text:p text:style-name="P63">House Hold Register</text:p>
          </table:table-cell>
          <table:table-cell table:style-name="表格2.L1"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3">8</text:p>
          </table:table-cell>
          <table:table-cell table:style-name="表格2.A1" office:value-type="string">
            <text:p text:style-name="P65">電子信箱</text:p>
            <text:p text:style-name="P33"><text:span text:style-name="T108">Email</text:span></text:p>
          </table:table-cell>
          <table:table-cell table:style-name="表格2.C1" table:number-columns-spanned="4" office:value-type="string">
            <text:p text:style-name="P94"/>
          </table:table-cell>
          <table:covered-table-cell/>
          <table:covered-table-cell/>
          <table:covered-table-cell/>
          <table:table-cell table:style-name="表格2.A1" office:value-type="string">
            <text:p text:style-name="P63">9</text:p>
          </table:table-cell>
          <table:table-cell table:style-name="表格2.A1" table:number-columns-spanned="3" office:value-type="string">
            <text:p text:style-name="P100">個人網站連結</text:p>
            <text:p text:style-name="P62">personal Website</text:p>
          </table:table-cell>
          <table:covered-table-cell/>
          <table:covered-table-cell/>
          <table:table-cell table:style-name="表格2.L1" table:number-columns-spanned="3" office:value-type="string">
            <text:p text:style-name="P94"/>
          </table:table-cell>
          <table:covered-table-cell/>
          <table:covered-table-cell/>
        </table:table-row>
        <table:table-row table:style-name="表格2.6">
          <table:table-cell table:style-name="表格2.A1" office:value-type="string">
            <text:p text:style-name="P63">10</text:p>
          </table:table-cell>
          <table:table-cell table:style-name="表格2.A1" office:value-type="string">
            <text:p text:style-name="P65">專長</text:p>
            <text:p text:style-name="P63">Specialty</text:p>
          </table:table-cell>
          <table:table-cell table:style-name="表格2.L1"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3">11</text:p>
          </table:table-cell>
          <table:table-cell table:style-name="表格2.A1" office:value-type="string">
            <text:p text:style-name="P65">現職</text:p>
            <text:p text:style-name="P63">Current Position</text:p>
          </table:table-cell>
          <table:table-cell table:style-name="表格2.L1" table:number-columns-spanned="11" office:value-type="string">
            <text:p text:style-name="P94">xxxxx工作室／藝術創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3">12</text:p>
          </table:table-cell>
          <table:table-cell table:style-name="表格2.A1" office:value-type="string">
            <text:p text:style-name="P65">最高學歷</text:p>
            <text:p text:style-name="P63">Highest Degree</text:p>
          </table:table-cell>
          <table:table-cell table:style-name="表格2.L1" table:number-columns-spanned="11" office:value-type="string">
            <text:p text:style-name="P35"><text:span text:style-name="T112"></text:span><text:span text:style-name="T108">博士、</text:span><text:span text:style-name="T112"></text:span><text:span text:style-name="T108">碩士、</text:span><text:span text:style-name="T112"></text:span><text:span text:style-name="T108">大學、</text:span><text:span text:style-name="T112"></text:span><text:span text:style-name="T108">專科、</text:span><text:span text:style-name="T112"></text:span><text:span text:style-name="T108">高中(職)、</text:span><text:span text:style-name="T112"></text:span><text:span text:style-name="T108">國中、</text:span><text:span text:style-name="T112"></text:span><text:span text:style-name="T108">國小</text:span></text:p>
            <text:p text:style-name="P94">2000-2004 <text:s/>xxxx學校／學士</text:p>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3">13</text:p>
          </table:table-cell>
          <table:table-cell table:style-name="表格2.A1" office:value-type="string">
            <text:p text:style-name="P65">個人簡介</text:p>
            <text:p text:style-name="P63">Personal Description</text:p>
          </table:table-cell>
          <table:table-cell table:style-name="表格2.L1" table:number-columns-spanned="11" office:value-type="string">
            <text:p text:style-name="P94">(相關專業背景說明與創作自述)</text:p>
            <text:p text:style-name="P68"/>
            <text:p text:style-name="P68"/>
            <text:p text:style-name="P68"/>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01">14</text:p>
          </table:table-cell>
          <table:table-cell table:style-name="表格2.A1" office:value-type="string">
            <text:p text:style-name="P63">經歷</text:p>
            <text:p text:style-name="P63">Experience</text:p>
          </table:table-cell>
          <table:table-cell table:style-name="表格2.L1" table:number-columns-spanned="11" office:value-type="string">
            <text:p text:style-name="P99"><text:span text:style-name="T108">2010-2015 <text:s/>xxxx公司／職位</text:span></text:p>
            <text:p text:style-name="P71"/>
            <text:p text:style-name="P71"/>
            <text:p text:style-name="P71"/>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101">15</text:p>
          </table:table-cell>
          <table:table-cell table:style-name="表格2.B12" office:value-type="string">
            <text:p text:style-name="P63">重要事蹟或證明</text:p>
            <text:p text:style-name="P63">Important</text:p>
            <text:p text:style-name="P63">Issues</text:p>
          </table:table-cell>
          <table:table-cell table:style-name="表格2.C12" table:number-columns-spanned="11" office:value-type="string">
            <text:p text:style-name="P32"><text:span text:style-name="T108">2019 <text:s/>第x屆xxxx比賽／第x名</text:span><text:span text:style-name="T110"> <text:s/></text:span></text:p>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draw:frame draw:style-name="fr1" draw:name="外框3" text:anchor-type="char" svg:x="-2.159cm" svg:y="-0.905cm" svg:width="2.858cm" svg:height="1.492cm" draw:z-index="4"><draw:text-box><text:p text:style-name="P1"><text:span text:style-name="T8">附件三</text:span><text:span text:style-name="T10"> </text:span></text:p><text:p text:style-name="P23"/></draw:text-box></draw:frame>國立臺灣工藝研究發展中心</text:p>
      <text:p text:style-name="P4">部落林產工藝產業發展補助計畫</text:p>
      <text:p text:style-name="P73"><text:span text:style-name="T45">團隊成員名單、簡報授權</text:span> <text:s text:c="3"/>＊本表不敷使用請自行影印</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193">1</text:p>
          </table:table-cell>
          <table:table-cell table:style-name="表格3.A1" office:value-type="string">
            <text:p text:style-name="P193">姓名</text:p>
          </table:table-cell>
          <table:table-cell table:style-name="表格3.A1" office:value-type="string">
            <text:p text:style-name="P194"/>
          </table:table-cell>
          <table:table-cell table:style-name="表格3.A1" office:value-type="string">
            <text:p text:style-name="P192">行動電話</text:p>
          </table:table-cell>
          <table:table-cell table:style-name="表格3.E1" office:value-type="string">
            <text:p text:style-name="P194"/>
          </table:table-cell>
        </table:table-row>
        <table:table-row table:style-name="表格3.2">
          <table:covered-table-cell/>
          <table:table-cell table:style-name="表格3.A1" office:value-type="string">
            <text:p text:style-name="P50">專長</text:p>
          </table:table-cell>
          <table:table-cell table:style-name="表格3.C2" office:value-type="string">
            <text:p text:style-name="P195"/>
          </table:table-cell>
          <table:table-cell table:style-name="表格3.C2" office:value-type="string">
            <text:p text:style-name="P193">出生年、月</text:p>
          </table:table-cell>
          <table:table-cell table:style-name="表格3.E2" office:value-type="string">
            <text:p text:style-name="P58"/>
          </table:table-cell>
        </table:table-row>
        <table:table-row table:style-name="表格3.3">
          <table:covered-table-cell/>
          <table:table-cell table:style-name="表格3.A1" office:value-type="string">
            <text:p text:style-name="P50">最高學歷</text:p>
          </table:table-cell>
          <table:table-cell table:style-name="表格3.E2" table:number-columns-spanned="3" office:value-type="string">
            <text:p text:style-name="P51"/>
          </table:table-cell>
          <table:covered-table-cell/>
          <table:covered-table-cell/>
        </table:table-row>
        <table:table-row table:style-name="表格3.4">
          <table:covered-table-cell/>
          <table:table-cell table:style-name="表格3.A1" office:value-type="string">
            <text:p text:style-name="P50">重要經歷</text:p>
          </table:table-cell>
          <table:table-cell table:style-name="表格3.E2" table:number-columns-spanned="3" office:value-type="string">
            <text:p text:style-name="P51"/>
          </table:table-cell>
          <table:covered-table-cell/>
          <table:covered-table-cell/>
        </table:table-row>
        <table:table-row table:style-name="表格3.5">
          <table:table-cell table:style-name="表格3.A1" table:number-rows-spanned="4" office:value-type="string">
            <text:p text:style-name="P193">2</text:p>
          </table:table-cell>
          <table:table-cell table:style-name="表格3.A1" office:value-type="string">
            <text:p text:style-name="P193">姓名</text:p>
          </table:table-cell>
          <table:table-cell table:style-name="表格3.A1" office:value-type="string">
            <text:p text:style-name="P194"/>
          </table:table-cell>
          <table:table-cell table:style-name="表格3.A1" office:value-type="string">
            <text:p text:style-name="P192">行動電話</text:p>
          </table:table-cell>
          <table:table-cell table:style-name="表格3.E1" office:value-type="string">
            <text:p text:style-name="P194"/>
          </table:table-cell>
        </table:table-row>
        <table:table-row table:style-name="表格3.6">
          <table:covered-table-cell/>
          <table:table-cell table:style-name="表格3.A1" office:value-type="string">
            <text:p text:style-name="P50">專長</text:p>
          </table:table-cell>
          <table:table-cell table:style-name="表格3.C2" office:value-type="string">
            <text:p text:style-name="P197"/>
          </table:table-cell>
          <table:table-cell table:style-name="表格3.C2" office:value-type="string">
            <text:p text:style-name="P193">出生年、月</text:p>
          </table:table-cell>
          <table:table-cell table:style-name="表格3.E2" office:value-type="string">
            <text:p text:style-name="P198"/>
          </table:table-cell>
        </table:table-row>
        <table:table-row table:style-name="表格3.7">
          <table:covered-table-cell/>
          <table:table-cell table:style-name="表格3.A1" office:value-type="string">
            <text:p text:style-name="P50">最高學歷</text:p>
          </table:table-cell>
          <table:table-cell table:style-name="表格3.E2" table:number-columns-spanned="3" office:value-type="string">
            <text:p text:style-name="P197"/>
          </table:table-cell>
          <table:covered-table-cell/>
          <table:covered-table-cell/>
        </table:table-row>
        <table:table-row table:style-name="表格3.8">
          <table:covered-table-cell/>
          <table:table-cell table:style-name="表格3.A1" office:value-type="string">
            <text:p text:style-name="P50">重要經歷</text:p>
          </table:table-cell>
          <table:table-cell table:style-name="表格3.E2" table:number-columns-spanned="3" office:value-type="string">
            <text:p text:style-name="P51"/>
          </table:table-cell>
          <table:covered-table-cell/>
          <table:covered-table-cell/>
        </table:table-row>
        <table:table-row table:style-name="表格3.9">
          <table:table-cell table:style-name="表格3.A1" table:number-rows-spanned="4" office:value-type="string">
            <text:p text:style-name="P193">3</text:p>
          </table:table-cell>
          <table:table-cell table:style-name="表格3.A1" office:value-type="string">
            <text:p text:style-name="P193">姓名</text:p>
          </table:table-cell>
          <table:table-cell table:style-name="表格3.A1" office:value-type="string">
            <text:p text:style-name="P194"/>
          </table:table-cell>
          <table:table-cell table:style-name="表格3.A1" office:value-type="string">
            <text:p text:style-name="P192">行動電話</text:p>
          </table:table-cell>
          <table:table-cell table:style-name="表格3.E1" office:value-type="string">
            <text:p text:style-name="P194"/>
          </table:table-cell>
        </table:table-row>
        <table:table-row table:style-name="表格3.10">
          <table:covered-table-cell/>
          <table:table-cell table:style-name="表格3.A1" office:value-type="string">
            <text:p text:style-name="P50">專長</text:p>
          </table:table-cell>
          <table:table-cell table:style-name="表格3.C2" office:value-type="string">
            <text:p text:style-name="P197"/>
          </table:table-cell>
          <table:table-cell table:style-name="表格3.C2" office:value-type="string">
            <text:p text:style-name="P193">出生年、月</text:p>
          </table:table-cell>
          <table:table-cell table:style-name="表格3.E2" office:value-type="string">
            <text:p text:style-name="P198"/>
          </table:table-cell>
        </table:table-row>
        <table:table-row table:style-name="表格3.2">
          <table:covered-table-cell/>
          <table:table-cell table:style-name="表格3.A1" office:value-type="string">
            <text:p text:style-name="P50">最高學歷</text:p>
          </table:table-cell>
          <table:table-cell table:style-name="表格3.E2" table:number-columns-spanned="3" office:value-type="string">
            <text:p text:style-name="P52"/>
          </table:table-cell>
          <table:covered-table-cell/>
          <table:covered-table-cell/>
        </table:table-row>
        <table:table-row table:style-name="表格3.12">
          <table:covered-table-cell/>
          <table:table-cell table:style-name="表格3.A1" office:value-type="string">
            <text:p text:style-name="P50">重要經歷</text:p>
          </table:table-cell>
          <table:table-cell table:style-name="表格3.E2" table:number-columns-spanned="3" office:value-type="string">
            <text:p text:style-name="P51"/>
          </table:table-cell>
          <table:covered-table-cell/>
          <table:covered-table-cell/>
        </table:table-row>
        <table:table-row table:style-name="表格3.13">
          <table:table-cell table:style-name="表格3.A1" table:number-rows-spanned="4" office:value-type="string">
            <text:p text:style-name="P193">4</text:p>
          </table:table-cell>
          <table:table-cell table:style-name="表格3.A1" office:value-type="string">
            <text:p text:style-name="P193">姓名</text:p>
          </table:table-cell>
          <table:table-cell table:style-name="表格3.A1" office:value-type="string">
            <text:p text:style-name="P194"/>
          </table:table-cell>
          <table:table-cell table:style-name="表格3.A1" office:value-type="string">
            <text:p text:style-name="P192">行動電話</text:p>
          </table:table-cell>
          <table:table-cell table:style-name="表格3.E1" office:value-type="string">
            <text:p text:style-name="P194"/>
          </table:table-cell>
        </table:table-row>
        <table:table-row table:style-name="表格3.14">
          <table:covered-table-cell/>
          <table:table-cell table:style-name="表格3.A1" office:value-type="string">
            <text:p text:style-name="P50">專長</text:p>
          </table:table-cell>
          <table:table-cell table:style-name="表格3.C2" office:value-type="string">
            <text:p text:style-name="P52"/>
          </table:table-cell>
          <table:table-cell table:style-name="表格3.C2" office:value-type="string">
            <text:p text:style-name="P193">出生年、月</text:p>
          </table:table-cell>
          <table:table-cell table:style-name="表格3.E2" office:value-type="string">
            <text:p text:style-name="P59"/>
          </table:table-cell>
        </table:table-row>
        <table:table-row table:style-name="表格3.15">
          <table:covered-table-cell/>
          <table:table-cell table:style-name="表格3.A1" office:value-type="string">
            <text:p text:style-name="P50">最高學歷</text:p>
          </table:table-cell>
          <table:table-cell table:style-name="表格3.E2" table:number-columns-spanned="3" office:value-type="string">
            <text:p text:style-name="P52"/>
          </table:table-cell>
          <table:covered-table-cell/>
          <table:covered-table-cell/>
        </table:table-row>
        <table:table-row table:style-name="表格3.16">
          <table:covered-table-cell/>
          <table:table-cell table:style-name="表格3.A1" office:value-type="string">
            <text:p text:style-name="P50">重要經歷</text:p>
          </table:table-cell>
          <table:table-cell table:style-name="表格3.E2" table:number-columns-spanned="3" office:value-type="string">
            <text:p text:style-name="P52"/>
          </table:table-cell>
          <table:covered-table-cell/>
          <table:covered-table-cell/>
        </table:table-row>
      </table:table>
      <text:p text:style-name="P105"/>
      <text:p text:style-name="P104"><text:span text:style-name="T114">本團隊茲授權下列代理人參加</text:span><text:span text:style-name="T17">國立臺灣工藝研究發展中心補助</text:span><text:span text:style-name="T114">審查會議之簡報</text:span></text:p>
      <text:p text:style-name="P106">提案負責人/簽名：</text:p>
      <text:p text:style-name="P106">授權代理人/簽名：</text:p>
      <text:p text:style-name="P77"/>
      <text:p text:style-name="P28"><text:span text:style-name="T29">中華民國</text:span><text:span text:style-name="T33"> <text:s text:c="2"/></text:span><text:span text:style-name="T29">1</text:span><text:span text:style-name="T29">1</text:span><text:span text:style-name="T29">0 <text:s text:c="2"/>年 </text:span><text:span text:style-name="T33"> <text:s text:c="9"/></text:span><text:span text:style-name="T29">月</text:span><text:span text:style-name="T33"> <text:s text:c="9"/></text:span><text:span text:style-name="T29"> </text:span><text:span text:style-name="T33"> </text:span><text:span text:style-name="T29">日</text:span></text:p>
      <text:p text:style-name="P102"><draw:frame draw:style-name="fr1" draw:name="外框4" text:anchor-type="char" svg:x="-2.18cm" svg:y="-0.905cm" svg:width="2.858cm" svg:height="1.492cm" draw:z-index="8"><draw:text-box><text:p text:style-name="P1"><text:span text:style-name="T8">附件四</text:span><text:span text:style-name="T10"> </text:span></text:p></draw:text-box></draw:frame>國立臺灣工藝研究發展中心</text:p>
      <text:p text:style-name="P4">部落林產工藝產業發展補助計畫</text:p>
      <text:p text:style-name="P16">團隊成員名單、簡報授權</text:p>
      <text:p text:style-name="P213"/>
      <text:p text:style-name="P206"><text:span text:style-name="T72">甲方：</text:span><text:span text:style-name="T116">申請團隊</text:span></text:p>
      <text:p text:style-name="P206"><text:span text:style-name="T72">乙方：</text:span><text:span text:style-name="T116">部落團隊</text:span></text:p>
      <text:p text:style-name="P201"/>
      <text:p text:style-name="P206"><text:span text:style-name="T75">甲乙雙方同意參與國立臺灣工藝研究發展中心辦理—「</text:span><text:span text:style-name="T77">部落林產工藝產業發展計畫</text:span><text:span text:style-name="T75">」(以下簡稱本計畫)，合作進行林產工藝研創。</text:span></text:p>
      <text:p text:style-name="P207"/>
      <text:p text:style-name="P208">雙方同意及遵守下列條件進行合作：</text:p>
      <text:p text:style-name="P210"><text:span text:style-name="T75">(一)、本計畫過程及結案所開發之原創作品，其著作權為甲方</text:span><text:span text:style-name="T75">/乙方</text:span><text:span text:style-name="T75">所有。屬獨有或特殊技藝者屬原工藝者保有，雙方應負保密之責。</text:span></text:p>
      <text:p text:style-name="P209">(二)、本計畫所開發之原創作品，甲方同意授權合作之乙方專屬生產及銷售(如有其它條件，請說明)</text:p>
      <text:p text:style-name="P210"><text:span text:style-name="T75">(三)、本計畫授權所生產之產品，未來著作權者得每件取得售價(或毛利) <text:s text:c="5"/>% 權利金。(如有其它條件者，請說明)</text:span></text:p>
      <text:p text:style-name="P209">(四)、如甲方退出本計畫則本同意書之條件自動終止。</text:p>
      <text:p text:style-name="P209">(五)、本同意書有效期間為本同書簽定日開始起24個月止。雙方視未來合作意願得另行簽約或延長或終止。</text:p>
      <text:p text:style-name="P209">(六)、本同意書條件得在雙方同意下進行修改。</text:p>
      <text:p text:style-name="P207"/>
      <text:p text:style-name="P202">此致   </text:p>
      <text:h text:style-name="P20" text:outline-level="1">國立臺灣工藝研究發展中心</text:h>
      <text:p text:style-name="P205">  </text:p>
      <text:p text:style-name="P206"><text:span text:style-name="T77">甲方：</text:span><text:span text:style-name="T75">申請團隊</text:span><text:span text:style-name="T71"> <text:s text:c="18"/></text:span><text:span text:style-name="T75">蓋</text:span><text:span text:style-name="T75">章:</text:span><text:span text:style-name="T79">                      </text:span></text:p>
      <text:p text:style-name="P200"><text:span text:style-name="T77">乙方：</text:span><text:span text:style-name="T77">部落團隊</text:span><text:span text:style-name="T73"> <text:s text:c="10"/></text:span><text:span text:style-name="T73"><text:s text:c="8"/></text:span><text:span text:style-name="T75">蓋</text:span><text:span text:style-name="T75">章:</text:span><text:span text:style-name="T79">                      </text:span></text:p>
      <text:p text:style-name="P199"/>
      <text:p text:style-name="P204"/>
      <text:p text:style-name="P203"/>
      <text:p text:style-name="P28"><text:span text:style-name="T29">中華民國</text:span><text:span text:style-name="T33"> <text:s text:c="2"/></text:span><text:span text:style-name="T29">110 <text:s text:c="2"/>年 </text:span><text:span text:style-name="T33"> <text:s text:c="9"/></text:span><text:span text:style-name="T29">月</text:span><text:span text:style-name="T33"> <text:s text:c="9"/></text:span><text:span text:style-name="T29"> </text:span><text:span text:style-name="T33"> </text:span><text:span text:style-name="T29">日</text:span></text:p>
      <text:p text:style-name="P78"/>
      <text:p text:style-name="P8"><draw:frame draw:style-name="fr1" draw:name="外框5" text:anchor-type="char" svg:x="-2.152cm" svg:y="-0.88cm" svg:width="2.858cm" svg:height="1.334cm" draw:z-index="1"><draw:text-box><text:p text:style-name="P1"><text:span text:style-name="T8">附件五</text:span><text:span text:style-name="T10"> </text:span></text:p><text:p text:style-name="P23"/></draw:text-box></draw:frame><text:soft-page-break/>國立臺灣工藝研究發展中心</text:p>
      <text:p text:style-name="P2">部落林產工藝產業發展補助計畫</text:p>
      <text:p text:style-name="P16">提案書</text:p>
      <text:p text:style-name="P17"/>
      <text:p text:style-name="P32"><text:span text:style-name="T21">＊本項目表請以「摘要方式</text:span><text:span text:style-name="T102">」</text:span><text:span text:style-name="T21">150字以內陳述，欄位不敷使用請另以A4紙張補充說明；</text:span></text:p>
      <text:p text:style-name="P107"><text:span text:style-name="T97"><text:s/>＊</text:span>詳細計畫提案內容（含相關圖片等）等，其詳細提案內容之簡報ppt ，需傳送Email至jrchen@ntcri.gov.tw</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1"><text:span text:style-name="T17">提案名稱：</text:span></text:p>
          </table:table-cell>
          <table:covered-table-cell/>
        </table:table-row>
        <table:table-row table:style-name="表格4.2">
          <table:table-cell table:style-name="表格4.A2" office:value-type="string">
            <text:p text:style-name="P41"><text:span text:style-name="T17">申請團隊：</text:span></text:p>
          </table:table-cell>
          <table:table-cell table:style-name="表格4.B2" office:value-type="string">
            <text:p text:style-name="P42"><text:span text:style-name="T17">部落團隊：</text:span></text:p>
          </table:table-cell>
        </table:table-row>
        <table:table-row table:style-name="表格4.3">
          <table:table-cell table:style-name="表格4.A3" table:number-columns-spanned="2" office:value-type="string">
            <text:p text:style-name="P41"><text:span text:style-name="T17">提案方向與願景：</text:span><text:span text:style-name="T118">可描述執行計畫之動機、為部落或林業工藝帶來效益方向(切入點可行性想法)或計畫所提供之獨特價值與未來可創造之價值(如永續環境、社會實踐等)</text:span><text:span text:style-name="T17"> 。</text:span><text:span text:style-name="T96"> <text:s text:c="35"/></text:span></text:p>
          </table:table-cell>
          <table:covered-table-cell/>
        </table:table-row>
        <table:table-row table:style-name="表格4.4">
          <table:table-cell table:style-name="表格4.A3" table:number-columns-spanned="2" office:value-type="string">
            <text:p text:style-name="P41"><text:span text:style-name="T17">既有經驗與現有資源：</text:span><text:span text:style-name="T118">描述申請團隊曾為農林業天然資源、工藝產業盤整之經驗；成員具備工藝、設計背景或曾經營品牌行銷能力等，可提出相關實績說明或規劃構想</text:span><text:span text:style-name="T17">。</text:span></text:p>
          </table:table-cell>
          <table:covered-table-cell/>
        </table:table-row>
        <table:table-row table:style-name="表格4.5">
          <table:table-cell table:style-name="表格4.A3" table:number-columns-spanned="2" office:value-type="string">
            <text:p text:style-name="P40"><text:span text:style-name="T17">109年</text:span><text:span text:style-name="T17">執行過程紀錄</text:span><text:span text:style-name="T17">：</text:span><text:span text:style-name="T118">請描述申請團隊與部落團隊如何應用既有經驗或能力，</text:span><text:span text:style-name="T118">109年</text:span><text:span text:style-name="T118">盤整臺灣林產工藝產業能力、引入時尚概念與臺灣設計師對臺灣市場文化了解，設計精準能力，共同研創適合在市場行銷的林產工藝產品，發展微型工藝產業，或技藝學習方向或部落品牌規劃之過程紀錄，以文字及圖片說明，電子圖檔照片解析度需達150pdi以上。</text:span></text:p>
          </table:table-cell>
          <table:covered-table-cell/>
        </table:table-row>
        <table:table-row table:style-name="表格4.5">
          <table:table-cell table:style-name="表格4.A3" table:number-columns-spanned="2" office:value-type="string">
            <text:p text:style-name="P31"><text:span text:style-name="T17">產品開發說明</text:span><text:span text:style-name="T17">：</text:span><text:span text:style-name="T118">依109年盤整</text:span><text:span text:style-name="T118">林業天然資源</text:span><text:span text:style-name="T118">結合</text:span><text:span text:style-name="T118">申請團隊之專長，</text:span><text:span text:style-name="T118">並</text:span><text:span text:style-name="T118">與部落團隊研商期望發展之可量產產品</text:span><text:span text:style-name="T118">，</text:span><text:span text:style-name="T118">請規劃至少3組件作品數量分別論述</text:span><text:span text:style-name="T17">。</text:span></text:p>
            <text:p text:style-name="P79">(一)名稱</text:p>
            <text:p text:style-name="P79">(二)預計數量</text:p>
            <text:p text:style-name="P79">(三)設計目標(具體化)</text:p>
            <text:p text:style-name="P79">(四)設計草圖(標記尺寸)</text:p>
            <text:p text:style-name="P79">(五)工藝技藝、材質及色彩計畫(圖像說明) </text:p>
            <text:p text:style-name="P79">(六)預計完成作品三視圖及使用功能與場景</text:p>
            <text:p text:style-name="P79">(七)終端售價與成本計算(目標客群市場與競爭產品分析)</text:p>
            <text:p text:style-name="P90">(八)優化之生產或製作程序分析圖。</text:p>
          </table:table-cell>
          <table:covered-table-cell/>
        </table:table-row>
        <table:table-row table:style-name="表格4.5">
          <table:table-cell table:style-name="表格4.A7" table:number-columns-spanned="2" office:value-type="string">
            <text:p text:style-name="P41"><text:span text:style-name="T17">未來執行策略</text:span><text:span text:style-name="T17">：</text:span></text:p>
            <text:p text:style-name="P92"><text:span text:style-name="T118">一、</text:span><text:span text:style-name="T118">依據申請團隊與部落團隊所執行部落調查、評估、分析與本計畫設計定位策略等，規劃確實可執行之方法及步驟，</text:span><text:span text:style-name="T118">如何建立部落工藝產品之生產線，</text:span><text:span text:style-name="T118">概估未來產出量</text:span><text:span text:style-name="T118">。</text:span></text:p>
            <text:p text:style-name="P92"><text:span text:style-name="T118">二、</text:span><text:span text:style-name="T118">本研提計畫所提供之獨特價值與未來可創造之價值，</text:span><text:span text:style-name="T118">規劃</text:span><text:span text:style-name="T118">未來可跨產業合作</text:span><text:span text:style-name="T118">，並輔導部落形象與品牌塑造，</text:span><text:span text:style-name="T118">行銷推廣通道或機會(如臺灣文博會或其他實體展覽、媒體或社群媒體平台等)。</text:span></text:p>
          </table:table-cell>
          <table:covered-table-cell/>
        </table:table-row>
      </table:table>
      <text:p text:style-name="P85"><draw:frame draw:style-name="fr1" draw:name="外框6" text:anchor-type="char" svg:x="-2.175cm" svg:y="-0.905cm" svg:width="2.858cm" svg:height="1.334cm" draw:z-index="2"><draw:text-box><text:p text:style-name="P1"><text:span text:style-name="T8">附件六</text:span><text:span text:style-name="T10"> </text:span></text:p><text:p text:style-name="P23"/></draw:text-box></draw:frame>國立臺灣工藝研究發展中心</text:p>
      <text:p text:style-name="P5"><text:span text:style-name="T17">部落林產工藝產業發展補助計畫</text:span><text:span text:style-name="T96"> </text:span></text:p>
      <text:p text:style-name="P18">預算支出明細表</text:p>
      <text:p text:style-name="P14"/>
      <text:p text:style-name="P55">提案名稱：</text:p>
      <text:p text:style-name="P37"><text:span text:style-name="T18">申請團隊/部落團隊：</text:span></text:p>
      <text:p text:style-name="P14"/>
      <text:p text:style-name="P9">＊請依補助項目調整可核銷之預算項目，另表格不敷使用請自行增加</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3">預算項目</text:p>
          </table:table-cell>
          <table:table-cell table:style-name="表格5.A1" office:value-type="string">
            <text:p text:style-name="P193">預算細目</text:p>
          </table:table-cell>
          <table:table-cell table:style-name="表格5.A1" office:value-type="string">
            <text:p text:style-name="P193">預算說明</text:p>
          </table:table-cell>
          <table:table-cell table:style-name="表格5.D1" office:value-type="string">
            <text:p text:style-name="P191"><text:span text:style-name="T93">補助</text:span><text:span text:style-name="T93">金額</text:span></text:p>
          </table:table-cell>
        </table:table-row>
        <table:table-row table:style-name="表格5.1">
          <table:table-cell table:style-name="表格5.A1" office:value-type="string">
            <text:p text:style-name="P50">設計費</text:p>
          </table:table-cell>
          <table:table-cell table:style-name="表格5.B2" office:value-type="string">
            <text:p text:style-name="P196"/>
          </table:table-cell>
          <table:table-cell table:style-name="表格5.B2" office:value-type="string">
            <text:p text:style-name="P198"/>
          </table:table-cell>
          <table:table-cell table:style-name="表格5.D2" office:value-type="string">
            <text:p text:style-name="P49">00,000</text:p>
          </table:table-cell>
        </table:table-row>
        <table:table-row table:style-name="表格5.1">
          <table:table-cell table:style-name="表格5.A1" office:value-type="string">
            <text:p text:style-name="P51"/>
          </table:table-cell>
          <table:table-cell table:style-name="表格5.B2" office:value-type="string">
            <text:p text:style-name="P196"/>
          </table:table-cell>
          <table:table-cell table:style-name="表格5.B2" office:value-type="string">
            <text:p text:style-name="P198"/>
          </table:table-cell>
          <table:table-cell table:style-name="表格5.D2" office:value-type="string">
            <text:p text:style-name="P58"/>
          </table:table-cell>
        </table:table-row>
        <table:table-row table:style-name="表格5.1">
          <table:table-cell table:style-name="表格5.A1" office:value-type="string">
            <text:p text:style-name="P51"/>
          </table:table-cell>
          <table:table-cell table:style-name="表格5.B2" office:value-type="string">
            <text:p text:style-name="P196"/>
          </table:table-cell>
          <table:table-cell table:style-name="表格5.B2" office:value-type="string">
            <text:p text:style-name="P198"/>
          </table:table-cell>
          <table:table-cell table:style-name="表格5.D2" office:value-type="string">
            <text:p text:style-name="P58"/>
          </table:table-cell>
        </table:table-row>
        <table:table-row table:style-name="表格5.1">
          <table:table-cell table:style-name="表格5.A1" office:value-type="string">
            <text:p text:style-name="P50">材料費</text:p>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193">00,000</text:p>
          </table:table-cell>
        </table:table-row>
        <table:table-row table:style-name="表格5.1">
          <table:table-cell table:style-name="表格5.A1" office:value-type="string">
            <text:p text:style-name="P60"/>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195"/>
          </table:table-cell>
        </table:table-row>
        <table:table-row table:style-name="表格5.1">
          <table:table-cell table:style-name="表格5.A1" office:value-type="string">
            <text:p text:style-name="P58"/>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195"/>
          </table:table-cell>
        </table:table-row>
        <table:table-row table:style-name="表格5.1">
          <table:table-cell table:style-name="表格5.A1" office:value-type="string">
            <text:p text:style-name="P50">打樣製作費</text:p>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193">00,000</text:p>
          </table:table-cell>
        </table:table-row>
        <table:table-row table:style-name="表格5.1">
          <table:table-cell table:style-name="表格5.A1" office:value-type="string">
            <text:p text:style-name="P58"/>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195"/>
          </table:table-cell>
        </table:table-row>
        <table:table-row table:style-name="表格5.1">
          <table:table-cell table:style-name="表格5.A1" office:value-type="string">
            <text:p text:style-name="P58"/>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195"/>
          </table:table-cell>
        </table:table-row>
        <table:table-row table:style-name="表格5.1">
          <table:table-cell table:style-name="表格5.A1" office:value-type="string">
            <text:p text:style-name="P49">耗材費</text:p>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49">00,000</text:p>
          </table:table-cell>
        </table:table-row>
        <table:table-row table:style-name="表格5.1">
          <table:table-cell table:style-name="表格5.A1" office:value-type="string">
            <text:p text:style-name="P51"/>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1"/>
          </table:table-cell>
        </table:table-row>
        <table:table-row table:style-name="表格5.1">
          <table:table-cell table:style-name="表格5.A1" office:value-type="string">
            <text:p text:style-name="P108"/>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51"/>
          </table:table-cell>
        </table:table-row>
        <table:table-row table:style-name="表格5.1">
          <table:table-cell table:style-name="表格5.A1" office:value-type="string">
            <text:p text:style-name="P50">雜支費</text:p>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49">00,000</text:p>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3"/>
          </table:table-cell>
          <table:table-cell table:style-name="表格5.D2" office:value-type="string">
            <text:p text:style-name="P51"/>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195"/>
          </table:table-cell>
        </table:table-row>
        <table:table-row table:style-name="表格5.1">
          <table:table-cell table:style-name="表格5.A1" office:value-type="string">
            <text:p text:style-name="P50">品牌規劃費</text:p>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49">00,000</text:p>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51"/>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51"/>
          </table:table-cell>
        </table:table-row>
        <table:table-row table:style-name="表格5.1">
          <table:table-cell table:style-name="表格5.A1" office:value-type="string">
            <text:p text:style-name="P49">鐘點費</text:p>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49">00,000</text:p>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109"/>
          </table:table-cell>
          <table:table-cell table:style-name="表格5.D1" office:value-type="string">
            <text:p text:style-name="P51"/>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51"/>
          </table:table-cell>
        </table:table-row>
        <table:table-row table:style-name="表格5.1">
          <table:table-cell table:style-name="表格5.A1" office:value-type="string">
            <text:p text:style-name="P50">差旅費</text:p>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49">00,000</text:p>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51"/>
          </table:table-cell>
        </table:table-row>
        <table:table-row table:style-name="表格5.1">
          <table:table-cell table:style-name="表格5.A1" office:value-type="string">
            <text:p text:style-name="P51"/>
          </table:table-cell>
          <table:table-cell table:style-name="表格5.A1" office:value-type="string">
            <text:p text:style-name="P53"/>
          </table:table-cell>
          <table:table-cell table:style-name="表格5.A1" office:value-type="string">
            <text:p text:style-name="P52"/>
          </table:table-cell>
          <table:table-cell table:style-name="表格5.D1" office:value-type="string">
            <text:p text:style-name="P51"/>
          </table:table-cell>
        </table:table-row>
        <table:table-row table:style-name="表格5.1">
          <table:table-cell table:style-name="表格5.A1" office:value-type="string">
            <text:p text:style-name="P50">合計</text:p>
          </table:table-cell>
          <table:table-cell table:style-name="表格5.B2" office:value-type="string">
            <text:p text:style-name="P53"/>
          </table:table-cell>
          <table:table-cell table:style-name="表格5.B2" office:value-type="string">
            <text:p text:style-name="P52"/>
          </table:table-cell>
          <table:table-cell table:style-name="表格5.D2" office:value-type="string">
            <text:p text:style-name="P49">00,000</text:p>
          </table:table-cell>
        </table:table-row>
      </table:table>
      <text:p text:style-name="P91"><text:soft-page-break/><text:span text:style-name="T103">預算填表注意事項：</text:span></text:p>
      <text:p text:style-name="P111"><text:span text:style-name="T103">1.請依項目列展開約略細項，項目列不可更改，細目列可依需求調配新增變更，</text:span><text:span text:style-name="T101">以上各項經費依實際支用情形可相互流用。</text:span></text:p>
      <text:p text:style-name="P111"><text:span text:style-name="T103">2.本計畫採全額補助，屆時補助金額由申請團隊與部落團隊</text:span><text:span text:style-name="T101">檢附原始支出憑證與明細</text:span><text:span text:style-name="T103">核實核銷。</text:span></text:p>
      <text:p text:style-name="P110">3.補助項目如下：</text:p>
      <text:p text:style-name="P112"><text:span text:style-name="T100"><text:s text:c="2"/></text:span><text:span text:style-name="T103">(1)申請團隊：</text:span><text:span text:style-name="T103">設計費、材料費、非部落人力打樣製作費、耗材費、簡易手工具、配件、品牌規劃費、雜支費、工藝師、設計師、品牌專家之鐘點費、會議逾時便當費及差旅費等</text:span><text:span text:style-name="T103">。</text:span></text:p>
      <text:p text:style-name="P112"><text:span text:style-name="T100"><text:s text:c="2"/></text:span><text:span text:style-name="T103">(2)部落團隊：材料費、打樣製作費、耗材費、簡易手工具、配件、雜支費、工藝課程講師之鐘點費、會議逾時便當及差旅費等。</text:span></text:p>
      <text:p text:style-name="P103"><text:span text:style-name="T103">3.非屬下列項目原則上不列入本中心補助，如須新增項目請於審議委員會另案提出審議。</text:span></text:p>
      <text:list xml:id="list3280376266" text:style-name="WW8Num8">
        <text:list-item>
          <text:p text:style-name="P211"><text:span text:style-name="T82">設計費：</text:span><text:span text:style-name="T83">編列以不超過總經費30％為原則</text:span><text:span text:style-name="T82">。</text:span></text:p>
        </text:list-item>
        <text:list-item>
          <text:p text:style-name="P211"><text:span text:style-name="T82">材料費：</text:span><text:span text:style-name="T83">為執行本</text:span><text:span text:style-name="T82">案</text:span><text:span text:style-name="T83">研創設計製作所需之相關材料費</text:span><text:span text:style-name="T82">。</text:span></text:p>
        </text:list-item>
        <text:list-item>
          <text:p text:style-name="P212"><text:span text:style-name="T82">打樣製作費：</text:span><text:span text:style-name="T83">為執行</text:span><text:span text:style-name="T82">本案</text:span><text:span text:style-name="T83">研創設計製作所需用之打樣製作</text:span><text:span text:style-name="T82">工資。</text:span></text:p>
        </text:list-item>
        <text:list-item>
          <text:p text:style-name="P211"><text:span text:style-name="T82">耗材費：為辦理材料試樣所需耗材、</text:span><text:span text:style-name="T82">簡易</text:span><text:span text:style-name="T82">手工具、配件等（不可購置設備：所謂之設備依據行政院頒行之財物標準分類指的是購置單項金額超過一萬元以上或使用年限超過二年以上者列為財產）。</text:span></text:p>
        </text:list-item>
        <text:list-item>
          <text:p text:style-name="P113"><text:span text:style-name="T17">雜支費用：</text:span><text:span text:style-name="T19">為執行本</text:span><text:span text:style-name="T17">案衍生之雜支費用（例如郵電、文具、印刷及會議逾時便當等相關費用）。</text:span></text:p>
        </text:list-item>
        <text:list-item>
          <text:p text:style-name="P113"><text:span text:style-name="T19">品牌規劃費</text:span><text:span text:style-name="T17">：</text:span><text:span text:style-name="T19">為執行本</text:span><text:span text:style-name="T17">案衍生之</text:span><text:span text:style-name="T19">品牌規劃費</text:span><text:span text:style-name="T19">。</text:span></text:p>
        </text:list-item>
        <text:list-item>
          <text:p text:style-name="P113"><text:span text:style-name="T17">鐘點費：</text:span><text:span text:style-name="T19">為執行本</text:span><text:span text:style-name="T17">案</text:span><text:span text:style-name="T19">研創設計製作</text:span><text:span text:style-name="T19">或工藝技術</text:span><text:span text:style-name="T19">所需之</text:span><text:span text:style-name="T17">鐘點費</text:span><text:span text:style-name="T19">。</text:span></text:p>
        </text:list-item>
        <text:list-item>
          <text:p text:style-name="P113"><text:span text:style-name="T17">差旅費：</text:span><text:span text:style-name="T19">為執行本</text:span><text:span text:style-name="T17">案</text:span><text:span text:style-name="T19">研創設計製作所需之差旅費，惟核銷支出憑證需符合「國內出差旅費報支要點」之相關規定。</text:span></text:p>
        </text:list-item>
      </text:list>
      <text:p text:style-name="P124"><draw:frame draw:style-name="fr1" draw:name="外框7" text:anchor-type="char" svg:x="-2.175cm" svg:y="-0.905cm" svg:width="2.858cm" svg:height="1.334cm" draw:z-index="5"><draw:text-box><text:p text:style-name="P1"><text:span text:style-name="T8">附件七</text:span><text:span text:style-name="T10"> </text:span></text:p><text:p text:style-name="P23"/></draw:text-box></draw:frame>國立臺灣工藝研究發展中心</text:p>
      <text:p text:style-name="P125">部落林產工藝產業發展補助計畫</text:p>
      <text:p text:style-name="P127">個人資料授權使用同意書</text:p>
      <text:p text:style-name="P128"/>
      <text:p text:style-name="P129"><text:span text:style-name="T11">申請團隊/部落團隊 <text:s text:c="6"/>　　　　</text:span><text:span text:style-name="T13">認知並同意下列事項：</text:span></text:p>
      <text:p text:style-name="P25"/>
      <text:p text:style-name="P130">1.<text:tab/>蒐集主體：國立臺灣工藝研究發展中心。</text:p>
      <text:p text:style-name="P131"><text:span text:style-name="T13">2.<text:tab/>蒐集目的：【</text:span><text:span text:style-name="T14">部落林產工藝產業發展補助計畫</text:span><text:span text:style-name="T13">】（以下稱「本專案」、例如文化行政、文化資產管理、政府資訊公開、檔案管理及應用、計畫、管制考核與其他研考管理、博物館、美術館、紀念館或其他公、私營造物業務…等）。</text:span></text:p>
      <text:p text:style-name="P130">3.<text:tab/>個人資料類別：姓名、出生年月日、身分證號碼、職業、聯絡方式…等。</text:p>
      <text:p text:style-name="P130">4.<text:tab/>個人資料利用期間：永久。</text:p>
      <text:p text:style-name="P130">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30">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26"/>
      <text:p text:style-name="P126">此致<text:tab/>國立臺灣工藝研究發展中心</text:p>
      <text:p text:style-name="P184"><text:span text:style-name="T30">立同意書單位：</text:span><text:span text:style-name="T34"> <text:s text:c="9"/></text:span><text:span text:style-name="T30"><text:tab/> <text:s text:c="10"/></text:span><text:span text:style-name="T125"><text:s text:c="2"/>（印鑑同契約書）</text:span></text:p>
      <text:p text:style-name="P182"><text:span text:style-name="T17">代</text:span><text:span text:style-name="T96"> </text:span><text:span text:style-name="T17">表</text:span><text:span text:style-name="T96"> </text:span><text:span text:style-name="T17">人：</text:span></text:p>
      <text:p text:style-name="P179">統一編號：</text:p>
      <text:p text:style-name="P182"><text:span text:style-name="T17">地</text:span><text:span text:style-name="T96"> <text:s text:c="3"/></text:span><text:span text:style-name="T17">址：</text:span></text:p>
      <text:p text:style-name="P182"><text:span text:style-name="T17">電</text:span><text:span text:style-name="T96"> <text:s text:c="3"/></text:span><text:span text:style-name="T17">話：</text:span></text:p>
      <text:p text:style-name="P27"/>
      <text:p text:style-name="P28"><text:span text:style-name="T29">中華民國</text:span><text:span text:style-name="T33"> <text:s text:c="2"/></text:span><text:span text:style-name="T29">110 <text:s text:c="2"/>年 </text:span><text:span text:style-name="T33"> <text:s text:c="9"/></text:span><text:span text:style-name="T29">月</text:span><text:span text:style-name="T33"> <text:s text:c="9"/></text:span><text:span text:style-name="T29"> </text:span><text:span text:style-name="T33"> </text:span><text:span text:style-name="T29">日</text:span></text:p>
      <text:p text:style-name="P132"><draw:frame draw:style-name="fr1" draw:name="外框8" text:anchor-type="char" svg:x="-2.163cm" svg:y="-0.9cm" svg:width="2.858cm" svg:height="1.334cm" draw:z-index="12"><draw:text-box><text:p text:style-name="P1"><text:span text:style-name="T8">附件八</text:span><text:span text:style-name="T10"> </text:span></text:p><text:p text:style-name="P23"/></draw:text-box></draw:frame>國立臺灣工藝研究發展中心</text:p>
      <text:p text:style-name="P125">部落林產工藝產業發展補助計畫</text:p>
      <text:p text:style-name="P19">著作財產權授權同意書</text:p>
      <text:p text:style-name="P75"/>
      <text:p text:style-name="P43"><text:span text:style-name="T13">授 權 人：【請填入申請團隊/部落團隊，須與補助合約書同】</text:span></text:p>
      <text:p text:style-name="P76">被授權人：國立臺灣工藝研究發展中心、行政院農業委員會林務局</text:p>
      <text:p text:style-name="P143">茲同意</text:p>
      <text:p text:style-name="P83"><text:span text:style-name="T128">一、依</text:span><text:span text:style-name="T30">國立臺灣工藝研究發展中心</text:span><text:span text:style-name="T128">「</text:span><text:span text:style-name="T25">部落林產工藝產業發展補助計畫</text:span><text:span text:style-name="T128">」簡章所列報名</text:span><text:span text:style-name="T128">申請</text:span><text:span text:style-name="T128">，願遵該計畫實施之相關規範。</text:span></text:p>
      <text:p text:style-name="P84"><text:span text:style-name="T128">二、因本補助案產生之著作財產權</text:span><text:span text:style-name="T13">(含照片、計畫書、簡報檔書面文字資料等)</text:span><text:span text:style-name="T128">，授權國立臺灣工藝研究發展中心、行政院農業委員會林務局</text:span><text:span text:style-name="T13">得不受時間、地域之限制，</text:span><text:span text:style-name="T128">做為宣傳、展示、刊登、報導、出版等非營利推廣用途，並建置於該中心網站，做為公開展示與檢索使用</text:span><text:span text:style-name="T30">。</text:span></text:p>
      <text:p text:style-name="P84"><text:span text:style-name="T30">三、茲聲明報名</text:span><text:span text:style-name="T30">文件</text:span><text:span text:style-name="T30">中所填寫之相關資料及提供之相關附件均屬事實，若侵犯他人著作權或其他相關權利者，本</text:span><text:span text:style-name="T30">單位</text:span><text:span text:style-name="T30">願自負</text:span><text:span text:style-name="T128">一切法律責任。</text:span></text:p>
      <text:p text:style-name="P144"/>
      <text:p text:style-name="P184"><text:span text:style-name="T30">立同意書單位：</text:span><text:span text:style-name="T34"> <text:s text:c="9"/></text:span><text:span text:style-name="T30"><text:tab/> <text:s text:c="10"/></text:span><text:span text:style-name="T125"><text:s text:c="2"/>（印鑑同契約書）</text:span></text:p>
      <text:p text:style-name="P182"><text:span text:style-name="T17">代</text:span><text:span text:style-name="T96"> </text:span><text:span text:style-name="T17">表</text:span><text:span text:style-name="T96"> </text:span><text:span text:style-name="T17">人：</text:span></text:p>
      <text:p text:style-name="P179">統一編號：</text:p>
      <text:p text:style-name="P182"><text:span text:style-name="T17">地</text:span><text:span text:style-name="T96"> <text:s text:c="3"/></text:span><text:span text:style-name="T17">址：</text:span></text:p>
      <text:p text:style-name="P182"><text:span text:style-name="T17">電</text:span><text:span text:style-name="T96"> <text:s text:c="3"/></text:span><text:span text:style-name="T17">話：</text:span></text:p>
      <text:p text:style-name="P179"/>
      <text:p text:style-name="P28"><text:span text:style-name="T29">中華民國</text:span><text:span text:style-name="T33"> <text:s text:c="2"/></text:span><text:span text:style-name="T29">110 <text:s text:c="2"/>年 </text:span><text:span text:style-name="T33"> <text:s text:c="9"/></text:span><text:span text:style-name="T29">月</text:span><text:span text:style-name="T33"> <text:s text:c="9"/></text:span><text:span text:style-name="T29"> </text:span><text:span text:style-name="T33"> </text:span><text:span text:style-name="T29">日</text:span></text:p>
      <text:p text:style-name="P28"><text:span text:style-name="T126"/></text:p>
      <text:p text:style-name="P133"/>
      <text:p text:style-name="P136"><draw:frame draw:style-name="fr1" draw:name="外框9" text:anchor-type="char" svg:x="-2.083cm" svg:y="-0.291cm" svg:width="2.858cm" svg:height="1.334cm" draw:z-index="9"><draw:text-box><text:p text:style-name="P1"><text:span text:style-name="T8">附件九</text:span><text:span text:style-name="T10"> </text:span></text:p><text:p text:style-name="P23"/></draw:text-box></draw:frame><text:soft-page-break/></text:p>
      <text:p text:style-name="P82">國立臺灣工藝研究發展中心<draw:frame draw:style-name="fr2" draw:name="外框10" text:anchor-type="char" svg:x="13.386cm" svg:y="0.203cm" svg:width="3.517cm" svg:height="2.621cm" draw:z-index="7"><draw:text-box><text:p text:style-name="P29"/><text:p text:style-name="P29">請貼足雙掛號(掛號附回執)</text:p><text:p text:style-name="P29">郵<text:span text:style-name="T96"> <text:s text:c="4"/></text:span>資</text:p></draw:text-box></draw:frame></text:p>
      <text:p text:style-name="P2">部落林產工藝產業發展補助計畫</text:p>
      <text:p text:style-name="P134">報名專用信封</text:p>
      <text:p text:style-name="P10">(請列印黏貼於寄件信封上)</text:p>
      <text:p text:style-name="P10"/>
      <text:p text:style-name="P145"><draw:frame draw:style-name="fr3" draw:name="外框11" text:anchor-type="char" svg:x="15.328cm" svg:y="0.194cm" svg:width="1.178cm" svg:height="2.279cm" draw:z-index="6"><draw:text-box><text:p text:style-name="P6">雙掛號</text:p></draw:text-box></draw:frame><text:span text:style-name="T30">申請團隊：</text:span><text:span text:style-name="T34"> <text:s text:c="27"/></text:span></text:p>
      <text:p text:style-name="P146">聯絡人：</text:p>
      <text:p text:style-name="P146">地址：</text:p>
      <text:p text:style-name="P147"><text:span text:style-name="T30">手機：</text:span><text:span text:style-name="T34"> <text:s text:c="59"/></text:span></text:p>
      <text:p text:style-name="P148"/>
      <text:p text:style-name="P115"/>
      <text:p text:style-name="P115">TO：542南投縣草屯鎮中正路573號</text:p>
      <text:p text:style-name="P29"><text:span text:style-name="T34"><text:s/></text:span><text:span text:style-name="T30">國立臺灣工藝研究發展中心</text:span></text:p>
      <text:p text:style-name="P29"><text:span text:style-name="T30">技術組</text:span><text:span text:style-name="T34"> <text:s/></text:span><text:span text:style-name="T30">陳靜汝</text:span><text:span text:style-name="T34"> </text:span><text:span text:style-name="T30">小姐</text:span><text:span text:style-name="T34"> <text:s/></text:span><text:span text:style-name="T30">收</text:span></text:p>
      <text:p text:style-name="P10"/>
      <text:p text:style-name="P11"/>
      <text:p text:style-name="P12"/>
      <text:p text:style-name="P214"><draw:frame draw:style-name="fr1" draw:name="外框12" text:anchor-type="char" svg:x="-2.147cm" svg:y="-0.901cm" svg:width="2.858cm" svg:height="1.334cm" draw:z-index="13"><draw:text-box><text:p text:style-name="P1"><text:span text:style-name="T8">附件十</text:span><text:span text:style-name="T10"> </text:span></text:p><text:p text:style-name="P23"/></draw:text-box></draw:frame>國立臺灣工藝研究發展中心</text:p>
      <text:p text:style-name="P216">部落林產工藝產業發展補助計畫</text:p>
      <text:p text:style-name="P138"><text:span text:style-name="T42">經費補助切結書</text:span><text:span text:style-name="T123">(獲錄取並於簽約時再行提交)</text:span></text:p>
      <text:p text:style-name="P186"/>
      <text:p text:style-name="P185"><text:span text:style-name="T48">　</text:span><text:span text:style-name="T49"> <text:s text:c="12"/></text:span><text:span text:style-name="T48">　</text:span><text:span text:style-name="T30">受本中心辦理</text:span><text:span text:style-name="T39">之補助</text:span><text:span text:style-name="T37">，重申本案</text:span><text:span text:style-name="T39">未重複至文化部或附屬機關、其他政府機關等公部門單位申請相關補助事項</text:span><text:span text:style-name="T30">。日後若有涉及重複補助問題或成果糾紛時，主辦單位（本中心）得依法追回該補助款項，並其所衍生之法律責任，概與主辦單位無關。</text:span></text:p>
      <text:p text:style-name="P178"/>
      <text:p text:style-name="P178">此致</text:p>
      <text:p text:style-name="P178"/>
      <text:p text:style-name="P178"/>
      <text:p text:style-name="P181"><text:span text:style-name="T96"><text:s text:c="4"/></text:span><text:span text:style-name="T17">國立臺灣工藝研究發展中心</text:span></text:p>
      <text:p text:style-name="P178"/>
      <text:p text:style-name="P178"/>
      <text:p text:style-name="P188"><text:span text:style-name="T17">立切結書單位：</text:span><text:span text:style-name="T96"> <text:s text:c="9"/></text:span><text:span text:style-name="T17"><text:tab/> <text:s text:c="12"/>（印鑑同契約書）</text:span></text:p>
      <text:p text:style-name="P188"><text:span text:style-name="T17">代</text:span><text:span text:style-name="T96"> </text:span><text:span text:style-name="T17">表</text:span><text:span text:style-name="T96"> </text:span><text:span text:style-name="T17">人：</text:span></text:p>
      <text:p text:style-name="P187">統一編號：</text:p>
      <text:p text:style-name="P188"><text:span text:style-name="T17">地</text:span><text:span text:style-name="T96"> <text:s text:c="3"/></text:span><text:span text:style-name="T17">址：</text:span></text:p>
      <text:p text:style-name="P188"><text:span text:style-name="T17">電</text:span><text:span text:style-name="T96"> <text:s text:c="3"/></text:span><text:span text:style-name="T17">話：</text:span></text:p>
      <text:p text:style-name="P180"/>
      <text:p text:style-name="P180"/>
      <text:p text:style-name="P28"><text:span text:style-name="T29">中華民國</text:span><text:span text:style-name="T33"> <text:s text:c="2"/></text:span><text:span text:style-name="T29">110 <text:s text:c="2"/>年 </text:span><text:span text:style-name="T33"> <text:s text:c="9"/></text:span><text:span text:style-name="T29">月</text:span><text:span text:style-name="T33"> <text:s text:c="9"/></text:span><text:span text:style-name="T29"> </text:span><text:span text:style-name="T33"> </text:span><text:span text:style-name="T29">日</text:span></text:p>
      <text:p text:style-name="P214"><draw:frame draw:style-name="fr1" draw:name="外框13" text:anchor-type="char" svg:x="-2.189cm" svg:y="-0.878cm" svg:width="4.103cm" svg:height="1.334cm" draw:z-index="11"><draw:text-box><text:p text:style-name="P1"><text:span text:style-name="T8">附件十一</text:span><text:span text:style-name="T10"> </text:span></text:p><text:p text:style-name="P23"/></draw:text-box></draw:frame>國立臺灣工藝研究發展中心</text:p>
      <text:p text:style-name="P216">部落林產工藝產業發展補助計畫</text:p>
      <text:p text:style-name="P138"><text:span text:style-name="T42">結案成果</text:span><text:span text:style-name="T42">報告書</text:span><text:span text:style-name="T123">(獲錄取並於結案時再行提交)</text:span></text:p>
      <text:p text:style-name="P217"/>
      <text:p text:style-name="P15">壹、提案方向與願景（粗體、標楷體14級字）</text:p>
      <text:p text:style-name="P149">精準說明本計畫提案方向，同時指出達為部落或林業工藝帶來效益方向(切入點可行性想法)或計畫所提供之獨特價值與未來可創造之價值(如永續環境、社會實踐等)。</text:p>
      <text:p text:style-name="P13"/>
      <text:p text:style-name="P44"><text:span text:style-name="T37">貳、既有經驗或規劃</text:span></text:p>
      <text:p text:style-name="P152"><text:span text:style-name="T120">一、請描述申請團隊曾為農林業天然資源、工藝產業盤整之經驗，其成員具備工藝、設計背景或曾經營品牌行銷能力，可提出相關實績說明或規劃構想。</text:span></text:p>
      <text:p text:style-name="P150"><text:span text:style-name="T120">二、請描述部落團隊具備何種工藝技能，期許未來可研創產品。</text:span></text:p>
      <text:p text:style-name="P44"><text:span text:style-name="T37">參、執行過程紀錄</text:span></text:p>
      <text:p text:style-name="P150"><text:span text:style-name="T120">請描述申請團隊與部落團隊如何應用既有經驗或能力，</text:span><text:span text:style-name="T120">如何以109年</text:span><text:span text:style-name="T120">盤整臺灣林產工藝產業能力、引入時尚概念與臺灣設計師對臺灣市場文化了解，設計精準能力，共同研創適合在市場行銷的林產工藝產品，發展微型工藝產業，或技藝學習方向或部落品牌規劃之過程紀錄，以文字及圖片說明，電子圖檔照片解析度需達150pdi以上。</text:span></text:p>
      <text:p text:style-name="P44"><text:span text:style-name="T37">肆、未來執行策略與產品開發說明</text:span></text:p>
      <text:p text:style-name="P151">一、執行策略</text:p>
      <text:p text:style-name="P153"><text:span text:style-name="T120">(一)</text:span><text:span text:style-name="T120">依據申請團隊與部落團隊所執行部落調查、評估、分析與本計畫設計定位策略等，規劃確實可執行之方法及步驟</text:span><text:span text:style-name="T120">，如何建立部落工藝產品之生產線，概估未來產出量。</text:span></text:p>
      <text:p text:style-name="P153"><text:span text:style-name="T120">(二)本研提計畫所提供之獨特價值與未來可創造之價值，規劃未來可跨產業合作，並輔導部落形象與品牌塑造，行銷推廣通道或機會(如臺灣文博會或其他實體展覽、媒體或社群媒體平台等)。</text:span></text:p>
      <text:p text:style-name="P152"><text:span text:style-name="T30">二、產品開發說明</text:span><text:span text:style-name="T37">（請</text:span><text:span text:style-name="T37">詳列</text:span><text:span text:style-name="T37">至少3組件作品數量分別論述）</text:span></text:p>
      <text:p text:style-name="P153"><text:soft-page-break/><text:span text:style-name="T30">(一)名稱</text:span></text:p>
      <text:p text:style-name="P153"><text:span text:style-name="T30">(二)數量</text:span></text:p>
      <text:p text:style-name="P153"><text:span text:style-name="T30">(三)設計目標(具體化)</text:span></text:p>
      <text:p text:style-name="P153"><text:span text:style-name="T30">(四)設計草圖(標記尺寸)</text:span></text:p>
      <text:p text:style-name="P153"><text:span text:style-name="T30">(五)工藝技藝、材質及色彩計畫(圖像說明) </text:span></text:p>
      <text:p text:style-name="P153"><text:span text:style-name="T30">(六)完成作品三視圖及使用功能與場景</text:span></text:p>
      <text:p text:style-name="P153"><text:span text:style-name="T30">(七)終端售價與成本計算(目標客群市場與競爭產品分析)</text:span></text:p>
      <text:p text:style-name="P153"><text:span text:style-name="T30">(八)優化之生產或製作程序分析圖。</text:span></text:p>
      <text:p text:style-name="P44"><text:span text:style-name="T34"><text:s/></text:span><text:span text:style-name="T37">伍、結論</text:span></text:p>
      <text:p text:style-name="P152"><text:span text:style-name="T30">一、執行工作成果(以文字說明)</text:span></text:p>
      <text:p text:style-name="P151">二、後續發展建議(以文字說明)</text:p>
      <text:p text:style-name="P215"><draw:frame draw:style-name="fr1" draw:name="外框14" text:anchor-type="char" svg:x="-2.104cm" svg:y="-0.896cm" svg:width="3.556cm" svg:height="1.334cm" draw:z-index="10"><draw:text-box><text:p text:style-name="P1"><text:span text:style-name="T8">附件十二</text:span></text:p><text:p text:style-name="P24"><text:s/></text:p><text:p text:style-name="P23"/></draw:text-box></draw:frame></text:p>
      <text:p text:style-name="P180"/>
      <text:p text:style-name="P180"/>
      <text:p text:style-name="P183"/>
      <text:p text:style-name="P154"/>
      <text:p text:style-name="P118"/>
      <text:p text:style-name="P121">國立臺灣工藝研究發展中心</text:p>
      <text:p text:style-name="P155"><text:span text:style-name="T137">「</text:span><text:span text:style-name="T138">部落林產工藝產業發展補助計畫</text:span><text:span text:style-name="T137">」</text:span></text:p>
      <text:p text:style-name="P141">補助契約書</text:p>
      <text:p text:style-name="P120"/>
      <text:p text:style-name="P119"/>
      <text:p text:style-name="P119"/>
      <text:p text:style-name="P119"/>
      <text:p text:style-name="P123"/>
      <text:p text:style-name="P123"/>
      <text:p text:style-name="P123"/>
      <text:p text:style-name="P123"/>
      <text:p text:style-name="P123"/>
      <text:p text:style-name="P123"/>
      <text:p text:style-name="P139"><text:span text:style-name="T5">申請年度：110年</text:span></text:p>
      <text:p text:style-name="P139"><text:span text:style-name="T5">申請團隊</text:span><text:span text:style-name="T5">：</text:span><text:span text:style-name="T7"> </text:span></text:p>
      <text:p text:style-name="P137">部落團隊：</text:p>
      <text:p text:style-name="P156"><text:span text:style-name="T5">提案</text:span><text:span text:style-name="T5">名稱：</text:span><text:span text:style-name="T7"> </text:span></text:p>
      <text:p text:style-name="P157">國立臺灣工藝研究發展中心</text:p>
      <text:p text:style-name="P158"><text:span text:style-name="T134">部落林產工藝產業發展</text:span><text:span text:style-name="T132">補助</text:span><text:span text:style-name="T134">計畫</text:span></text:p>
      <text:p text:style-name="P159">補助契約書</text:p>
      <text:p text:style-name="P81"/>
      <text:p text:style-name="P122">甲方：國立臺灣工藝研究發展中心</text:p>
      <text:p text:style-name="P160"><text:span text:style-name="T50">乙方：</text:span><text:span text:style-name="T50">申請團隊</text:span></text:p>
      <text:p text:style-name="P160"><text:span text:style-name="T50">丙方：部落團隊</text:span></text:p>
      <text:p text:style-name="P161"><text:span text:style-name="T52">甲方為辦理「</text:span><text:span text:style-name="T37">部落林產工藝產業發展補助計畫</text:span><text:span text:style-name="T52">」案，特補助乙</text:span><text:span text:style-name="T52">丙</text:span><text:span text:style-name="T52">方負責執行，</text:span><text:span text:style-name="T52">三</text:span><text:span text:style-name="T52">方協議訂定下列條款：</text:span></text:p>
      <text:p text:style-name="P162"><text:span text:style-name="T52">第一條：</text:span><text:span text:style-name="T56">提案</text:span><text:span text:style-name="T56">名稱－</text:span></text:p>
      <text:p text:style-name="P163"><text:span text:style-name="T52">第二條：</text:span><text:span text:style-name="T56">補助期間－自簽約日起至中華民國</text:span><text:span text:style-name="T64">1</text:span><text:span text:style-name="T64">1</text:span><text:span text:style-name="T64">0年1</text:span><text:span text:style-name="T64">1</text:span><text:span text:style-name="T64">月</text:span><text:span text:style-name="T64">15</text:span><text:span text:style-name="T64">日</text:span><text:span text:style-name="T56">止。</text:span></text:p>
      <text:p text:style-name="P163"><text:span text:style-name="T66"><text:s text:c="8"/></text:span><text:span text:style-name="T52">補助事項－</text:span><text:span text:style-name="T50">辦理</text:span><text:span text:style-name="T52">「</text:span><text:span text:style-name="T37">部落林產工藝產業發展補助計畫</text:span><text:span text:style-name="T52">」案之執行。</text:span></text:p>
      <text:p text:style-name="P164"><text:span text:style-name="T56">第三條：補助經費－共計新</text:span><text:span text:style-name="T56">臺</text:span><text:span text:style-name="T56">幣</text:span><text:span text:style-name="T61"> <text:s/></text:span><text:span text:style-name="T56">拾</text:span><text:span text:style-name="T61"> <text:s/></text:span><text:span text:style-name="T58">萬</text:span><text:span text:style-name="T62"> </text:span><text:span text:style-name="T58">仟</text:span><text:span text:style-name="T62"> </text:span><text:span text:style-name="T58">佰</text:span><text:span text:style-name="T62"> </text:span><text:span text:style-name="T58">元整</text:span><text:span text:style-name="T56">，於簽約後由甲方分</text:span><text:span text:style-name="T56">三</text:span><text:span text:style-name="T56">期</text:span><text:span text:style-name="T56">，</text:span><text:span text:style-name="T56">撥付乙</text:span><text:span text:style-name="T56">方</text:span><text:span text:style-name="T56">新</text:span><text:span text:style-name="T56">臺</text:span><text:span text:style-name="T56">幣</text:span><text:span text:style-name="T61"> <text:s/></text:span><text:span text:style-name="T56">拾</text:span><text:span text:style-name="T61"> <text:s/></text:span><text:span text:style-name="T58">萬</text:span><text:span text:style-name="T62"> </text:span><text:span text:style-name="T58">仟</text:span><text:span text:style-name="T62"> </text:span><text:span text:style-name="T58">佰</text:span><text:span text:style-name="T62"> </text:span><text:span text:style-name="T58">元整</text:span><text:span text:style-name="T58">；</text:span><text:span text:style-name="T56">撥付</text:span><text:span text:style-name="T56">丙</text:span><text:span text:style-name="T56">方新</text:span><text:span text:style-name="T56">臺</text:span><text:span text:style-name="T56">幣</text:span><text:span text:style-name="T61"> <text:s/></text:span><text:span text:style-name="T56">拾</text:span><text:span text:style-name="T61"> <text:s/></text:span><text:span text:style-name="T58">萬</text:span><text:span text:style-name="T62"> </text:span><text:span text:style-name="T58">仟</text:span><text:span text:style-name="T62"> </text:span><text:span text:style-name="T58">佰</text:span><text:span text:style-name="T62"> </text:span><text:span text:style-name="T58">元整</text:span><text:span text:style-name="T139">（執行採購程序需按政府採購法相關規定辦理）</text:span><text:span text:style-name="T52">。</text:span></text:p>
      <text:p text:style-name="P165"><text:span text:style-name="T52">一、第一期款為補助經費之</text:span><text:span text:style-name="T56">4</text:span><text:span text:style-name="T56">0%，</text:span><text:span text:style-name="T56">甲</text:span><text:span text:style-name="T56">乙</text:span><text:span text:style-name="T56">丙</text:span><text:span text:style-name="T56">方</text:span><text:span text:style-name="T56">完成</text:span><text:span text:style-name="T56">簽約後，甲方收到乙</text:span><text:span text:style-name="T56">丙</text:span><text:span text:style-name="T56">方領據後撥付。</text:span></text:p>
      <text:p text:style-name="P165"><text:span text:style-name="T52">二、第</text:span><text:span text:style-name="T52">二</text:span><text:span text:style-name="T52">期款為補助經費之</text:span><text:span text:style-name="T56">3</text:span><text:span text:style-name="T56">0%，乙</text:span><text:span text:style-name="T56">丙</text:span><text:span text:style-name="T56">方通過甲方</text:span><text:span text:style-name="T56">辦理期中</text:span><text:span text:style-name="T56">審查會議後，甲方收到乙</text:span><text:span text:style-name="T56">丙</text:span><text:span text:style-name="T56">方領據後撥付。</text:span></text:p>
      <text:p text:style-name="P165"><text:span text:style-name="T52">三</text:span><text:span text:style-name="T52">、第</text:span><text:span text:style-name="T52">三</text:span><text:span text:style-name="T52">期款為補助經費之</text:span><text:span text:style-name="T56">3</text:span><text:span text:style-name="T56">0%，</text:span><text:span text:style-name="T64">於1</text:span><text:span text:style-name="T64">1</text:span><text:span text:style-name="T64">月</text:span><text:span text:style-name="T64">15</text:span><text:span text:style-name="T64">日前提交結案成果</text:span><text:span text:style-name="T64">資料</text:span><text:span text:style-name="T64">，併附計畫簡章規定之原提案類型結案核銷要項原始支出憑證正本（按中央政府各機關單位執行要點辦理，如需影印本請自行影印留存）。並於期末審查通過後，檢具第</text:span><text:span text:style-name="T64">三</text:span><text:span text:style-name="T64">期款領據，由本中心辦理核銷程序核實憑撥。</text:span></text:p>
      <text:p text:style-name="P177">第四條：經費核銷－</text:p>
      <text:p text:style-name="P165"><text:span text:style-name="T52">一、</text:span><text:span text:style-name="T56">個人所得</text:span><text:span text:style-name="T15">依規定向國稅局登記辦理所得扣繳歸戶。</text:span></text:p>
      <text:p text:style-name="P165"><text:soft-page-break/><text:span text:style-name="T52">二、依據全民健康保險扣取及繳納補充保險費辦法第4條規定，</text:span><text:span text:style-name="T30">如給付非所屬投保單位且達中央勞工主管機關公告基本工資之薪資所得或給付執行業務、稿費、租金等所得時，應依全民健康保險扣取及繳納補充保險費辦法規定扣取補充保費。</text:span></text:p>
      <text:p text:style-name="P165"><text:span text:style-name="T52">三、若乙</text:span><text:span text:style-name="T52">丙</text:span><text:span text:style-name="T52">方係大專院校、研究機構或團體者，乙</text:span><text:span text:style-name="T52">丙</text:span><text:span text:style-name="T52">方應負責依法申報及扣繳所得稅，出席費亦應申報所得稅。</text:span></text:p>
      <text:p text:style-name="P166">四、各項計畫經費執行結果如有賸餘，其賸餘經費應依規定解繳國庫。</text:p>
      <text:p text:style-name="P165"><text:span text:style-name="T52">五、原始憑證應依支出憑證處理要點之規定辦理</text:span><text:span text:style-name="T66"> </text:span><text:span text:style-name="T56">(</text:span><text:span text:style-name="T64">原始憑證應依序裝訂，附經費支出明細表，並加封面</text:span><text:span text:style-name="T56">)</text:span><text:span text:style-name="T52">。</text:span></text:p>
      <text:p text:style-name="P165"><text:span text:style-name="T52">六、若因年度預算被刪除等不可歸責之因素，</text:span><text:span text:style-name="T56">得調整補助金額或為其他處置，執行計畫不得異議，且不得對甲方或甲方委託之機構提出損害賠償或其他任何請求，惟可提出終止契約之申請，並經審查同意後終止契約。</text:span><text:span text:style-name="T52">自籌款應依計畫書及契約之約定運用。</text:span></text:p>
      <text:p text:style-name="P165"><text:span text:style-name="T52">七、本項補助款應依預算科目核實動支，</text:span><text:span text:style-name="T56">所送核銷之原始憑證支用內容及單據（發票、收據）日期應與計畫執行期間相符。</text:span></text:p>
      <text:p text:style-name="P165"><text:span text:style-name="T52">八、受補助經費中如涉及採購事項，應依</text:span><text:span text:style-name="T56">政府採購法</text:span><text:span text:style-name="T52">等相關規定辦理。</text:span></text:p>
      <text:p text:style-name="P167"><text:span text:style-name="T52">第五條：</text:span><text:span text:style-name="T56">計畫管理</text:span></text:p>
      <text:p text:style-name="P169"><text:span text:style-name="T67">一、</text:span><text:span text:style-name="T30">文化部</text:span><text:span text:style-name="T30">、</text:span><text:span text:style-name="T30">甲方</text:span><text:span text:style-name="T30">及行政院農業委員會林務局</text:span><text:span text:style-name="T30">，得不定期進行查訪工作進度，必要時得委請專業人員協助進行技術或帳務查核，須改善者發函通知改善，並列入補助案成果考核。</text:span></text:p>
      <text:p text:style-name="P170"><text:span text:style-name="T30">二、乙</text:span><text:span text:style-name="T30">丙</text:span><text:span text:style-name="T30">方應依計畫書所列內容、程序及時程進行，如</text:span><text:span text:style-name="T37">因實際需要必須變更計畫內容時，須提出</text:span><text:span text:style-name="T46">變更項目對照表</text:span><text:span text:style-name="T37">，述明理由，徵得甲方書面同意後為之。</text:span></text:p>
      <text:p text:style-name="P170"><text:span text:style-name="T30">三、計畫執行期間倘發現有異常情況或違背契約規定者，甲方得要求乙</text:span><text:span text:style-name="T30">丙</text:span><text:span text:style-name="T30">方限期改善。若未能於限期改善或有異常情節重大者，</text:span><text:span text:style-name="T37">乙</text:span><text:span text:style-name="T37">丙</text:span><text:span text:style-name="T37">方經計畫審議會議裁定屬實者，</text:span><text:span text:style-name="T46">得予中止計畫及解除契約並追回補(捐)助款</text:span><text:span text:style-name="T37">，並依情節輕重由審查委員會對乙</text:span><text:span text:style-name="T37">丙</text:span><text:span text:style-name="T37">方停止一至五年補(捐)助作業。</text:span></text:p>
      <text:p text:style-name="P170"><text:soft-page-break/><text:span text:style-name="T30">四、受補助者於計畫</text:span><text:span text:style-name="T37">結束後一年內，須配合</text:span><text:span text:style-name="T46">文化部</text:span><text:span text:style-name="T46">、</text:span><text:span text:style-name="T46">甲方</text:span><text:span text:style-name="T46">及行政院農業委員會林務局</text:span><text:span text:style-name="T37">參與相關成果發表與展示等活動。</text:span></text:p>
      <text:p text:style-name="P170"><text:span text:style-name="T30">五、受補助計畫</text:span><text:span text:style-name="T37">所得之成果、產品、資料，著作權屬於</text:span><text:span text:style-name="T46">受補助者</text:span><text:span text:style-name="T37">，惟</text:span><text:span text:style-name="T46">甲方</text:span><text:span text:style-name="T46">及行政院農業委員會林務局</text:span><text:span text:style-name="T46">得作非營利之展示、宣傳、推廣等使用</text:span><text:span text:style-name="T37">。</text:span></text:p>
      <text:p text:style-name="P170"><text:span text:style-name="T30">六、</text:span><text:span text:style-name="T37">計畫執行之各</text:span><text:span text:style-name="T46">宣傳資料、書刊及宣傳片</text:span><text:span text:style-name="T37">等，於適當位置標明</text:span><text:span text:style-name="T46">指導單位為文化部</text:span><text:span text:style-name="T46">、合作單位為行政院農業委員會林務局</text:span><text:span text:style-name="T46">、補助單位為國立臺灣工藝研究發展中心</text:span><text:span text:style-name="T46">，受「林務局農村再生基金計畫補助」，並落款「山村綠色經濟永續發展計畫」之識別標章</text:span><text:span text:style-name="T37">。</text:span></text:p>
      <text:p text:style-name="P170"><text:span text:style-name="T30">七、如同一案件，分別向二個以上機關提出申請補助者，</text:span><text:span text:style-name="T37">應列明全部經費內容、向各機關申請補助之項目及金額</text:span><text:span text:style-name="T30">。各申請計畫已獲得政府機關補助之項目，</text:span><text:span text:style-name="T37">甲方不再重複補助</text:span><text:span text:style-name="T30">；若於核定後查知該計畫有重複補助之項目，甲方得取消補助並限期追回補助款。</text:span></text:p>
      <text:p text:style-name="P167"><text:span text:style-name="T52">第六條：</text:span><text:span text:style-name="T55">補助計畫之成果，乙</text:span><text:span text:style-name="T55">丙</text:span><text:span text:style-name="T55">方同意無條件供甲方推廣使用。並配合甲方舉辦「</text:span><text:span text:style-name="T55">部落林產工藝產業發展補助計畫</text:span><text:span text:style-name="T55">」展覽時程佈置展出之義務，其所需經費將由甲方另案處理。</text:span></text:p>
      <text:p text:style-name="P167"><text:span text:style-name="T52">第七條：</text:span><text:span text:style-name="T50">乙</text:span><text:span text:style-name="T50">丙</text:span><text:span text:style-name="T50">方保證其依</text:span><text:span text:style-name="T55">本合約所完成之著作均係自行創作，</text:span><text:span text:style-name="T50">並符合著作權法之相關規定，若有侵害他人著作權之情事時，悉由乙</text:span><text:span text:style-name="T50">丙</text:span><text:span text:style-name="T50">方自負法律責任。</text:span></text:p>
      <text:p text:style-name="P167"><text:span text:style-name="T52">第八條：</text:span><text:span text:style-name="T52">乙丙方執行本補助案應遵循</text:span><text:span text:style-name="T56">原住民族傳統智慧創作保護條例之相關規定</text:span><text:span text:style-name="T50">，若有侵害</text:span><text:span text:style-name="T50">原住民族智慧創作者</text:span><text:span text:style-name="T50">之情事時，悉由乙</text:span><text:span text:style-name="T50">丙</text:span><text:span text:style-name="T50">方自負法律責任。</text:span></text:p>
      <text:p text:style-name="P167"><text:span text:style-name="T52">第九條：</text:span><text:span text:style-name="T29">甲方及經甲方授權單位得於各補助計畫執行期間，</text:span><text:span text:style-name="T36">於預先通知後</text:span><text:span text:style-name="T56">派員或聘請專家、學者組成考核小組，實地訪視並予考評</text:span><text:span text:style-name="T36">，並提供相關諮詢輔導服務。</text:span><text:span text:style-name="T52">各補助計畫執行期間之考評及執行成果，將列入甲方未來補助之參考。</text:span></text:p>
      <text:p text:style-name="P168"><text:span text:style-name="T52">第</text:span><text:span text:style-name="T52">十</text:span><text:span text:style-name="T52">條：</text:span><text:span text:style-name="T50">除有特殊原因經甲方書面同意延期者外，乙</text:span><text:span text:style-name="T50">丙</text:span><text:span text:style-name="T50">方於計畫屆滿時提交</text:span><text:span text:style-name="T50">結案成果報告書(書面一式3份並附上電子檔案光碟2份)，</text:span><text:span text:style-name="T50">應於明顯處載明接受</text:span><text:span text:style-name="T55">文化部、國立臺灣工藝研究發展中心</text:span><text:span text:style-name="T55">及行政院農業委員會林務局農村再生基金計畫</text:span><text:span text:style-name="T55">補助</text:span><text:span text:style-name="T55">，並落款「山村綠色經濟永續發展計畫」之識別標章</text:span><text:span text:style-name="T50">等</text:span><text:soft-page-break/><text:span text:style-name="T50">字樣於甲方。</text:span></text:p>
      <text:p text:style-name="P171"><text:span text:style-name="T67">第十</text:span><text:span text:style-name="T67">一</text:span><text:span text:style-name="T67">條：有下列情事之一者，甲方得不予協助、獎勵或補助；已協助、獎勵或補助者，得撤銷或廢止之；並視情節輕重，以書面行政處分追回全部或部分之獎勵或補助：<text:line-break/>1.使用票據經拒絕往來尚未期滿。</text:span></text:p>
      <text:p text:style-name="P172">2.公司淨值為負值。</text:p>
      <text:p text:style-name="P173">3.申請之日前三年內，曾有違反協助、獎勵或補助相關法令、約定或條件之紀錄。</text:p>
      <text:p text:style-name="P173">4.其他有具體事實足認給予協助、獎勵或補助有偏頗之虞或顯不合理。</text:p>
      <text:p text:style-name="P173">5.提供虛偽、不實之文件、資料。</text:p>
      <text:p text:style-name="P173">6.未經甲方同意，逕予變更原定計畫。</text:p>
      <text:p text:style-name="P173">7.對於協助、獎勵或補助之事項重複申請。</text:p>
      <text:p text:style-name="P173">8.違反甲方就補助之核准所為之附款。</text:p>
      <text:p text:style-name="P174"><text:span text:style-name="T52">第十</text:span><text:span text:style-name="T52">二</text:span><text:span text:style-name="T52">條：</text:span><text:span text:style-name="T50">本合約所附之申請補助案計畫書及其各項附件，</text:span><text:span text:style-name="T55">均視為合約之一部分。惟合約附件與本合約牴觸者，其抵觸部分，仍以本合約為主</text:span><text:span text:style-name="T50">。</text:span></text:p>
      <text:p text:style-name="P175"><text:span text:style-name="T52">第十</text:span><text:span text:style-name="T52">三</text:span><text:span text:style-name="T52">條：</text:span><text:span text:style-name="T50">如因本合約發生爭議而涉訟時，甲乙</text:span><text:span text:style-name="T50">丙三</text:span><text:span text:style-name="T50">方同意以南投地方法院為第一審管轄法院。</text:span></text:p>
      <text:p text:style-name="P175"><text:span text:style-name="T52">第十</text:span><text:span text:style-name="T52">四</text:span><text:span text:style-name="T52">條：</text:span><text:span text:style-name="T56">合約生效日期自簽約日起生效。</text:span></text:p>
      <text:p text:style-name="P175"><text:span text:style-name="T52">第十</text:span><text:span text:style-name="T52">五</text:span><text:span text:style-name="T52">條：本計畫</text:span><text:span text:style-name="T56">得公開申請單位名稱、電話、地址、聯絡人姓名及申請單位提供之計畫成果相關文字資料、圖片，作為推廣之用，不得異議。</text:span></text:p>
      <text:p text:style-name="P175"><text:span text:style-name="T52">第十</text:span><text:span text:style-name="T52">六</text:span><text:span text:style-name="T52">條：本合約正本</text:span><text:span text:style-name="T52">三</text:span><text:span text:style-name="T52">份，甲乙</text:span><text:span text:style-name="T52">丙三</text:span><text:span text:style-name="T52">方各執乙份，副本四份由甲方留存</text:span><text:span text:style-name="T50">。</text:span></text:p>
      <text:p text:style-name="P176"><text:span text:style-name="T52">第十</text:span><text:span text:style-name="T52">七</text:span><text:span text:style-name="T52">條：</text:span><text:span text:style-name="T50">本合約如有未盡事宜，得由</text:span><text:span text:style-name="T52">甲乙</text:span><text:span text:style-name="T52">丙三</text:span><text:span text:style-name="T52">方</text:span><text:span text:style-name="T50">協議增訂之。</text:span></text:p>
      <text:p text:style-name="P116"/>
      <text:p text:style-name="P116"/>
      <text:p text:style-name="P116"/>
      <text:p text:style-name="P116"/>
      <text:p text:style-name="P46"><text:soft-page-break/><text:span text:style-name="T52">甲　　方：國立臺灣工藝研究發展中心<text:line-break/>代</text:span><text:span text:style-name="T66"> </text:span><text:span text:style-name="T52">表</text:span><text:span text:style-name="T66"> </text:span><text:span text:style-name="T52">人：</text:span><text:span text:style-name="T52">江瑞燐</text:span><text:span text:style-name="T52"><text:line-break/>地</text:span><text:span text:style-name="T66"> <text:s text:c="3"/></text:span><text:span text:style-name="T52">址：南投縣草屯鎮中正路573號<text:line-break/>電</text:span><text:span text:style-name="T66"> <text:s text:c="3"/></text:span><text:span text:style-name="T52">話：（049）2334141</text:span></text:p>
      <text:p text:style-name="P135"/>
      <text:p text:style-name="P135"/>
      <text:p text:style-name="P142">(請於本空白處加蓋單位大章)</text:p>
      <text:p text:style-name="P135"/>
      <text:p text:style-name="P45"><text:span text:style-name="T52">乙　　方：</text:span><text:span text:style-name="T66"> <text:s text:c="21"/></text:span><text:span text:style-name="T52"><text:line-break/>代</text:span><text:span text:style-name="T66"> </text:span><text:span text:style-name="T52">表</text:span><text:span text:style-name="T66"> </text:span><text:span text:style-name="T52">人：</text:span><text:span text:style-name="T66"> <text:s text:c="33"/></text:span><text:span text:style-name="T140">(簽名及蓋章)</text:span></text:p>
      <text:p text:style-name="P45"><text:span text:style-name="T30">統一編號：</text:span><text:span text:style-name="T66"> <text:s text:c="23"/></text:span><text:span text:style-name="T52"><text:line-break/>地</text:span><text:span text:style-name="T66"> <text:s text:c="3"/></text:span><text:span text:style-name="T52">址：</text:span><text:span text:style-name="T66"> </text:span><text:span text:style-name="T52"><text:line-break/>電</text:span><text:span text:style-name="T66"> <text:s text:c="3"/></text:span><text:span text:style-name="T52">話：</text:span></text:p>
      <text:p text:style-name="P21"/>
      <text:p text:style-name="P21"/>
      <text:p text:style-name="P45"><text:span text:style-name="T52">丙</text:span><text:span text:style-name="T52">　　方：</text:span><text:span text:style-name="T66"> <text:s text:c="21"/></text:span><text:span text:style-name="T52"><text:line-break/>代</text:span><text:span text:style-name="T66"> </text:span><text:span text:style-name="T52">表</text:span><text:span text:style-name="T66"> </text:span><text:span text:style-name="T52">人：</text:span><text:span text:style-name="T66"> <text:s text:c="33"/></text:span><text:span text:style-name="T140">(簽名及蓋章)</text:span></text:p>
      <text:p text:style-name="P45"><text:span text:style-name="T30">統一編號：</text:span><text:span text:style-name="T66"> <text:s text:c="23"/></text:span><text:span text:style-name="T52"><text:line-break/>地</text:span><text:span text:style-name="T66"> <text:s text:c="3"/></text:span><text:span text:style-name="T52">址：</text:span><text:span text:style-name="T66"> </text:span><text:span text:style-name="T52"><text:line-break/>電</text:span><text:span text:style-name="T66"> <text:s text:c="3"/></text:span><text:span text:style-name="T52">話：</text:span></text:p>
      <text:p text:style-name="P21"/>
      <text:p text:style-name="P21"/>
      <text:p text:style-name="P114"><text:span text:style-name="T127">中</text:span><text:span text:style-name="T131"> <text:s text:c="3"/></text:span><text:span text:style-name="T127">華</text:span><text:span text:style-name="T131"> <text:s text:c="2"/></text:span><text:span text:style-name="T127">民</text:span><text:span text:style-name="T131"> <text:s text:c="3"/></text:span><text:span text:style-name="T127">國</text:span><text:span text:style-name="T131"> <text:s text:c="2"/></text:span><text:span text:style-name="T127">110 <text:s/>年</text:span><text:span text:style-name="T131"> <text:s text:c="5"/></text:span><text:span text:style-name="T127">月</text:span><text:span text:style-name="T131"> <text:s text:c="4"/></text:span><text:span text:style-name="T12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588cm" fo:margin-right="0cm" fo:line-height="0.882cm" fo:text-indent="-1.092cm" style:auto-text-indent="false"/>
      <style:text-properties fo:font-size="14pt" style:font-name-asian="標楷體" style:font-family-asian="標楷體" style:font-family-generic-asian="script" style:font-size-asian="14pt"/>
    </style:style>
    <style:style style:name="_20_字元_20_字元_20_字元_20_字元_20_字元1_20_字元_20_字元_20_字元1_20_字元_20_字元_20_字元2_20_字元_20_字元_20_字元1_20_字元" style:display-name=" 字元 字元 字元 字元 字元1 字元 字元 字元1 字元 字元 字元2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標楷體" style:font-family-complex="標楷體" style:font-family-generic-complex="script"/>
    </style:style>
    <style:style style:name="內文_5b_標號_28_一_29__5d_" style:display-name="內文[標號(一)]" style:family="paragraph" style:parent-style-name="Standard" style:list-style-name="WW8Num2">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1" style:family="paragraph" style:parent-style-name="純文字">
      <style:paragraph-properties fo:margin-left="2.15cm" fo:margin-right="0cm" fo:line-height="0.635cm" fo:text-indent="-1.3cm" style:auto-text-indent="false" style:vertical-align="baseline"/>
      <style:text-properties style:letter-kerning="false"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ext" style:family="text"/>
    <style:style style:name="st"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82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所</dc:title>
    <dc:subject/>
    <meta:keyword/>
    <dc:description/>
    <meta:initial-creator>minching</meta:initial-creator>
    <meta:creation-date>2021-03-17T10:43:00</meta:creation-date>
    <dc:date>2021-03-19T09:13:23.465000000</dc:date>
    <meta:print-date>2021-03-15T10:24:00</meta:print-date>
    <meta:editing-cycles>10</meta:editing-cycles>
    <meta:editing-duration>PT2H29M6S</meta:editing-duration>
    <meta:document-statistic meta:table-count="5" meta:image-count="0" meta:object-count="0" meta:page-count="19" meta:paragraph-count="377" meta:word-count="7257" meta:character-count="8496" meta:non-whitespace-character-count="7637"/>
    <meta:generator>NDC_ODF_Application_Tools/2.0.4$Windows_X86_64 LibreOffice_project/ace8b54cb4771cd6636f2ccb1aac7c9dad875112</meta:generator>
  </office:meta>
</office:document-meta>
</file>