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-0.199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7.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25cm" fo:keep-together="auto"/>
    </style:style>
    <style:style style:name="表格1.5" style:family="table-row">
      <style:table-row-properties style:min-row-height="13.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1.693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.212cm" loext:contextual-spacing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.212cm" loext:contextual-spacing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711cm" fo:margin-top="0.212cm" fo:margin-bottom="0cm" loext:contextual-spacing="false" style:line-height-at-least="0cm" fo:text-indent="0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6pt" fo:letter-spacing="0.004cm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fo:letter-spacing="0.004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letter-spacing="0.004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fo:margin-left="0cm" fo:margin-right="0.319cm" fo:margin-top="0.127cm" fo:margin-bottom="0.127cm" style:wrap="parallel" style:number-wrapped-paragraphs="no-limit" style:vertical-pos="from-top" style:vertical-rel="paragraph" style:horizontal-pos="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y="0.086cm" svg:width="1.806cm" svg:height="0.801cm" draw:z-index="1"><draw:text-box><text:p text:style-name="Standard">附件</text:p></draw:text-box></draw:frame>國立臺灣工藝研究發展中心</text:p>
      <text:p text:style-name="P4"><text:span text:style-name="T4">110年度竹編</text:span><text:span text:style-name="T4">技</text:span><text:span text:style-name="T4">藝人才培育計畫</text:span></text:p>
      <text:p text:style-name="P5">個人作品介紹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者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作品名稱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作品尺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創作年代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材 <text:s text:c="3"/>質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主要技法</text:p>
          </table:table-cell>
          <table:table-cell table:style-name="表格1.D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6">構想特色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作品圖片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><text:span text:style-name="T6">1.請</text:span><text:span text:style-name="T6">至少檢附</text:span><text:span text:style-name="T6">3件</text:span><text:span text:style-name="T6">作品，</text:span><text:span text:style-name="T6">表格</text:span><text:span text:style-name="T6">如不敷使用，請自行</text:span><text:span text:style-name="T6">增</text:span><text:span text:style-name="T6">加</text:span><text:span text:style-name="T6">。</text:span></text:p>
      <text:p text:style-name="Standard"><text:span text:style-name="T6">2</text:span><text:span text:style-name="T6">.作</text:span><text:span text:style-name="T6">品圖</text:span><text:span text:style-name="T6">片務必清晰，以免影響甄審委員評比。</text:span></text:p>
      <text:p text:style-name="P12"><text:span text:style-name="T6">3.個</text:span><text:span text:style-name="T6">人作品介</text:span><text:span text:style-name="T6">紹：美</text:span><text:span text:style-name="T6">術</text:span><text:span text:style-name="T6">、</text:span><text:span text:style-name="T6">工藝、</text:span><text:span text:style-name="T6">視</text:span><text:span text:style-name="T6">覺</text:span><text:span text:style-name="T6">、空</text:span><text:span text:style-name="T6">間</text:span><text:span text:style-name="T6">、景</text:span><text:span text:style-name="T6">觀</text:span><text:span text:style-name="T6">、</text:span><text:span text:style-name="T6">園藝…</text:span><text:span text:style-name="T6">等範</text:span><text:span text:style-name="T6">圍不限，能傳達個人</text:span><text:span text:style-name="T6">美感</text:span><text:span text:style-name="T6">理念</text:span><text:span text:style-name="T6">之</text:span><text:span text:style-name="T6">作品皆可，供</text:span><text:span text:style-name="T6">審</text:span><text:span text:style-name="T6">查委員</text:span><text:span text:style-name="T6">甄</text:span><text:span text:style-name="T6">審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細明體" style:font-family-complex="細明體, MingLiU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細明體" style:font-family-complex="細明體, MingLiU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131" style:family="text">
      <style:text-properties fo:color="#444422" style:font-name="Verdana" fo:font-family="Verdana" style:font-family-generic="swiss" style:font-pitch="variable" fo:font-size="8.5pt" fo:font-weight="normal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color="#000000" style:font-name="新細明體" fo:font-family="新細明體, PMingLiU" style:font-family-generic="roman" style:font-pitch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1.75cm" fo:margin-left="1.9cm" fo:margin-right="2.16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國德州聖安東尼市Luminaria燈節活動－</dc:title>
    <dc:subject/>
    <meta:keyword/>
    <dc:description/>
    <meta:initial-creator>hhjian</meta:initial-creator>
    <meta:creation-date>2021-03-23T16:41:00</meta:creation-date>
    <dc:creator>劉昱志</dc:creator>
    <dc:date>2021-03-23T16:41:00</dc:date>
    <meta:print-date>2021-03-10T15:53:00</meta:print-date>
    <meta:editing-cycles>2</meta:editing-cycles>
    <meta:document-statistic meta:table-count="1" meta:image-count="0" meta:object-count="0" meta:page-count="1" meta:paragraph-count="16" meta:word-count="167" meta:character-count="176" meta:non-whitespace-character-count="172"/>
    <meta:generator>NDC_ODF_Application_Tools/2.0.4$Windows_X86_64 LibreOffice_project/ace8b54cb4771cd6636f2ccb1aac7c9dad875112</meta:generator>
  </office:meta>
</office:document-meta>
</file>