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058cm" table:align="left" style:writing-mode="lr-tb"/>
    </style:style>
    <style:style style:name="表格1.A" style:family="table-column">
      <style:table-column-properties style:column-width="16.21cm"/>
    </style:style>
    <style:style style:name="表格1.1" style:family="table-row">
      <style:table-row-properties style:min-row-height="2.7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27cm" fo:keep-together="auto"/>
    </style:style>
    <style:style style:name="表格1.3" style:family="table-row">
      <style:table-row-properties style:min-row-height="15.984cm" fo:keep-together="auto"/>
    </style:style>
    <style:style style:name="表格2" style:family="table">
      <style:table-properties style:width="17.011cm" fo:margin-left="-0.199cm" table:align="left" style:writing-mode="lr-tb"/>
    </style:style>
    <style:style style:name="表格2.A" style:family="table-column">
      <style:table-column-properties style:column-width="2.261cm"/>
    </style:style>
    <style:style style:name="表格2.B" style:family="table-column">
      <style:table-column-properties style:column-width="4.927cm"/>
    </style:style>
    <style:style style:name="表格2.C" style:family="table-column">
      <style:table-column-properties style:column-width="2.484cm"/>
    </style:style>
    <style:style style:name="表格2.D" style:family="table-column">
      <style:table-column-properties style:column-width="7.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625cm" fo:keep-together="auto"/>
    </style:style>
    <style:style style:name="表格2.5" style:family="table-row">
      <style:table-row-properties style:min-row-height="16.129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2.261cm" table:align="center" style:writing-mode="lr-tb"/>
    </style:style>
    <style:style style:name="表格3.A" style:family="table-column">
      <style:table-column-properties style:column-width="12.261cm"/>
    </style:style>
    <style:style style:name="表格3.1" style:family="table-row">
      <style:table-row-properties style:min-row-height="8.42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221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9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9">
      <style:paragraph-properties style:snap-to-layout-grid="false"/>
    </style:style>
    <style:style style:name="P12" style:family="paragraph" style:parent-style-name="Standard">
      <style:paragraph-properties fo:margin-left="0cm" fo:margin-right="0.711cm" style:line-height-at-least="0cm" fo:text-indent="0cm" style:auto-text-indent="false"/>
    </style:style>
    <style:style style:name="P13" style:family="paragraph" style:parent-style-name="Standard">
      <style:paragraph-properties fo:margin-left="0cm" fo:margin-right="0.711cm" fo:margin-top="0.212cm" fo:margin-bottom="0cm" loext:contextual-spacing="false" style:line-height-at-least="0cm" fo:text-indent="0cm" style:auto-text-indent="false"/>
    </style:style>
    <style:style style:name="P14" style:family="paragraph" style:parent-style-name="Standard">
      <style:paragraph-properties fo:margin-left="0cm" fo:margin-right="0.711cm" fo:margin-top="0.212cm" fo:margin-bottom="0cm" loext:contextual-spacing="false" style:line-height-at-leas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711cm" fo:margin-top="0.212cm" fo:margin-bottom="0cm" loext:contextual-spacing="false" style:line-height-at-least="0cm" fo:text-indent="0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.711cm" fo:margin-top="0.212cm" fo:margin-bottom="0cm" loext:contextual-spacing="false" style:line-height-at-least="0cm" fo:text-align="center" style:justify-single-word="false" fo:text-indent="0cm" style:auto-text-indent="false" fo:break-before="page"/>
      <style:text-properties fo:color="#000000" style:font-name="標楷體" fo:font-size="16pt" fo:letter-spacing="0.004cm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 fo:break-before="page" style:snap-to-layout-grid="false"/>
      <style:text-properties fo:color="#000000" style:font-name="標楷體" fo:font-size="16pt" fo:letter-spacing="0.004cm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top="0.212cm" fo:margin-bottom="0.212cm" loext:contextual-spacing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212cm" fo:margin-bottom="0.212cm" loext:contextual-spacing="false" fo:orphans="2" fo:widows="2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212cm" fo:margin-bottom="0.212cm" loext:contextual-spacing="false" fo:orphans="2" fo:widows="2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423cm" fo:margin-bottom="0cm" loext:contextual-spacing="false"/>
      <style:text-properties style:font-name="標楷體" style:font-name-asian="標楷體" style:font-name-complex="標楷體"/>
    </style:style>
    <style:style style:name="P25" style:family="paragraph" style:parent-style-name="Standard" style:list-style-name="WW8Num23">
      <style:paragraph-properties fo:margin-top="0.423cm" fo:margin-bottom="0cm" loext:contextual-spacing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423cm" fo:margin-bottom="0.423cm" loext:contextual-spacing="false" style:line-height-at-least="0.423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635cm" fo:text-indent="1.89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cm" fo:margin-right="0cm" fo:line-height="200%" fo:text-indent="1.89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標楷體" fo:font-size="16pt" fo:letter-spacing="0.004cm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00" style:font-name="標楷體" fo:font-size="16pt" fo:letter-spacing="0.004cm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6pt" fo:letter-spacing="0.004cm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fo:letter-spacing="0.004cm" fo:font-weight="bold" style:font-weight-asian="bold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fo:color="#ff0000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-complex="新細明體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size-complex="13pt"/>
    </style:style>
    <style:style style:name="T22" style:family="text"/>
    <style:style style:name="fr1" style:family="graphic" style:parent-style-name="Frame">
      <style:graphic-properties fo:margin-left="0cm" fo:margin-right="0.319cm" fo:margin-top="0.127cm" fo:margin-bottom="0.127cm" style:wrap="parallel" style:number-wrapped-paragraphs="no-limit" style:vertical-pos="from-top" style:vertical-rel="paragraph" style:horizontal-pos="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外框1" text:anchor-type="char" svg:y="-0.012cm" svg:width="1.806cm" svg:height="0.801cm" draw:z-index="4"><draw:text-box><text:p text:style-name="Standard">附件1</text:p></draw:text-box></draw:frame>國立臺灣工藝研究發展中心</text:p>
      <text:p text:style-name="P1"><text:span text:style-name="T11">109年度竹藝人才培育計畫</text:span></text:p>
      <text:p text:style-name="P3"><text:span text:style-name="T1"><text:s text:c="7"/></text:span><text:span text:style-name="T1">研習提案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14"></text:span><text:span text:style-name="T5">主題說明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4"></text:span><text:span text:style-name="T5">設計</text:span><text:span text:style-name="T5">發</text:span><text:span text:style-name="T5">想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14"></text:span><text:span text:style-name="T5">研習</text:span><text:span text:style-name="T5">設計</text:span><text:span text:style-name="T5">草圖</text:span><text:span text:style-name="T5"> (請標示尺寸</text:span><text:span text:style-name="T5">、</text:span><text:span text:style-name="T5">材質說明之)</text:span></text:p>
          </table:table-cell>
        </table:table-row>
      </table:table>
      <text:p text:style-name="P12"><text:span text:style-name="T16">1.請至</text:span><text:span text:style-name="T16">少檢附2件設計草圖</text:span></text:p>
      <text:p text:style-name="P13"><text:span text:style-name="T16">2.表格</text:span><text:span text:style-name="T16">如不敷使用，請自行</text:span><text:span text:style-name="T16">增</text:span><text:span text:style-name="T16">加</text:span></text:p>
      <text:p text:style-name="P13"><text:span text:style-name="T16">3.研</text:span><text:span text:style-name="T16">習設計草圖</text:span><text:span text:style-name="T16">務必清晰，以免影響甄審委員評比</text:span></text:p>
      <text:p text:style-name="P18"><draw:frame draw:style-name="fr1" draw:name="外框2" text:anchor-type="char" svg:y="0.086cm" svg:width="1.806cm" svg:height="0.801cm" draw:z-index="5"><draw:text-box><text:p text:style-name="Standard">附件2</text:p></draw:text-box></draw:frame>國立臺灣工藝研究發展中心</text:p>
      <text:p text:style-name="P19"><text:span text:style-name="T7"><text:s text:c="9"/></text:span><text:span text:style-name="T11">109年度竹藝人才培育計畫</text:span></text:p>
      <text:p text:style-name="P2"><text:s text:c="8"/>個人作品介紹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作者姓名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作品名稱</text:p>
          </table:table-cell>
          <table:table-cell table:style-name="表格2.D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0">作品尺寸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0">創作年代</text:p>
          </table:table-cell>
          <table:table-cell table:style-name="表格2.D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0">材 <text:s text:c="3"/>質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0">主要技法</text:p>
          </table:table-cell>
          <table:table-cell table:style-name="表格2.D1" office:value-type="string">
            <text:p text:style-name="P23"/>
          </table:table-cell>
        </table:table-row>
        <table:table-row table:style-name="表格2.4">
          <table:table-cell table:style-name="表格2.A1" office:value-type="string">
            <text:p text:style-name="P20">構想特色</text:p>
          </table:table-cell>
          <table:table-cell table:style-name="表格2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">作品圖片</text:p>
          </table:table-cell>
          <table:table-cell table:style-name="表格2.D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3"><text:span text:style-name="T16">1.表格</text:span><text:span text:style-name="T16">如不敷使用，請自行</text:span><text:span text:style-name="T16">增</text:span><text:span text:style-name="T16">加</text:span></text:p>
      <text:p text:style-name="P13"><text:span text:style-name="T16">2</text:span><text:span text:style-name="T16">.作</text:span><text:span text:style-name="T16">品圖</text:span><text:span text:style-name="T16">片務必清晰，以免影響甄審委員評比</text:span></text:p>
      <text:p text:style-name="P16"><draw:frame draw:style-name="fr2" draw:name="外框3" text:anchor-type="char" svg:x="0.437cm" svg:y="0.441cm" svg:width="1.806cm" svg:height="0.801cm" draw:z-index="6"><draw:text-box><text:p text:style-name="Standard">附件3</text:p></draw:text-box></draw:frame>國立臺灣工藝研究發展中心</text:p>
      <text:p text:style-name="P14"><text:span text:style-name="T18"><text:s text:c="12"/></text:span><text:span text:style-name="T11">109年度竹藝人才培育計畫</text:span></text:p>
      <text:p text:style-name="P14"><text:span text:style-name="T18"><text:s text:c="11"/></text:span><text:span text:style-name="T3">國</text:span><text:span text:style-name="T3">民</text:span><text:span text:style-name="T3">身</text:span><text:span text:style-name="T3">分證</text:span></text:p>
      <text:p text:style-name="P5"><text:span text:style-name="T19"><text:s text:c="28"/></text:span><text:span text:style-name="T19"><text:s text:c="11"/></text:span>【掃描/影本】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8">正</text:span><text:span text:style-name="T8">面</text:span>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8">反</text:span><text:span text:style-name="T8">面</text:span></text:p>
          </table:table-cell>
        </table:table-row>
      </table:table>
      <text:p text:style-name="P4"/>
      <text:p text:style-name="P17"><draw:frame draw:style-name="fr1" draw:name="外框4" text:anchor-type="char" svg:y="-0.011cm" svg:width="1.806cm" svg:height="0.801cm" draw:z-index="7"><draw:text-box><text:p text:style-name="Standard">附件4</text:p></draw:text-box></draw:frame>武漢肺炎防疫期間自主健康聲明書</text:p>
      <text:p text:style-name="P26"/>
      <text:list xml:id="list4100092679" text:style-name="WW8Num19">
        <text:list-item>
          <text:p text:style-name="P7">本計畫所蒐集之相關個人資料將依據「傳染病防治法」相關規範辦理，於必要時</text:p>
        </text:list-item>
      </text:list>
      <text:p text:style-name="P27">提供相關執行傳染病防疫工作執行處理、利用個人資料。</text:p>
      <text:list xml:id="list114504959872328" text:continue-numbering="true" text:style-name="WW8Num19">
        <text:list-item>
          <text:p text:style-name="P11"><text:span text:style-name="T5">敬請您確認下列事項，保證您確實了解相關事項，</text:span><text:span text:style-name="T10">無隱匿病情</text:span><text:span text:style-name="T5">，並簽署同</text:span></text:p>
        </text:list-item>
      </text:list>
      <text:p text:style-name="P27">意書、配合自主健康管理：</text:p>
      <text:list xml:id="list3791183523" text:style-name="WW8Num23">
        <text:list-item>
          <text:p text:style-name="P25">本人未有確診流感或嚴重特殊傳染性肺炎(COVID-19)。</text:p>
        </text:list-item>
        <text:list-item>
          <text:p text:style-name="P25">本人未有高傳染性疾病。本人未有發燒(體溫訂定標準:額溫≧37.5 度，耳溫≧38 度)、畏寒、肢冷、關節痠痛等疑似流感或冠狀病毒之症狀。</text:p>
        </text:list-item>
        <text:list-item>
          <text:p text:style-name="P25">本人未持有衛生主管機關或檢疫人員開立之居家隔離通知書、居家檢疫通知書、健康關懷通知書或自我健康管理通知書。</text:p>
        </text:list-item>
        <text:list-item>
          <text:p text:style-name="P25">本人 14 天內未於高風險環境中工作或與疑似或確診病患直接或間接接觸。</text:p>
        </text:list-item>
        <text:list-item>
          <text:p text:style-name="P25">本人於活動開始日前 14 天未有到過「旅遊疫情建議第三級區域」、「旅遊疫情建議第二級區域」(含轉機)。</text:p>
        </text:list-item>
        <text:list-item>
          <text:p text:style-name="P25">活動期間將配合進行體溫檢測及健康監測，若有發現任何疑似症狀願配合團體規定落實防疫措施。</text:p>
        </text:list-item>
        <text:list-item>
          <text:p text:style-name="P25">活動期間若有任何不適症狀將立即主動通報工作人員及配戴口罩，依活動防疫負責人指示即刻就醫治療，如無隱匿前項相關情事並確診武漢肺炎者，若無法延續課程，將辦理相關費用退費。</text:p>
        </text:list-item>
        <text:list-item>
          <text:p text:style-name="P25">若有隱匿病情情事將由主辦單位進行防疫通報。</text:p>
        </text:list-item>
      </text:list>
      <text:p text:style-name="P24"/>
      <text:p text:style-name="P9"/>
      <text:p text:style-name="P28">我已詳閱並了解本同意書的內容並同意遵守相關事項，謝謝。</text:p>
      <text:p text:style-name="P28">□同意 <text:s text:c="2"/>□不同意</text:p>
      <text:p text:style-name="P28"/>
      <text:p text:style-name="P29"/>
      <text:p text:style-name="P28"/>
      <text:p text:style-name="P29">簽章：____________________________</text:p>
      <text:p text:style-name="P29"/>
      <text:p text:style-name="P30">中華民國109年 <text:s text:c="2"/>月 <text:s text:c="2"/>日</text:p>
      <text:p text:style-name="P4"/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細明體" style:font-family-complex="細明體, MingLiU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細明體" style:font-family-complex="細明體, MingLiU" style:font-family-generic-complex="moder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 style:font-name-complex="新細明體" style:font-family-complex="新細明體, PMingLiU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細明體" style:font-family-complex="細明體, MingLiU" style:font-family-generic-complex="moder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131" style:family="text">
      <style:text-properties fo:color="#444422" style:font-name="Verdana" fo:font-family="Verdana" style:font-family-generic="swiss" style:font-pitch="variable" fo:font-size="8.5pt" fo:font-weight="normal" style:font-size-asian="8.5pt" style:font-weight-asian="normal" style:font-name-complex="Verdana" style:font-family-complex="Verdana" style:font-family-generic-complex="swiss" style:font-pitch-complex="variable" style:font-size-complex="8.5pt" style:font-weight-complex="normal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color="#000000" style:font-name="新細明體" fo:font-family="新細明體, PMingLiU" style:font-family-generic="roman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52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06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993cm" fo:text-indent="-1.005cm" fo:margin-left="1.9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01cm" fo:margin-bottom="1.75cm" fo:margin-left="1.9cm" fo:margin-right="2.16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5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美國德州聖安東尼市Luminaria燈節活動－</dc:title>
    <dc:subject/>
    <meta:keyword/>
    <dc:description/>
    <meta:initial-creator>hhjian</meta:initial-creator>
    <meta:creation-date>2020-03-31T11:43:00</meta:creation-date>
    <dc:creator>劉昱志</dc:creator>
    <dc:date>2020-03-31T11:44:00</dc:date>
    <meta:print-date>2012-03-05T14:44:00</meta:print-date>
    <meta:editing-cycles>3</meta:editing-cycles>
    <meta:editing-duration>PT1M</meta:editing-duration>
    <meta:document-statistic meta:table-count="3" meta:image-count="0" meta:object-count="0" meta:page-count="4" meta:paragraph-count="50" meta:word-count="786" meta:character-count="967" meta:non-whitespace-character-count="861"/>
    <meta:generator>NDC_ODF_Application_Tools/2.0.3$Windows_X86_64 LibreOffice_project/1472acae6e38251b44b07e4fedb25fc989b2f3fb</meta:generator>
  </office:meta>
</office:document-meta>
</file>