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058cm" table:align="left" style:writing-mode="lr-tb"/>
    </style:style>
    <style:style style:name="表格1.A" style:family="table-column">
      <style:table-column-properties style:column-width="16.21cm"/>
    </style:style>
    <style:style style:name="表格1.1" style:family="table-row">
      <style:table-row-properties style:min-row-height="2.7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27cm" fo:keep-together="auto"/>
    </style:style>
    <style:style style:name="表格1.3" style:family="table-row">
      <style:table-row-properties style:min-row-height="14.988cm" fo:keep-together="auto"/>
    </style:style>
    <style:style style:name="表格2" style:family="table">
      <style:table-properties style:width="17.011cm" fo:margin-left="-0.199cm" table:align="left" style:writing-mode="lr-tb"/>
    </style:style>
    <style:style style:name="表格2.A" style:family="table-column">
      <style:table-column-properties style:column-width="2.261cm"/>
    </style:style>
    <style:style style:name="表格2.B" style:family="table-column">
      <style:table-column-properties style:column-width="4.927cm"/>
    </style:style>
    <style:style style:name="表格2.C" style:family="table-column">
      <style:table-column-properties style:column-width="2.484cm"/>
    </style:style>
    <style:style style:name="表格2.D" style:family="table-column">
      <style:table-column-properties style:column-width="7.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625cm" fo:keep-together="auto"/>
    </style:style>
    <style:style style:name="表格2.5" style:family="table-row">
      <style:table-row-properties style:min-row-height="16.475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2.261cm" table:align="center" style:writing-mode="lr-tb"/>
    </style:style>
    <style:style style:name="表格3.A" style:family="table-column">
      <style:table-column-properties style:column-width="12.261cm"/>
    </style:style>
    <style:style style:name="表格3.1" style:family="table-row">
      <style:table-row-properties style:min-row-height="8.42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22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 style:list-style-name="WW8Num6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Calibri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Calibri" style:font-size-complex="16pt"/>
    </style:style>
    <style:style style:name="P13" style:family="paragraph" style:parent-style-name="Standard" style:list-style-name="WW8Num6"/>
    <style:style style:name="P1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Calibri" style:font-size-complex="16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</style:style>
    <style:style style:name="P17" style:family="paragraph" style:parent-style-name="Standard">
      <style:paragraph-properties fo:margin-top="0cm" fo:margin-bottom="0.494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0cm" fo:margin-right="0.711cm" style:line-height-at-least="0cm" fo:text-indent="0cm" style:auto-text-indent="false"/>
    </style:style>
    <style:style style:name="P19" style:family="paragraph" style:parent-style-name="Standard">
      <style:paragraph-properties fo:margin-left="0cm" fo:margin-right="0.711cm" fo:margin-top="0.212cm" fo:margin-bottom="0cm" loext:contextual-spacing="false" style:line-height-at-least="0cm" fo:text-indent="0cm" style:auto-text-indent="false"/>
    </style:style>
    <style:style style:name="P20" style:family="paragraph" style:parent-style-name="Standard">
      <style:paragraph-properties fo:margin-left="0cm" fo:margin-right="0.711cm" fo:margin-top="0.212cm" fo:margin-bottom="0cm" loext:contextual-spacing="false" style:line-height-at-least="0cm" fo:text-indent="0cm" style:auto-text-indent="false"/>
      <style:text-properties fo:color="#ff0000"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0cm" fo:margin-right="0.711cm" fo:margin-top="0.212cm" fo:margin-bottom="0cm" loext:contextual-spacing="false" style:line-height-at-least="0cm" fo:text-indent="0cm" style:auto-text-indent="false"/>
      <style:text-properties fo:color="#ff0000"/>
    </style:style>
    <style:style style:name="P22" style:family="paragraph" style:parent-style-name="Standard">
      <style:paragraph-properties fo:text-align="center" style:justify-single-word="false" fo:orphans="2" fo:widows="2" fo:break-before="page"/>
    </style:style>
    <style:style style:name="P23" style:family="paragraph" style:parent-style-name="Standard">
      <style:paragraph-properties fo:orphans="2" fo:widows="2" fo:break-before="pag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orphans="2" fo:widows="2" fo:break-before="pag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212cm" fo:margin-bottom="0.212cm" loext:contextual-spacing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.212cm" loext:contextual-spacing="false" fo:orphans="2" fo:widows="2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212cm" fo:margin-bottom="0.212cm" loext:contextual-spacing="false" fo:orphans="2" fo:widows="2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indent="2.963cm" style:auto-text-indent="false" style:snap-to-layout-grid="false"/>
    </style:style>
    <style:style style:name="P30" style:family="paragraph" style:parent-style-name="Standard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31" style:family="paragraph" style:parent-style-name="Standard" style:list-style-name="WW8Num8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8">
      <style:paragraph-properties fo:margin-top="0.423cm" fo:margin-bottom="0cm" loext:contextual-spacing="false"/>
    </style:style>
    <style:style style:name="P33" style:family="paragraph" style:parent-style-name="Standard">
      <style:paragraph-properties fo:margin-top="0.423cm" fo:margin-bottom="0.423cm" loext:contextual-spacing="false" style:line-height-at-least="0.423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635cm" fo:text-indent="1.894cm" style:auto-text-indent="false"/>
    </style:style>
    <style:style style:name="P36" style:family="paragraph" style:parent-style-name="Standard">
      <style:paragraph-properties fo:margin-left="0cm" fo:margin-right="0cm" fo:line-height="0.635cm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0cm" fo:margin-right="0cm" fo:line-height="0.635cm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0cm" fo:margin-right="0cm" fo:line-height="200%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cm" fo:margin-right="0cm" fo:line-height="200%" fo:text-indent="1.894cm" style:auto-text-indent="false"/>
    </style:style>
    <style:style style:name="P40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name-complex="Calibri" style:font-size-complex="16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color="#ff0000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style:font-size-complex="13pt"/>
    </style:style>
    <style:style style:name="T23" style:family="text">
      <style:text-properties style:use-window-font-color="true" style:font-name="標楷體" fo:font-size="14pt" fo:language="zh" fo:country="TW" fo:font-weight="bold" style:letter-kerning="fals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24" style:family="text"/>
    <style:style style:name="fr1" style:family="graphic" style:parent-style-name="Frame">
      <style:graphic-properties fo:margin-left="0cm" fo:margin-right="0.319cm" fo:margin-top="0.127cm" fo:margin-bottom="0.127cm" style:wrap="parallel" style:number-wrapped-paragraphs="no-limit" style:vertical-pos="from-top" style:vertical-rel="paragraph" style:horizontal-pos="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y="-0.012cm" svg:width="1.806cm" svg:height="0.801cm" draw:z-index="3"><draw:text-box><text:p text:style-name="Standard">附件1</text:p></draw:text-box></draw:frame><text:span text:style-name="T1">2020</text:span><text:span text:style-name="T9">籃胎漆藝研創工作營</text:span></text:p>
      <text:p text:style-name="P14">2020 Workshop of Lacquered Woven Bamboo</text:p>
      <text:p text:style-name="P17"><text:span text:style-name="T7"><text:s text:c="4"/></text:span><text:span text:style-name="T23"><text:s text:c="3"/>研習提案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18"></text:span><text:span text:style-name="T12">主題說明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8"></text:span><text:span text:style-name="T12">設計</text:span><text:span text:style-name="T12">發</text:span><text:span text:style-name="T12">想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18"></text:span><text:span text:style-name="T12">研習</text:span><text:span text:style-name="T12">設計</text:span><text:span text:style-name="T12">草圖</text:span><text:span text:style-name="T12"> (請標示尺寸</text:span><text:span text:style-name="T12">、</text:span><text:span text:style-name="T12">材質說明之)</text:span></text:p>
          </table:table-cell>
        </table:table-row>
      </table:table>
      <text:p text:style-name="P18"><text:span text:style-name="T20">1.請至</text:span><text:span text:style-name="T20">少檢附2件設計草圖</text:span></text:p>
      <text:p text:style-name="P19"><text:span text:style-name="T20">2.表格</text:span><text:span text:style-name="T20">如不敷使用，請自行</text:span><text:span text:style-name="T20">增</text:span><text:span text:style-name="T20">加</text:span></text:p>
      <text:p text:style-name="P19"><text:span text:style-name="T20">3.研</text:span><text:span text:style-name="T20">習設計草圖</text:span><text:span text:style-name="T20">務必清晰，以免影響甄審委員評比</text:span></text:p>
      <text:p text:style-name="P22"><draw:frame draw:style-name="fr1" draw:name="外框2" text:anchor-type="char" svg:y="0.086cm" svg:width="1.806cm" svg:height="0.801cm" draw:z-index="4"><draw:text-box><text:p text:style-name="Standard">附件2</text:p></draw:text-box></draw:frame><text:span text:style-name="T1">2020</text:span><text:span text:style-name="T9">籃胎漆藝研創工作營</text:span></text:p>
      <text:p text:style-name="P12">2020 Workshop of Lacquered Woven Bamboo</text:p>
      <text:p text:style-name="P10"><text:span text:style-name="T10"><text:s text:c="7"/></text:span><text:span text:style-name="T7">個人作品介紹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作者姓名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作品名稱</text:p>
          </table:table-cell>
          <table:table-cell table:style-name="表格2.D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5">作品尺寸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>創作年代</text:p>
          </table:table-cell>
          <table:table-cell table:style-name="表格2.D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5">材 <text:s text:c="3"/>質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5">主要技法</text:p>
          </table:table-cell>
          <table:table-cell table:style-name="表格2.D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5">構想特色</text:p>
          </table:table-cell>
          <table:table-cell table:style-name="表格2.D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">作品圖片</text:p>
          </table:table-cell>
          <table:table-cell table:style-name="表格2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9"><text:span text:style-name="T20">1.表格</text:span><text:span text:style-name="T20">如不敷使用，請自行</text:span><text:span text:style-name="T20">增</text:span><text:span text:style-name="T20">加</text:span></text:p>
      <text:p text:style-name="P19"><text:span text:style-name="T20">2</text:span><text:span text:style-name="T20">.作</text:span><text:span text:style-name="T20">品圖</text:span><text:span text:style-name="T20">片務必清晰，以免影響甄審委員評比</text:span></text:p>
      <text:p text:style-name="P23"/>
      <text:p text:style-name="P29"><draw:frame draw:style-name="fr1" draw:name="外框3" text:anchor-type="char" svg:y="-0.011cm" svg:width="1.806cm" svg:height="0.801cm" draw:z-index="5"><draw:text-box><text:p text:style-name="Standard">附件3</text:p></draw:text-box></draw:frame><text:span text:style-name="T1">2020</text:span><text:span text:style-name="T9">籃胎漆藝研創工作營</text:span></text:p>
      <text:p text:style-name="P11">2020 Workshop of Lacquered Woven Bamboo</text:p>
      <text:p text:style-name="P9"><text:span text:style-name="T7"><text:s text:c="3"/></text:span><text:span text:style-name="T7">國</text:span><text:span text:style-name="T7">民</text:span><text:span text:style-name="T7">身</text:span><text:span text:style-name="T7">分證</text:span></text:p>
      <text:p text:style-name="P5"/>
      <text:p text:style-name="P4"><text:span text:style-name="T4"><text:s text:c="28"/></text:span><text:span text:style-name="T4"><text:s text:c="11"/></text:span>【掃描/影本】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10">正</text:span><text:span text:style-name="T10">面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10">反</text:span><text:span text:style-name="T10">面</text:span></text:p>
          </table:table-cell>
        </table:table-row>
      </table:table>
      <text:p text:style-name="P7"/>
      <text:p text:style-name="P24"/>
      <text:p text:style-name="P15"><draw:frame draw:style-name="fr1" draw:name="外框4" text:anchor-type="char" svg:y="-0.011cm" svg:width="1.806cm" svg:height="0.801cm" draw:z-index="6"><draw:text-box><text:p text:style-name="Standard">附件4</text:p></draw:text-box></draw:frame>武漢肺炎防疫期間自主健康聲明書</text:p>
      <text:p text:style-name="P33"/>
      <text:list xml:id="list887657522" text:style-name="WW8Num6">
        <text:list-item>
          <text:p text:style-name="P2">本計畫所蒐集之相關個人資料將依據「傳染病防治法」相關規範辦理，於必要時</text:p>
        </text:list-item>
      </text:list>
      <text:p text:style-name="P34">提供相關執行傳染病防疫工作執行處理、利用個人資料。</text:p>
      <text:list xml:id="list112938274912997" text:continue-numbering="true" text:style-name="WW8Num6">
        <text:list-item>
          <text:p text:style-name="P13"><text:span text:style-name="T12">敬請您確認下列事項，保證您確實了解相關事項，</text:span><text:span text:style-name="T14">無隱匿病情</text:span><text:span text:style-name="T12">，並簽署同</text:span></text:p>
        </text:list-item>
      </text:list>
      <text:p text:style-name="P34">意書、配合自主健康管理：</text:p>
      <text:list xml:id="list3773851887" text:style-name="WW8Num8">
        <text:list-item>
          <text:p text:style-name="P31">本人未有確診流感或嚴重特殊傳染性肺炎(COVID-19)。</text:p>
        </text:list-item>
        <text:list-item>
          <text:p text:style-name="P31">本人未有高傳染性疾病。本人未有發燒(體溫訂定標準:額溫≧37.5 度，耳溫≧38 度)、畏寒、肢冷、關節痠痛等疑似流感或冠狀病毒之症狀。</text:p>
        </text:list-item>
        <text:list-item>
          <text:p text:style-name="P31">本人未持有衛生主管機關或檢疫人員開立之居家隔離通知書、居家檢疫通知書、健康關懷通知書或自我健康管理通知書。</text:p>
        </text:list-item>
        <text:list-item>
          <text:p text:style-name="P31">本人 14 天內未於高風險環境中工作或與疑似或確診病患直接或間接接觸。</text:p>
        </text:list-item>
        <text:list-item>
          <text:p text:style-name="P32"><text:span text:style-name="T12">本人於活動開始日前 14 天未有到過「旅遊疫情建議第三級區域」、「旅遊疫情建議第二級區域」(含轉機)。</text:span></text:p>
        </text:list-item>
        <text:list-item>
          <text:p text:style-name="P32"><text:span text:style-name="T12">活動期間將配合進行體溫檢測及健康監測，若有發現任何疑似症狀願配合團體規定落實防疫措施。</text:span></text:p>
        </text:list-item>
        <text:list-item>
          <text:p text:style-name="P31">活動期間若有任何不適症狀將立即主動通報工作人員及配戴口罩，依活動防疫負責人指示即刻就醫治療，如無隱匿前項相關情事並確診武漢肺炎者，若無法延續課程，將辦理相關費用退費。</text:p>
        </text:list-item>
        <text:list-item>
          <text:p text:style-name="P31">若有隱匿病情情事將由主辦單位進行防疫通報。</text:p>
        </text:list-item>
      </text:list>
      <text:p text:style-name="P30"/>
      <text:p text:style-name="P8"/>
      <text:p text:style-name="P36">我已詳閱並了解本同意書的內容並同意遵守相關事項，謝謝。</text:p>
      <text:p text:style-name="P35"><text:span text:style-name="T15">□同意</text:span><text:span text:style-name="T15"> <text:s text:c="2"/></text:span><text:span text:style-name="T15">□不同意</text:span></text:p>
      <text:p text:style-name="P36"/>
      <text:p text:style-name="P38"/>
      <text:p text:style-name="P36"/>
      <text:p text:style-name="P39"><text:span text:style-name="T15">簽章：</text:span><text:span text:style-name="T15">____________________________</text:span></text:p>
      <text:p text:style-name="P38"/>
      <text:p text:style-name="P40">中華民國109年 <text:s text:c="2"/>月 <text:s text:c="2"/>日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9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51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05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01cm" fo:margin-bottom="1.75cm" fo:margin-left="1.9cm" fo:margin-right="2.16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5" text:anchor-type="paragraph" svg:y="0.002cm" draw:z-index="2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Your User Name</meta:initial-creator>
    <meta:creation-date>2020-03-31T11:25:00</meta:creation-date>
    <dc:date>2020-03-31T11:29:35.219000000</dc:date>
    <meta:print-date>2019-09-02T09:31:00</meta:print-date>
    <meta:editing-cycles>3</meta:editing-cycles>
    <meta:editing-duration>PT34S</meta:editing-duration>
    <meta:document-statistic meta:table-count="3" meta:image-count="0" meta:object-count="0" meta:page-count="4" meta:paragraph-count="50" meta:word-count="765" meta:character-count="1018" meta:non-whitespace-character-count="927"/>
    <meta:generator>NDC_ODF_Application_Tools/2.0.3$Windows_X86_64 LibreOffice_project/1472acae6e38251b44b07e4fedb25fc989b2f3fb</meta:generator>
  </office:meta>
</office:document-meta>
</file>