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table:align="center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5.556cm"/>
    </style:style>
    <style:style style:name="表格1.1" style:family="table-row">
      <style:table-row-properties style:min-row-height="4.9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82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5.891cm" fo:keep-together="always"/>
    </style:style>
    <style:style style:name="表格2" style:family="table">
      <style:table-properties style:width="16.974cm" fo:margin-left="-0.199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4.533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6cm" fo:keep-together="auto"/>
    </style:style>
    <style:style style:name="表格2.3" style:family="table-row">
      <style:table-row-properties style:min-row-height="1.092cm" fo:keep-together="auto"/>
    </style:style>
    <style:style style:name="表格2.4" style:family="table-row">
      <style:table-row-properties style:min-row-height="1.251cm" fo:keep-together="auto"/>
    </style:style>
    <style:style style:name="表格2.5" style:family="table-row">
      <style:table-row-properties style:min-row-height="2.263cm" fo:keep-together="auto"/>
    </style:style>
    <style:style style:name="表格2.6" style:family="table-row">
      <style:table-row-properties style:min-row-height="12.277cm" fo:keep-together="auto"/>
    </style:style>
    <style:style style:name="表格3" style:family="table">
      <style:table-properties style:width="16.974cm" fo:margin-left="-0.199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4.533cm"/>
    </style:style>
    <style:style style:name="表格3.1" style:family="table-row">
      <style:table-row-properties style:min-row-height="1.24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66cm" fo:keep-together="auto"/>
    </style:style>
    <style:style style:name="表格3.3" style:family="table-row">
      <style:table-row-properties style:min-row-height="1.092cm" fo:keep-together="auto"/>
    </style:style>
    <style:style style:name="表格3.4" style:family="table-row">
      <style:table-row-properties style:min-row-height="1.251cm" fo:keep-together="auto"/>
    </style:style>
    <style:style style:name="表格3.5" style:family="table-row">
      <style:table-row-properties style:min-row-height="2.263cm" fo:keep-together="auto"/>
    </style:style>
    <style:style style:name="表格3.6" style:family="table-row">
      <style:table-row-properties style:min-row-height="12.277cm" fo:keep-together="auto"/>
    </style:style>
    <style:style style:name="表格4" style:family="table">
      <style:table-properties style:width="16.974cm" fo:margin-left="-0.199cm" table:align="left" style:writing-mode="lr-tb"/>
    </style:style>
    <style:style style:name="表格4.A" style:family="table-column">
      <style:table-column-properties style:column-width="2.94cm"/>
    </style:style>
    <style:style style:name="表格4.B" style:family="table-column">
      <style:table-column-properties style:column-width="6.502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4.533cm"/>
    </style:style>
    <style:style style:name="表格4.1" style:family="table-row">
      <style:table-row-properties style:min-row-height="1.24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66cm" fo:keep-together="auto"/>
    </style:style>
    <style:style style:name="表格4.3" style:family="table-row">
      <style:table-row-properties style:min-row-height="1.092cm" fo:keep-together="auto"/>
    </style:style>
    <style:style style:name="表格4.4" style:family="table-row">
      <style:table-row-properties style:min-row-height="1.251cm" fo:keep-together="auto"/>
    </style:style>
    <style:style style:name="表格4.5" style:family="table-row">
      <style:table-row-properties style:min-row-height="2.263cm" fo:keep-together="auto"/>
    </style:style>
    <style:style style:name="表格4.6" style:family="table-row">
      <style:table-row-properties style:min-row-height="12.277cm" fo:keep-together="auto"/>
    </style:style>
    <style:style style:name="表格5" style:family="table">
      <style:table-properties style:width="16.646cm" table:align="center" style:writing-mode="lr-tb"/>
    </style:style>
    <style:style style:name="表格5.A" style:family="table-column">
      <style:table-column-properties style:column-width="16.646cm"/>
    </style:style>
    <style:style style:name="表格5.1" style:family="table-row">
      <style:table-row-properties style:min-row-height="2.90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3.531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1.352cm" fo:keep-together="auto"/>
    </style:style>
    <style:style style:name="表格6" style:family="table">
      <style:table-properties style:width="16.646cm" table:align="center" style:writing-mode="lr-tb"/>
    </style:style>
    <style:style style:name="表格6.A" style:family="table-column">
      <style:table-column-properties style:column-width="16.646cm"/>
    </style:style>
    <style:style style:name="表格6.1" style:family="table-row">
      <style:table-row-properties style:min-row-height="2.90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3.531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1.3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>
        <style:tab-stops>
          <style:tab-stop style:position="8.573cm"/>
          <style:tab-stop style:position="9.52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17" style:family="paragraph" style:parent-style-name="Standard">
      <style:paragraph-properties style:line-height-at-least="0.282cm"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150%" fo:text-align="justify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>
      <style:paragraph-properties fo:margin-top="0.423cm" fo:margin-bottom="0cm" loext:contextual-spacing="false" fo:text-align="end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top="0.423cm" fo:margin-bottom="0.423cm" loext:contextual-spacing="false" fo:line-height="0.706cm">
        <style:tab-stops>
          <style:tab-stop style:position="8.573cm"/>
          <style:tab-stop style:position="9.525cm"/>
        </style:tab-stops>
      </style:paragraph-properties>
    </style:style>
    <style:style style:name="P26" style:family="paragraph" style:parent-style-name="Standard">
      <style:paragraph-properties fo:margin-top="0.423cm" fo:margin-bottom="0.423cm" loext:contextual-spacing="false" fo:line-height="0.706cm">
        <style:tab-stops>
          <style:tab-stop style:position="8.573cm"/>
          <style:tab-stop style:position="9.52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top="0.423cm" fo:margin-bottom="0.423cm" loext:contextual-spacing="false" fo:line-height="0.706cm" fo:text-align="center" style:justify-single-word="false">
        <style:tab-stops>
          <style:tab-stop style:position="8.573cm"/>
          <style:tab-stop style:position="9.525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style:font-name-asian="標楷體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letter-kerning="true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1"><draw:frame draw:style-name="fr1" draw:name="框架1" text:anchor-type="char" svg:x="-0.026cm" svg:y="-0.025cm" svg:width="2.226cm" svg:height="0.926cm" draw:z-index="6"><draw:text-box><text:p text:style-name="P1"><text:span text:style-name="T14">附件一</text:span></text:p></draw:text-box></draw:frame><draw:frame draw:style-name="fr2" draw:name="圖片 16" text:anchor-type="as-char" svg:width="9.454cm" svg:height="0.898cm" draw:z-index="0"><draw:image xlink:href="Pictures/10000000000003130000004A27B749EA8A349DC3.jpg" xlink:type="simple" xlink:show="embed" xlink:actuate="onLoad"/></draw:frame></text:p>
      <text:p text:style-name="P3"><text:span text:style-name="T5">201</text:span><text:span text:style-name="T5">9</text:span><text:span text:style-name="T5">年寶玉石工藝人才培育</text:span><text:span text:style-name="T5">計畫（三）</text:span></text:p>
      <text:p text:style-name="P3"><text:span text:style-name="T1">石韻。茶器──石壼專業技術傳習課程</text:span></text:p>
      <text:p text:style-name="P17"><text:span text:style-name="T7">─工藝經歷與動機─</text:span></text:p>
      <text:p text:style-name="P16"/>
      <text:p text:style-name="P15">姓名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3">工藝經歷</text:p>
          </table:table-cell>
          <table:table-cell table:style-name="表格1.B1" office:value-type="string">
            <text:p text:style-name="P4">一、列舉曾參加相關訓練研習名稱、辦理單位及時間（研習時數）：</text:p>
            <text:p text:style-name="P19"><text:span text:style-name="T1">1、名稱：</text:span><text:span text:style-name="T12"> <text:s text:c="23"/></text:span><text:span text:style-name="T1"><text:s text:c="2"/>單位：</text:span><text:span text:style-name="T12"> <text:s text:c="11"/></text:span><text:span text:style-name="T1"><text:s/>時間：</text:span><text:span text:style-name="T12"> <text:s text:c="11"/></text:span></text:p>
            <text:p text:style-name="P19"><text:span text:style-name="T1">2、名稱：</text:span><text:span text:style-name="T12"> <text:s text:c="23"/></text:span><text:span text:style-name="T1"><text:s text:c="2"/>單位：</text:span><text:span text:style-name="T12"> <text:s text:c="11"/></text:span><text:span text:style-name="T1"><text:s/>時間：</text:span><text:span text:style-name="T12"> <text:s text:c="11"/></text:span></text:p>
            <text:p text:style-name="P19"><text:span text:style-name="T1">3、名稱：</text:span><text:span text:style-name="T12"> <text:s text:c="23"/></text:span><text:span text:style-name="T1"><text:s text:c="2"/>單位：</text:span><text:span text:style-name="T12"> <text:s text:c="11"/></text:span><text:span text:style-name="T1"><text:s/>時間：</text:span><text:span text:style-name="T12"> <text:s text:c="11"/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二、簡述上項學習心得經驗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3">
          <table:table-cell table:style-name="表格1.A2" table:number-rows-spanned="2" office:value-type="string">
            <text:p text:style-name="P13">報名動機</text:p>
          </table:table-cell>
          <table:table-cell table:style-name="表格1.B2" office:value-type="string">
            <text:p text:style-name="P18"><text:span text:style-name="T1">一、報名動機、課程的期待與自己對未來的規劃： </text:span></text:p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8"><text:span text:style-name="T1">二、石材運用與手作核心價值之我見</text:span></text:p>
          </table:table-cell>
        </table:table-row>
      </table:table>
      <text:p text:style-name="P20">（表格如不敷使用請自行增加）</text:p>
      <text:p text:style-name="P23"><draw:frame draw:style-name="fr1" draw:name="框架2" text:anchor-type="char" svg:x="-0.026cm" svg:y="-0.025cm" svg:width="2.226cm" svg:height="0.926cm" draw:z-index="8"><draw:text-box><text:p text:style-name="P1"><text:span text:style-name="T14">附件二</text:span></text:p></draw:text-box></draw:frame><draw:frame draw:style-name="fr2" draw:name="影像1" text:anchor-type="as-char" svg:width="9.454cm" svg:height="0.898cm" draw:z-index="1"><draw:image xlink:href="Pictures/10000000000003130000004A27B749EA8A349DC3.jpg" xlink:type="simple" xlink:show="embed" xlink:actuate="onLoad"/></draw:frame></text:p>
      <text:p text:style-name="P14"/>
      <text:p text:style-name="P3"><text:span text:style-name="T5">201</text:span><text:span text:style-name="T5">9</text:span><text:span text:style-name="T5">年寶玉石工藝人才培育</text:span><text:span text:style-name="T5">計畫（三）</text:span></text:p>
      <text:p text:style-name="P3"><text:span text:style-name="T1">石韻。茶器─</text:span>─石壼專業技術傳習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姓 <text:s/>名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3">作品</text:span><text:span text:style-name="T3">年代</text:span></text:p>
          </table:table-cell>
          <table:table-cell table:style-name="表格2.D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9">作品名稱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><text:span text:style-name="T3">作品尺寸</text:span></text:p>
          </table:table-cell>
          <table:table-cell table:style-name="表格2.D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1"><text:span text:style-name="T3">材</text:span><text:span text:style-name="T3"> </text:span><text:span text:style-name="T3">　質</text:span>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主要技法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構想特色</text:p>
          </table:table-cell>
          <table:table-cell table:style-name="表格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作品圖片</text:p>
          </table:table-cell>
          <table:table-cell table:style-name="表格2.D1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"><text:span text:style-name="T7">─個人作品介紹─</text:span></text:p>
      <text:p text:style-name="P24">（每人至少須提出3件作品供審查）</text:p>
      <text:p text:style-name="P27">（表格如不敷使用請自行增加）</text:p>
      <text:p text:style-name="P23"><draw:frame draw:style-name="fr2" draw:name="影像2" text:anchor-type="as-char" svg:width="9.454cm" svg:height="0.898cm" draw:z-index="2"><draw:image xlink:href="Pictures/10000000000003130000004A27B749EA8A349DC3.jpg" xlink:type="simple" xlink:show="embed" xlink:actuate="onLoad"/></draw:frame></text:p>
      <text:p text:style-name="P14"/>
      <text:p text:style-name="P3"><text:span text:style-name="T5">201</text:span><text:span text:style-name="T5">9</text:span><text:span text:style-name="T5">年寶玉石工藝人才培育</text:span><text:span text:style-name="T5">計畫（三）</text:span></text:p>
      <text:p text:style-name="P3"><text:span text:style-name="T1">石韻。茶器─</text:span>─石壼專業技術傳習課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3">姓 <text:s/>名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1"><text:span text:style-name="T3">作品</text:span><text:span text:style-name="T3">年代</text:span></text:p>
          </table:table-cell>
          <table:table-cell table:style-name="表格3.D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9">作品名稱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1"><text:span text:style-name="T3">作品尺寸</text:span></text:p>
          </table:table-cell>
          <table:table-cell table:style-name="表格3.D1" office:value-type="string">
            <text:p text:style-name="P6"/>
          </table:table-cell>
        </table:table-row>
        <table:table-row table:style-name="表格3.3">
          <table:table-cell table:style-name="表格3.A1" office:value-type="string">
            <text:p text:style-name="P1"><text:span text:style-name="T3">材</text:span><text:span text:style-name="T3"> </text:span><text:span text:style-name="T3">　質</text:span></text:p>
          </table:table-cell>
          <table:table-cell table:style-name="表格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主要技法</text:p>
          </table:table-cell>
          <table:table-cell table:style-name="表格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9">構想特色</text:p>
          </table:table-cell>
          <table:table-cell table:style-name="表格3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9">作品圖片</text:p>
          </table:table-cell>
          <table:table-cell table:style-name="表格3.D1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3">─個人作品介紹─</text:p>
      <text:p text:style-name="P24">（每人至少須提出3件作品供審查）</text:p>
      <text:p text:style-name="P27">（表格如不敷使用請自行增加）</text:p>
      <text:p text:style-name="P12"><text:soft-page-break/><draw:frame draw:style-name="fr2" draw:name="影像3" text:anchor-type="as-char" svg:width="9.454cm" svg:height="0.898cm" draw:z-index="3"><draw:image xlink:href="Pictures/10000000000003130000004A27B749EA8A349DC3.jpg" xlink:type="simple" xlink:show="embed" xlink:actuate="onLoad"/></draw:frame></text:p>
      <text:p text:style-name="P14"/>
      <text:p text:style-name="P3"><text:span text:style-name="T5">201</text:span><text:span text:style-name="T5">9</text:span><text:span text:style-name="T5">年寶玉石工藝人才培育</text:span><text:span text:style-name="T5">計畫（三）</text:span></text:p>
      <text:p text:style-name="P3"><text:span text:style-name="T1">石韻。茶器─</text:span>─石壼專業技術傳習課程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3">姓 <text:s/>名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"><text:span text:style-name="T3">作品</text:span><text:span text:style-name="T3">年代</text:span></text:p>
          </table:table-cell>
          <table:table-cell table:style-name="表格4.D1" office:value-type="string">
            <text:p text:style-name="P6"/>
          </table:table-cell>
        </table:table-row>
        <table:table-row table:style-name="表格4.2">
          <table:table-cell table:style-name="表格4.A1" office:value-type="string">
            <text:p text:style-name="P9">作品名稱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"><text:span text:style-name="T3">作品尺寸</text:span></text:p>
          </table:table-cell>
          <table:table-cell table:style-name="表格4.D1" office:value-type="string">
            <text:p text:style-name="P6"/>
          </table:table-cell>
        </table:table-row>
        <table:table-row table:style-name="表格4.3">
          <table:table-cell table:style-name="表格4.A1" office:value-type="string">
            <text:p text:style-name="P1"><text:span text:style-name="T3">材</text:span><text:span text:style-name="T3"> </text:span><text:span text:style-name="T3">　質</text:span></text:p>
          </table:table-cell>
          <table:table-cell table:style-name="表格4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9">主要技法</text:p>
          </table:table-cell>
          <table:table-cell table:style-name="表格4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9">構想特色</text:p>
          </table:table-cell>
          <table:table-cell table:style-name="表格4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9">作品圖片</text:p>
          </table:table-cell>
          <table:table-cell table:style-name="表格4.D1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"><text:span text:style-name="T7">─個人作品介紹─</text:span></text:p>
      <text:p text:style-name="P24">（每人至少須提出3件作品供審查）</text:p>
      <text:p text:style-name="P27">（表格如不敷使用請自行增加）</text:p>
      <text:p text:style-name="P23"><draw:frame draw:style-name="fr1" draw:name="框架3" text:anchor-type="char" svg:x="-0.026cm" svg:y="-0.025cm" svg:width="2.226cm" svg:height="0.926cm" draw:z-index="7"><draw:text-box><text:p text:style-name="P1"><text:span text:style-name="T14">附件三</text:span></text:p></draw:text-box></draw:frame><draw:frame draw:style-name="fr2" draw:name="影像4" text:anchor-type="as-char" svg:width="9.454cm" svg:height="0.898cm" draw:z-index="4"><draw:image xlink:href="Pictures/10000000000003130000004A27B749EA8A349DC3.jpg" xlink:type="simple" xlink:show="embed" xlink:actuate="onLoad"/></draw:frame></text:p>
      <text:p text:style-name="P3"><text:span text:style-name="T5">201</text:span><text:span text:style-name="T5">9</text:span><text:span text:style-name="T5">年寶玉石工藝人才培育</text:span><text:span text:style-name="T5">計畫（三）</text:span></text:p>
      <text:p text:style-name="P3"><text:span text:style-name="T1">石韻。茶器──石壼專業技術傳習課程</text:span></text:p>
      <text:p text:style-name="P2"><text:span text:style-name="T8">─</text:span><text:span text:style-name="T10">設計提案(1)</text:span><text:span text:style-name="T8">─</text:span></text:p>
      <text:p text:style-name="P26">姓名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主題說明</text:p>
          </table:table-cell>
        </table:table-row>
        <table:table-row table:style-name="表格5.2">
          <table:table-cell table:style-name="表格5.A2" office:value-type="string">
            <text:p text:style-name="P28">設計來源</text:p>
            <text:p text:style-name="P28"/>
            <text:p text:style-name="P28"/>
            <text:p text:style-name="P29"/>
            <text:p text:style-name="P29"/>
            <text:p text:style-name="P29"/>
          </table:table-cell>
        </table:table-row>
        <table:table-row table:style-name="表格5.3">
          <table:table-cell table:style-name="表格5.A2" office:value-type="string">
            <text:p text:style-name="P6">研習設計草圖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1">（表格如不敷使用請自行增加）</text:p>
      <text:p text:style-name="P23"><draw:frame draw:style-name="fr2" draw:name="影像5" text:anchor-type="as-char" svg:width="9.454cm" svg:height="0.898cm" draw:z-index="5"><draw:image xlink:href="Pictures/10000000000003130000004A27B749EA8A349DC3.jpg" xlink:type="simple" xlink:show="embed" xlink:actuate="onLoad"/></draw:frame></text:p>
      <text:p text:style-name="P3"><text:span text:style-name="T5">201</text:span><text:span text:style-name="T5">9</text:span><text:span text:style-name="T5">年寶玉石工藝人才培育</text:span><text:span text:style-name="T5">計畫（三）</text:span></text:p>
      <text:p text:style-name="P3"><text:span text:style-name="T1">石韻。茶器──石壼專業技術傳習課程</text:span></text:p>
      <text:p text:style-name="P2"><text:span text:style-name="T8">─</text:span><text:span text:style-name="T10">設計提案(2)</text:span><text:span text:style-name="T8">─</text:span></text:p>
      <text:p text:style-name="P25">姓名：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主題說明</text:p>
          </table:table-cell>
        </table:table-row>
        <table:table-row table:style-name="表格6.2">
          <table:table-cell table:style-name="表格6.A2" office:value-type="string">
            <text:p text:style-name="P28">設計來源</text:p>
            <text:p text:style-name="P28"/>
            <text:p text:style-name="P28"/>
            <text:p text:style-name="P29"/>
            <text:p text:style-name="P29"/>
            <text:p text:style-name="P29"/>
          </table:table-cell>
        </table:table-row>
        <table:table-row table:style-name="表格6.3">
          <table:table-cell table:style-name="表格6.A2" office:value-type="string">
            <text:p text:style-name="P6">研習設計草圖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1">（表格如不敷使用請自行增加）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聲寶石工具</dc:title>
    <meta:initial-creator>NTCRI</meta:initial-creator>
    <meta:creation-date>2019-07-24T08:59:00</meta:creation-date>
    <dc:creator>劉昱志</dc:creator>
    <dc:date>2019-07-24T08:59:00</dc:date>
    <meta:print-date>2019-07-10T20:51:00</meta:print-date>
    <meta:editing-cycles>2</meta:editing-cycles>
    <meta:editing-duration>PT1M</meta:editing-duration>
    <meta:document-statistic meta:table-count="6" meta:image-count="6" meta:object-count="0" meta:page-count="6" meta:paragraph-count="79" meta:word-count="622" meta:character-count="818" meta:non-whitespace-character-count="652"/>
    <meta:generator>NDC_ODF_Application_Tools/1.0.3$Windows_x86 LibreOffice_project/8ad3e16aadc5e73175a2d44b1abec8638aa18880</meta:generator>
  </office:meta>
</office:document-meta>
</file>