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252cm" fo:margin-top="0cm" fo:margin-bottom="0cm" table:align="center" style:writing-mode="lr-tb"/>
    </style:style>
    <style:style style:name="表格1.A" style:family="table-column">
      <style:table-column-properties style:column-width="9.252cm"/>
    </style:style>
    <style:style style:name="表格1.1" style:family="table-row">
      <style:table-row-properties style:min-row-height="7.00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國民身分證</text:span></text:p>
      <text:p text:style-name="P1"><text:s text:c="32"/>【掃描/影本】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正面</text:p>
          </table:table-cell>
        </table:table-row>
        <table:table-row table:style-name="表格1.1">
          <table:table-cell table:style-name="表格1.A1" office:value-type="string">
            <text:p text:style-name="Standard">反面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宗育</meta:initial-creator>
    <dc:creator>劉昱志</dc:creator>
    <meta:editing-cycles>2</meta:editing-cycles>
    <meta:creation-date>2019-05-10T01:05:00</meta:creation-date>
    <dc:date>2019-05-10T01:05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" meta:word-count="16" meta:character-count="48" meta:non-whitespace-character-count="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