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Sans Serif" svg:font-family="'MS Sans Serif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top="0cm" fo:margin-bottom="0cm" table:align="center" style:writing-mode="lr-tb"/>
    </style:style>
    <style:style style:name="表格1.A" style:family="table-column">
      <style:table-column-properties style:column-width="16.193cm"/>
    </style:style>
    <style:style style:name="表格1.1" style:family="table-row">
      <style:table-row-properties style:min-row-height="2.738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2.727cm" fo:keep-together="auto"/>
    </style:style>
    <style:style style:name="表格1.3" style:family="table-row">
      <style:table-row-properties style:min-row-height="13.73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</style:style>
    <style:style style:name="P4" style:family="paragraph" style:parent-style-name="Standard">
      <style:paragraph-properties fo:margin-top="0cm" fo:margin-bottom="0.494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.711cm" style:line-height-at-least="0cm" fo:text-indent="0cm" style:auto-text-indent="false"/>
    </style:style>
    <style:style style:name="P6" style:family="paragraph" style:parent-style-name="Standard">
      <style:paragraph-properties fo:margin-left="0cm" fo:margin-right="0.711cm" fo:margin-top="0.212cm" fo:margin-bottom="0cm" loext:contextual-spacing="false" style:line-height-at-least="0cm" fo:text-indent="0cm" style:auto-text-indent="false"/>
    </style:style>
    <style:style style:name="P7" style:family="paragraph" style:parent-style-name="Standard">
      <style:paragraph-properties fo:margin-left="0cm" fo:margin-right="0.711cm" fo:margin-top="0.212cm" fo:margin-bottom="0cm" loext:contextual-spacing="false" style:line-height-at-least="0cm" fo:text-indent="0cm" style:auto-text-indent="false" fo:padding="0cm" fo:border="none"/>
    </style:style>
    <style:style style:name="P8" style:family="paragraph" style:parent-style-name="Footer">
      <style:paragraph-properties fo:padding="0cm" fo:border="non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letter-spacing="0.004cm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Wingdings 2" style:font-name-asian="Wingdings 21" style:font-name-complex="Wingdings 21"/>
    </style:style>
    <style:style style:name="T5" style:family="text">
      <style:text-properties fo:color="#ff0000" style:font-name="標楷體" style:font-name-asian="標楷體1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國立臺灣工藝研究發展中心</text:span></text:p>
      <text:p text:style-name="P2"><text:span text:style-name="T2">108年度竹藝人才培育計畫</text:span></text:p>
      <text:p text:style-name="P4"><text:span text:style-name="T1">研習提案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</text:span><text:span text:style-name="T3">主題說明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</text:span><text:span text:style-name="T3">設計發想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4"></text:span><text:span text:style-name="T3">研習設計草圖 (請標示尺寸、材質說明之)</text:span></text:p>
          </table:table-cell>
        </table:table-row>
      </table:table>
      <text:p text:style-name="P5"><text:span text:style-name="T5">1.請至少檢附2件設計草圖</text:span></text:p>
      <text:p text:style-name="P6"><text:span text:style-name="T5">2.表格如不敷使用，請自行增加</text:span></text:p>
      <text:p text:style-name="P7"><text:span text:style-name="T5">3.研習設計草圖務必清晰，以免影響甄審委員評比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Sans Serif" svg:font-family="'MS Sans Serif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Arial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color="#000000"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748cm" style:writing-mode="lr-tb" style:layout-grid-color="#c0c0c0" style:layout-grid-lines="244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宗育</meta:initial-creator>
    <dc:creator>劉昱志</dc:creator>
    <meta:editing-cycles>2</meta:editing-cycles>
    <meta:creation-date>2019-05-10T01:05:00</meta:creation-date>
    <dc:date>2019-05-10T01:05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0" meta:word-count="107" meta:character-count="113" meta:non-whitespace-character-count="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