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9cm" fo:margin-top="0cm" fo:margin-bottom="0cm" table:align="left" style:writing-mode="lr-tb"/>
    </style:style>
    <style:style style:name="表格1.A" style:family="table-column">
      <style:table-column-properties style:column-width="2.26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4.962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15.926cm" fo:keep-together="auto"/>
    </style:style>
    <style:style style:name="表格1.A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orphans="2" fo:widows="2"/>
      <style:text-properties style:font-name="標楷體" style:font-name-asian="標楷體1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 style:snap-to-layout-grid="false"/>
    </style:style>
    <style:style style:name="P6" style:family="paragraph" style:parent-style-name="Standard">
      <style:paragraph-properties fo:margin-top="0.318cm" fo:margin-bottom="0.318cm" loext:contextual-spacing="false"/>
    </style:style>
    <style:style style:name="P7" style:family="paragraph" style:parent-style-name="Standard">
      <style:paragraph-properties fo:margin-top="0.318cm" fo:margin-bottom="0.318cm" loext:contextual-spacing="false"/>
      <style:text-properties style:font-name="標楷體" style:font-name-asian="標楷體1"/>
    </style:style>
    <style:style style:name="P8" style:family="paragraph" style:parent-style-name="Standard">
      <style:paragraph-properties fo:margin-top="0.318cm" fo:margin-bottom="0.318cm" loext:contextual-spacing="false" fo:orphans="2" fo:widows="2"/>
      <style:text-properties style:font-name="標楷體" style:font-name-asian="標楷體1"/>
    </style:style>
    <style:style style:name="P9" style:family="paragraph" style:parent-style-name="Standard">
      <style:paragraph-properties fo:margin-top="0.318cm" fo:margin-bottom="0.318cm" loext:contextual-spacing="false" fo:orphans="2" fo:widows="2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letter-spacing="0.004cm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color="#ff0000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國立臺灣工藝研究發展中心</text:span></text:p>
      <text:p text:style-name="P4"><text:span text:style-name="T2">108年度竹藝人才培育計畫</text:span></text:p>
      <text:p text:style-name="P2"><text:span text:style-name="T1">個人作品介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3">作者姓名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pan text:style-name="T3">作品名稱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6"><text:span text:style-name="T3">作品尺寸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<text:span text:style-name="T3">創作年代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3">材 <text:s text:c="3"/>質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<text:span text:style-name="T3">主要技法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<text:span text:style-name="T3">構想特色</text:span>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3">作品圖片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Standard"><text:span text:style-name="T4">1.本表格不敷使用，請自行增加</text:span></text:p>
      <text:p text:style-name="Standard"><text:span text:style-name="T4">2.作品圖片務必清晰，以免影響甄審委員評比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1" svg:font-family="'MS Sans Serif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Arial" style:font-family-complex="Aria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宗育</meta:initial-creator>
    <dc:creator>劉昱志</dc:creator>
    <meta:editing-cycles>2</meta:editing-cycles>
    <meta:creation-date>2019-05-10T01:04:00</meta:creation-date>
    <dc:date>2019-05-10T01:04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3" meta:word-count="93" meta:character-count="101" meta:non-whitespace-character-count="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