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4.195cm"/>
    </style:style>
    <style:style style:name="表格1.E" style:family="table-column">
      <style:table-column-properties style:column-width="4.777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3" style:family="table-row">
      <style:table-row-properties style:min-row-height="1.296cm" fo:keep-together="always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0.68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376cm" fo:keep-together="always"/>
    </style:style>
    <style:style style:name="表格1.9" style:family="table-row">
      <style:table-row-properties style:min-row-height="1.138cm" fo:keep-together="always"/>
    </style:style>
    <style:style style:name="表格1.11" style:family="table-row">
      <style:table-row-properties style:min-row-height="4.653cm" fo:keep-together="always"/>
    </style:style>
    <style:style style:name="表格1.12" style:family="table-row">
      <style:table-row-properties style:min-row-height="3.461cm" fo:keep-together="always"/>
    </style:style>
    <style:style style:name="表格1.13" style:family="table-row">
      <style:table-row-properties style:min-row-height="1.487cm" fo:keep-together="always"/>
    </style:style>
    <style:style style:name="表格2" style:family="table">
      <style:table-properties style:width="17.209cm" table:align="left" style:writing-mode="lr-tb"/>
    </style:style>
    <style:style style:name="表格2.A" style:family="table-column">
      <style:table-column-properties style:column-width="2.217cm"/>
    </style:style>
    <style:style style:name="表格2.B" style:family="table-column">
      <style:table-column-properties style:column-width="5.83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906cm"/>
    </style:style>
    <style:style style:name="表格2.1" style:family="table-row">
      <style:table-row-properties style:min-row-height="1.1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6cm" fo:keep-together="auto"/>
    </style:style>
    <style:style style:name="表格2.3" style:family="table-row">
      <style:table-row-properties style:min-row-height="0.953cm" fo:keep-together="auto"/>
    </style:style>
    <style:style style:name="表格2.4" style:family="table-row">
      <style:table-row-properties style:min-row-height="2.263cm" fo:keep-together="auto"/>
    </style:style>
    <style:style style:name="表格2.5" style:family="table-row">
      <style:table-row-properties style:min-row-height="11.749cm" fo:keep-together="auto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564cm"/>
      <style:text-properties style:font-name="新細明體" fo:font-weight="bold" style:font-weight-asian="bold" style:font-name-complex="新細明體" style:text-scale="80%"/>
    </style:style>
    <style:style style:name="P8" style:family="paragraph" style:parent-style-name="Standard">
      <style:paragraph-properties fo:line-height="0.564cm">
        <style:tab-stops>
          <style:tab-stop style:position="8.573cm"/>
          <style:tab-stop style:position="9.525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style:line-height-at-least="0.77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4" style:family="paragraph" style:parent-style-name="Standard">
      <style:paragraph-properties style:line-height-at-least="0.776cm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style:line-height-at-least="0.776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6" style:family="paragraph" style:parent-style-name="Standard">
      <style:paragraph-properties style:line-height-at-least="0.776cm"/>
      <style:text-properties style:font-name="新細明體" fo:font-size="13pt" style:font-size-asian="13pt" style:font-name-complex="新細明體" style:font-size-complex="13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706cm" fo:text-align="justify" style:justify-single-word="false"/>
      <style:text-properties fo:color="#ff0000" style:font-name="新細明體" fo:font-size="11pt" style:font-size-asian="11pt" style:font-name-complex="新細明體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3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style:line-height-at-least="0.776cm"/>
    </style:style>
    <style:style style:name="P36" style:family="paragraph" style:parent-style-name="Standard">
      <style:paragraph-properties style:line-height-at-least="0.776cm" fo:text-align="center" style:justify-single-word="false"/>
    </style:style>
    <style:style style:name="P37" style:family="paragraph" style:parent-style-name="Standard">
      <style:paragraph-properties style:line-height-at-least="1.058cm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style:line-height-at-least="0.776cm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華康中黑體" fo:font-size="20pt" fo:letter-spacing="0.035cm" style:font-name-asian="華康中黑體" style:font-size-asian="20pt" style:font-name-complex="微軟正黑體1" style:font-size-complex="20pt"/>
    </style:style>
    <style:style style:name="P42" style:family="paragraph" style:parent-style-name="Standard">
      <style:paragraph-properties fo:text-align="center" style:justify-single-word="false"/>
      <style:text-properties style:font-name="華康中黑體" fo:font-size="24pt" style:font-name-asian="華康中黑體" style:font-size-asian="24pt" style:font-name-complex="微軟正黑體1" style:font-size-complex="24pt"/>
    </style:style>
    <style:style style:name="P43" style:family="paragraph" style:parent-style-name="Standard">
      <style:paragraph-properties fo:text-align="center" style:justify-single-word="false"/>
      <style:text-properties style:font-name="華康中黑體" fo:font-size="24pt" style:font-name-asian="華康中黑體" style:font-size-asian="24pt" style:font-name-complex="微軟正黑體1" style:font-size-complex="24pt"/>
    </style:style>
    <style:style style:name="P44" style:family="paragraph" style:parent-style-name="Standard">
      <style:paragraph-properties fo:margin-left="1.27cm" fo:margin-right="0cm" fo:line-height="0.706cm" fo:text-indent="0cm" style:auto-text-indent="false"/>
    </style:style>
    <style:style style:name="P45" style:family="paragraph" style:parent-style-name="Standard">
      <style:paragraph-properties fo:margin-left="1.27cm" fo:margin-right="0cm" fo:line-height="0.706cm" fo:text-align="center" style:justify-single-word="false" fo:text-indent="0cm" style:auto-text-indent="false"/>
      <style:text-properties officeooo:paragraph-rsid="00148e77"/>
    </style:style>
    <style:style style:name="P46" style:family="paragraph" style:parent-style-name="Standard">
      <style:paragraph-properties fo:margin-left="1.27cm" fo:margin-right="0cm" fo:line-height="0.706cm" fo:text-indent="0cm" style:auto-text-indent="false"/>
      <style:text-properties officeooo:paragraph-rsid="00148e77"/>
    </style:style>
    <style:style style:name="P47" style:family="paragraph" style:parent-style-name="Standard">
      <style:paragraph-properties fo:margin-left="1.27cm" fo:margin-right="0cm" fo:line-height="0.847cm" fo:text-align="center" style:justify-single-word="false" fo:text-indent="0cm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48" style:family="paragraph" style:parent-style-name="Standard" style:master-page-name="Standard">
      <style:paragraph-properties fo:margin-left="1.27cm" fo:margin-right="0cm" fo:line-height="0.706cm" fo:text-align="center" style:justify-single-word="false" fo:text-indent="0cm" style:auto-text-indent="false" style:page-number="auto"/>
      <style:text-properties style:font-name="新細明體" fo:font-weight="bold" style:font-weight-asian="bold" style:font-name-complex="新細明體"/>
    </style:style>
    <style:style style:name="P49" style:family="paragraph" style:parent-style-name="Standard">
      <style:paragraph-properties fo:margin-left="1.27cm" fo:margin-right="0cm" fo:line-height="0.706cm" fo:text-indent="0cm" style:auto-text-indent="false" fo:break-before="page"/>
    </style:style>
    <style:style style:name="P50" style:family="paragraph" style:parent-style-name="Standard">
      <style:paragraph-properties fo:margin-left="1.27cm" fo:margin-right="0cm" fo:line-height="0.706cm" fo:text-align="center" style:justify-single-word="false" fo:text-indent="0cm" style:auto-text-indent="false" fo:break-before="page"/>
      <style:text-properties officeooo:paragraph-rsid="00148e77"/>
    </style:style>
    <style:style style:name="P51" style:family="paragraph" style:parent-style-name="Standard">
      <style:paragraph-properties fo:margin-top="0.318cm" fo:margin-bottom="0.318cm" loext:contextual-spacing="false" fo:line-height="0.564cm" fo:text-align="center" style:justify-single-word="false"/>
    </style:style>
    <style:style style:name="P52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3" style:family="paragraph" style:parent-style-name="Standard">
      <style:paragraph-properties fo:margin-top="0.318cm" fo:margin-bottom="0.318cm" loext:contextual-spacing="false" fo:line-height="0.706cm"/>
    </style:style>
    <style:style style:name="P54" style:family="paragraph" style:parent-style-name="Standard">
      <style:paragraph-properties fo:margin-top="0.212cm" fo:margin-bottom="0cm" loext:contextual-spacing="false" fo:line-height="0.847cm" fo:text-align="justify" style:justify-single-word="false"/>
    </style:style>
    <style:style style:name="P55" style:family="paragraph" style:parent-style-name="Standard">
      <style:paragraph-properties fo:margin-top="0.212cm" fo:margin-bottom="0cm" loext:contextual-spacing="false" fo:line-height="0.847cm" fo:text-align="justify" style:justify-single-word="false" style:snap-to-layout-grid="false"/>
      <style:text-properties style:font-name="新細明體" style:font-name-complex="新細明體" style:text-scale="90%"/>
    </style:style>
    <style:style style:name="P56" style:family="paragraph" style:parent-style-name="Standard">
      <style:paragraph-properties fo:margin-top="0.212cm" fo:margin-bottom="0cm" loext:contextual-spacing="false" fo:line-height="0.847cm" fo:text-align="justify" style:justify-single-word="false" style:snap-to-layout-grid="false"/>
      <style:text-properties style:font-name="新細明體" style:font-name-complex="新細明體"/>
    </style:style>
    <style:style style:name="P57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style:font-name="新細明體" style:font-name-complex="新細明體"/>
    </style:style>
    <style:style style:name="P58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fo:color="#ff0000" style:font-name="新細明體" style:font-name-complex="新細明體"/>
    </style:style>
    <style:style style:name="P59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60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61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212cm" style:auto-text-indent="false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.212cm" style:auto-text-indent="false"/>
      <style:text-properties style:font-name="新細明體" style:font-name-complex="新細明體"/>
    </style:style>
    <style:style style:name="P65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212cm" style:auto-text-indent="false"/>
      <style:text-properties style:font-name="新細明體" style:font-name-complex="新細明體"/>
    </style:style>
    <style:style style:name="P66" style:family="paragraph" style:parent-style-name="Standard">
      <style:paragraph-properties fo:margin-left="0cm" fo:margin-right="0cm" fo:line-height="0.847cm" fo:text-indent="1.058cm" style:auto-text-indent="false"/>
    </style:style>
    <style:style style:name="P67" style:family="paragraph" style:parent-style-name="Standard">
      <style:paragraph-properties fo:margin-top="0.212cm" fo:margin-bottom="0.212cm" loext:contextual-spacing="false" fo:line-height="0.847cm" fo:text-align="justify" style:justify-single-word="false"/>
      <style:text-properties style:font-name="新細明體" style:font-name-complex="新細明體"/>
    </style:style>
    <style:style style:name="P68" style:family="paragraph" style:parent-style-name="Standard">
      <style:paragraph-properties fo:margin-top="0.212cm" fo:margin-bottom="0.212cm" loext:contextual-spacing="false" fo:line-height="0.847cm" fo:text-align="center" style:justify-single-word="false"/>
      <style:text-properties style:font-name="新細明體" style:font-name-complex="新細明體"/>
    </style:style>
    <style:style style:name="P6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191cm" style:auto-text-indent="false"/>
      <style:text-properties style:font-name="新細明體" style:font-name-complex="新細明體" style:text-scale="90%"/>
    </style:style>
    <style:style style:name="P70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/>
      <style:text-properties style:font-name="新細明體" style:font-name-complex="新細明體"/>
    </style:style>
    <style:style style:name="P71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/>
      <style:text-properties style:font-name="新細明體" style:font-name-complex="新細明體"/>
    </style:style>
    <style:style style:name="P72" style:family="paragraph" style:parent-style-name="Standard">
      <style:paragraph-properties fo:margin-left="0cm" fo:margin-right="0cm" fo:line-height="0.847cm" fo:text-align="justify" style:justify-single-word="false" fo:text-indent="1.27cm" style:auto-text-indent="false"/>
      <style:text-properties style:font-name="新細明體" style:font-name-complex="新細明體"/>
    </style:style>
    <style:style style:name="P73" style:family="paragraph" style:parent-style-name="Standard">
      <style:paragraph-properties fo:margin-top="0cm" fo:margin-bottom="0.212cm" loext:contextual-spacing="false" fo:line-height="0.847cm" fo:text-align="center" style:justify-single-word="false" style:snap-to-layout-grid="false"/>
      <style:text-properties style:font-name="新細明體" style:font-name-complex="新細明體"/>
    </style:style>
    <style:style style:name="P74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新細明體" style:font-name-complex="新細明體"/>
    </style:style>
    <style:style style:name="P75" style:family="paragraph" style:parent-style-name="Standard">
      <style:paragraph-properties fo:margin-top="0.318cm" fo:margin-bottom="0cm" loext:contextual-spacing="false" fo:line-height="0.847cm" fo:text-align="center" style:justify-single-word="false"/>
      <style:text-properties style:font-name="新細明體" style:font-name-complex="新細明體"/>
    </style:style>
    <style:style style:name="P76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新細明體" style:font-name-complex="新細明體"/>
    </style:style>
    <style:style style:name="P7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style:font-name-complex="新細明體"/>
    </style:style>
    <style:style style:name="P78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新細明體" fo:font-size="11pt" style:font-size-asian="11pt" style:font-name-complex="新細明體"/>
    </style:style>
    <style:style style:name="P7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華康中黑體" fo:font-size="26pt" style:font-name-asian="華康中黑體" style:font-size-asian="26pt" style:font-name-complex="微軟正黑體1" style:font-size-complex="26pt"/>
    </style:style>
    <style:style style:name="P8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華康中黑體" fo:font-size="24pt" style:font-name-asian="華康中黑體" style:font-size-asian="24pt" style:font-name-complex="微軟正黑體1" style:font-size-complex="24pt"/>
    </style:style>
    <style:style style:name="P81" style:family="paragraph" style:parent-style-name="Standard">
      <style:paragraph-properties fo:margin-left="0.295cm" fo:margin-right="0cm" fo:margin-top="0.318cm" fo:margin-bottom="0cm" loext:contextual-spacing="false" fo:line-height="0.847cm" fo:text-align="justify" style:justify-single-word="false" fo:text-indent="0cm" style:auto-text-indent="false"/>
      <style:text-properties style:font-name="新細明體" style:font-name-complex="新細明體"/>
    </style:style>
    <style:style style:name="P82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194cm" style:auto-text-indent="false"/>
    </style:style>
    <style:style style:name="P83" style:family="paragraph" style:parent-style-name="Standard">
      <style:paragraph-properties fo:margin-left="0cm" fo:margin-right="0cm" fo:line-height="0.706cm" fo:text-align="center" style:justify-single-word="false" fo:text-indent="0.318cm" style:auto-text-indent="false"/>
    </style:style>
    <style:style style:name="P84" style:family="paragraph" style:parent-style-name="Standard">
      <style:paragraph-properties fo:margin-left="0cm" fo:margin-right="0cm" fo:line-height="0.706cm" fo:text-align="center" style:justify-single-word="false" fo:text-indent="0.318cm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85" style:family="paragraph" style:parent-style-name="Standard">
      <style:paragraph-properties fo:margin-left="0.75cm" fo:margin-right="0cm" fo:margin-top="0.318cm" fo:margin-bottom="0cm" loext:contextual-spacing="false" fo:line-height="0.847cm" fo:text-indent="0cm" style:auto-text-indent="false" style:snap-to-layout-grid="false"/>
    </style:style>
    <style:style style:name="P86" style:family="paragraph" style:parent-style-name="Standard">
      <style:paragraph-properties fo:margin-left="0.75cm" fo:margin-right="0cm" fo:margin-top="0.318cm" fo:margin-bottom="0.318cm" loext:contextual-spacing="false" fo:line-height="0.847cm" fo:text-indent="0cm" style:auto-text-indent="false" style:snap-to-layout-grid="false"/>
    </style:style>
    <style:style style:name="P87" style:family="paragraph" style:parent-style-name="Standard">
      <style:paragraph-properties fo:margin-left="0.75cm" fo:margin-right="0cm" fo:line-height="150%" fo:text-indent="-0.432cm" style:auto-text-indent="false"/>
      <style:text-properties style:font-name="華康中黑體" fo:font-weight="bold" style:font-name-asian="華康中黑體" style:font-weight-asian="bold" style:font-name-complex="細明體"/>
    </style:style>
    <style:style style:name="P88" style:family="paragraph" style:parent-style-name="Standard">
      <style:paragraph-properties fo:margin-left="0.75cm" fo:margin-right="0cm" fo:line-height="150%" fo:text-align="center" style:justify-single-word="false" fo:text-indent="-0.432cm" style:auto-text-indent="false"/>
    </style:style>
    <style:style style:name="P89" style:family="paragraph" style:parent-style-name="Standard">
      <style:paragraph-properties style:line-height-at-least="0.776cm" fo:text-align="center" style:justify-single-word="false" fo:break-before="page"/>
      <style:text-properties style:font-name="新細明體" fo:font-size="14pt" style:font-size-asian="14pt" style:font-name-complex="新細明體" style:font-size-complex="14pt"/>
    </style:style>
    <style:style style:name="P90" style:family="paragraph" style:parent-style-name="Standard">
      <style:paragraph-properties fo:text-align="center" style:justify-single-word="false" fo:break-before="page"/>
    </style:style>
    <style:style style:name="P91" style:family="paragraph" style:parent-style-name="Standard">
      <style:paragraph-properties fo:margin-left="0.885cm" fo:margin-right="0cm" style:line-height-at-least="0.776cm" fo:text-indent="-0.885cm" style:auto-text-indent="false"/>
    </style:style>
    <style:style style:name="P92" style:family="paragraph" style:parent-style-name="Standard">
      <style:paragraph-properties fo:margin-left="0.935cm" fo:margin-right="0cm" style:line-height-at-least="0.776cm" fo:text-indent="-0.935cm" style:auto-text-indent="false"/>
    </style:style>
    <style:style style:name="P93" style:family="paragraph" style:parent-style-name="Standard">
      <style:paragraph-properties fo:margin-left="0.863cm" fo:margin-right="0cm" style:line-height-at-least="0.776cm" fo:text-indent="-0.863cm" style:auto-text-indent="false"/>
    </style:style>
    <style:style style:name="P94" style:family="paragraph" style:parent-style-name="Standard">
      <style:paragraph-properties fo:margin-left="0.84cm" fo:margin-right="0cm" style:line-height-at-least="0.776cm" fo:text-indent="-0.84cm" style:auto-text-indent="false"/>
    </style:style>
    <style:style style:name="P95" style:family="paragraph" style:parent-style-name="Standard">
      <style:paragraph-properties fo:margin-left="0cm" fo:margin-right="0cm" fo:line-height="0.635cm" fo:text-indent="1.894cm" style:auto-text-indent="false"/>
    </style:style>
    <style:style style:name="P96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7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8" style:family="paragraph" style:parent-style-name="Standard">
      <style:paragraph-properties fo:margin-top="0.088cm" fo:margin-bottom="0.318cm" loext:contextual-spacing="false" fo:line-height="0.847cm" style:snap-to-layout-grid="false"/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1" style:font-size-complex="14pt"/>
    </style:style>
    <style:style style:name="P99" style:family="paragraph" style:parent-style-name="清單段落1" style:list-style-name="WW8Num3">
      <style:paragraph-properties fo:line-height="0.564cm" fo:text-align="justify" style:justify-single-word="false"/>
    </style:style>
    <style:style style:name="P100" style:family="paragraph" style:parent-style-name="清單段落1" style:list-style-name="WW8Num1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1" style:family="paragraph" style:parent-style-name="清單段落1" style:list-style-name="WW8Num3">
      <style:paragraph-properties fo:margin-top="0cm" fo:margin-bottom="0.318cm" loext:contextual-spacing="false" fo:line-height="0.564cm"/>
    </style:style>
    <style:style style:name="P102" style:family="paragraph" style:parent-style-name="清單段落1" style:list-style-name="WW8Num3">
      <style:paragraph-properties fo:margin-top="0cm" fo:margin-bottom="0.318cm" loext:contextual-spacing="false" fo:line-height="0.564cm" fo:text-align="justify" style:justify-single-word="false"/>
    </style:style>
    <style:style style:name="P103" style:family="paragraph" style:parent-style-name="清單段落1" style:list-style-name="WW8Num1">
      <style:paragraph-properties fo:margin-top="0cm" fo:margin-bottom="0.318cm" loext:contextual-spacing="false"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4" style:family="paragraph" style:parent-style-name="清單段落1" style:list-style-name="WW8Num3">
      <style:paragraph-properties fo:margin-top="0cm" fo:margin-bottom="0.318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05" style:family="paragraph" style:parent-style-name="清單段落1" style:list-style-name="WW8Num1">
      <style:paragraph-properties fo:margin-left="1.457cm" fo:margin-right="0cm" fo:line-height="0.564cm" fo:text-align="justify" style:justify-single-word="false" fo:text-indent="-0.82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6" style:family="paragraph" style:parent-style-name="清單段落1" style:list-style-name="WW8Num1">
      <style:paragraph-properties fo:margin-left="1.457cm" fo:margin-right="0cm" fo:line-height="0.564cm" fo:text-align="justify" style:justify-single-word="false" fo:text-indent="-0.8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7" style:family="paragraph" style:parent-style-name="清單段落1" style:list-style-name="WW8Num1">
      <style:paragraph-properties fo:margin-left="1.309cm" fo:margin-right="0cm" fo:line-height="0.564cm" fo:text-align="justify" style:justify-single-word="false" fo:text-indent="-0.674cm" style:auto-text-indent="false"/>
    </style:style>
    <style:style style:name="P108" style:family="paragraph" style:parent-style-name="清單段落1" style:list-style-name="WW8Num1">
      <style:paragraph-properties fo:margin-left="1.506cm" fo:margin-right="0cm" fo:line-height="0.564cm" fo:text-align="justify" style:justify-single-word="false" fo:text-indent="-0.871cm" style:auto-text-indent="false"/>
    </style:style>
    <style:style style:name="P10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text-scale="90%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新細明體" style:text-scale="80%"/>
    </style:style>
    <style:style style:name="T7" style:family="text">
      <style:text-properties style:font-name="新細明體" fo:font-weight="bold" style:font-weight-asian="bold" style:font-name-complex="新細明體" fo:background-color="#ffff00"/>
    </style:style>
    <style:style style:name="T8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1pt" style:font-size-asian="11pt" style:font-name-complex="新細明體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11pt" style:font-size-asian="11pt" style:font-name-complex="新細明體" style:font-size-complex="11pt"/>
    </style:style>
    <style:style style:name="T1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6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7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新細明體" fo:font-size="13pt" style:font-size-asian="13pt" style:font-name-complex="新細明體" style:font-size-complex="13pt"/>
    </style:style>
    <style:style style:name="T21" style:family="text">
      <style:text-properties style:font-name="新細明體" fo:font-size="13pt" style:font-size-asian="13pt" style:font-name-complex="新細明體" style:font-size-complex="13pt"/>
    </style:style>
    <style:style style:name="T22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2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ff0000" style:font-name="新細明體" fo:font-size="10pt" style:font-size-asian="10pt" style:font-name-complex="新細明體" style:font-size-complex="10pt"/>
    </style:style>
    <style:style style:name="T27" style:family="text">
      <style:text-properties fo:color="#ff0000" style:font-name="新細明體" style:font-name-complex="新細明體"/>
    </style:style>
    <style:style style:name="T28" style:family="text">
      <style:text-properties fo:color="#ff0000" style:font-name="新細明體" style:font-name-complex="新細明體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000000" style:font-name="新細明體" fo:font-size="10pt" style:font-size-asian="10pt" style:font-name-complex="新細明體" style:font-size-complex="10pt"/>
    </style:style>
    <style:style style:name="T32" style:family="text">
      <style:text-properties fo:color="#000000" style:font-name="新細明體" fo:font-size="10pt" style:font-size-asian="10pt" style:font-name-complex="新細明體" style:font-size-complex="10pt"/>
    </style:style>
    <style:style style:name="T33" style:family="text">
      <style:text-properties fo:color="#000000" fo:font-size="10pt" style:font-size-asian="10pt" style:font-size-complex="10pt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0" style:family="text">
      <style:text-properties style:font-name="華康中黑體" style:font-name-asian="華康中黑體" style:font-name-complex="細明體"/>
    </style:style>
    <style:style style:name="T51" style:family="text">
      <style:text-properties style:font-name="華康中黑體" style:font-name-asian="華康中黑體" style:font-name-complex="細明體"/>
    </style:style>
    <style:style style:name="T52" style:family="text">
      <style:text-properties style:font-name="華康中黑體" fo:font-size="20pt" fo:letter-spacing="0.035cm" style:font-name-asian="華康中黑體" style:font-size-asian="20pt" style:font-name-complex="微軟正黑體1" style:font-size-complex="20pt"/>
    </style:style>
    <style:style style:name="T53" style:family="text">
      <style:text-properties style:font-name="華康中黑體" fo:font-size="20pt" fo:letter-spacing="0.035cm" style:font-name-asian="華康中黑體" style:font-size-asian="20pt" style:font-name-complex="微軟正黑體1" style:font-size-complex="20pt"/>
    </style:style>
    <style:style style:name="T54" style:family="text">
      <style:text-properties style:font-name="華康中黑體" fo:font-size="20pt" style:font-name-asian="華康中黑體" style:font-size-asian="20pt" style:font-name-complex="微軟正黑體1" style:font-size-complex="20pt"/>
    </style:style>
    <style:style style:name="T55" style:family="text">
      <style:text-properties style:font-name="華康中黑體" fo:font-size="14pt" fo:letter-spacing="0.035cm" style:font-name-asian="華康中黑體" style:font-size-asian="14pt" style:font-name-complex="微軟正黑體1" style:font-size-complex="14pt"/>
    </style:style>
    <style:style style:name="T56" style:family="text">
      <style:text-properties style:font-name="華康中黑體" fo:font-size="14pt" fo:letter-spacing="0.035cm" style:font-name-asian="華康中黑體" style:font-size-asian="14pt" style:font-name-complex="微軟正黑體1" style:font-size-complex="14pt"/>
    </style:style>
    <style:style style:name="T57" style:family="text">
      <style:text-properties style:font-name="華康中黑體" fo:font-size="14pt" fo:letter-spacing="0.035cm" style:font-name-asian="華康中黑體" style:font-size-asian="14pt" style:font-name-complex="華康中黑體" style:font-size-complex="14pt"/>
    </style:style>
    <style:style style:name="T58" style:family="text">
      <style:text-properties style:font-name="華康中黑體" fo:font-size="14pt" style:font-name-asian="華康中黑體" style:font-size-asian="14pt" style:font-name-complex="微軟正黑體1" style:font-size-complex="14pt"/>
    </style:style>
    <style:style style:name="T59" style:family="text">
      <style:text-properties style:font-name="華康中黑體" fo:font-size="14pt" style:font-name-asian="華康中黑體" style:font-size-asian="14pt" style:font-name-complex="微軟正黑體1" style:font-size-complex="14pt"/>
    </style:style>
    <style:style style:name="T60" style:family="text"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1" style:font-size-complex="14pt"/>
    </style:style>
    <style:style style:name="T61" style:family="text"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1" style:font-size-complex="14pt"/>
    </style:style>
    <style:style style:name="T62" style:family="text">
      <style:text-properties style:font-name="華康中黑體" style:text-underline-style="solid" style:text-underline-width="auto" style:text-underline-color="font-color" style:font-name-asian="華康中黑體" style:font-name-complex="微軟正黑體1"/>
    </style:style>
    <style:style style:name="T63" style:family="text">
      <style:text-properties style:font-name="華康中黑體" fo:font-size="24pt" style:font-name-asian="華康中黑體" style:font-size-asian="24pt" style:font-name-complex="微軟正黑體1" style:font-size-complex="24pt"/>
    </style:style>
    <style:style style:name="T64" style:family="text">
      <style:text-properties style:font-name="華康中黑體" fo:font-size="24pt" style:font-name-asian="華康中黑體" style:font-size-asian="24pt" style:font-name-complex="微軟正黑體1" style:font-size-complex="2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-0.005cm" svg:y="-0.624cm" svg:width="2.018cm" svg:height="0.96cm" draw:z-index="0"><draw:text-box><text:p text:style-name="P1">附件1</text:p></draw:text-box></draw:frame>國立臺灣工藝研究發展中心</text:p>
      <text:p text:style-name="P51"><text:span text:style-name="T4"><text:s text:c="6"/></text:span><text:span text:style-name="T8">2019漆藝文玩創作營</text:span></text:p>
      <text:p text:style-name="P47"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0">姓 <text:s text:c="3"/>名</text:p>
          </table:table-cell>
          <table:table-cell table:style-name="表格1.A1" table:number-rows-spanned="2" office:value-type="string">
            <text:p text:style-name="P2">中文：</text:p>
            <text:p text:style-name="P20"><text:span text:style-name="T1">英文：</text:span><text:span text:style-name="T26">（參考護照上英文名，請務必填寫）</text:span></text:p>
          </table:table-cell>
          <table:table-cell table:style-name="表格1.A1" office:value-type="string">
            <text:p text:style-name="P61">電 話</text:p>
          </table:table-cell>
          <table:table-cell table:style-name="表格1.A1" office:value-type="string">
            <text:p text:style-name="P2">（ <text:s/>）</text:p>
          </table:table-cell>
          <table:table-cell table:style-name="表格1.E1" table:number-rows-spanned="5" office:value-type="string">
            <text:p text:style-name="P3"/>
            <text:p text:style-name="P4"/>
            <text:p text:style-name="P66"><text:span text:style-name="T1"><text:s text:c="2"/>正面相片</text:span></text:p>
            <text:p text:style-name="P19"><text:span text:style-name="T1"><text:s text:c="8"/>(貼圖)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手 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69">身份證字號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7">出 <text:s text:c="2"/>日</text:p>
          </table:table-cell>
          <table:table-cell table:style-name="表格1.A1" office:value-type="string">
            <text:p text:style-name="P54"><text:span text:style-name="T1"><text:s text:c="4"/>年 <text:s text:c="2"/>月 <text:s text:c="3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2"><text:span text:style-name="T1"><text:s text:c="2"/>地址</text:span></text:p>
          </table:table-cell>
          <table:table-cell table:style-name="表格1.A1" table:number-columns-spanned="3" office:value-type="string">
            <text:p text:style-name="P54"><text:span text:style-name="T1">□□□-□□</text:span><text:span text:style-name="T27">（請務必填寫郵遞區號）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0">E-mail</text:p>
          </table:table-cell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3">性 <text:s text:c="2"/>別</text:p>
          </table:table-cell>
          <table:table-cell table:style-name="表格1.A6" office:value-type="string">
            <text:p text:style-name="P71">□男、 □女</text:p>
          </table:table-cell>
          <table:table-cell table:style-name="表格1.A6" office:value-type="string">
            <text:p text:style-name="P67">年 <text:s text:c="2"/>齡</text:p>
          </table:table-cell>
          <table:table-cell table:style-name="表格1.D6" table:number-columns-spanned="2" office:value-type="string">
            <text:p text:style-name="P72">歲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64">畢業學校</text:p>
          </table:table-cell>
          <table:table-cell table:style-name="表格1.A6" office:value-type="string">
            <text:p text:style-name="P73"/>
          </table:table-cell>
          <table:table-cell table:style-name="表格1.A6" office:value-type="string">
            <text:p text:style-name="P68">科系名稱</text:p>
          </table:table-cell>
          <table:table-cell table:style-name="表格1.D6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6" office:value-type="string">
            <text:p text:style-name="P75">工作單位</text:p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75">職務名稱</text:p>
          </table:table-cell>
          <table:table-cell table:style-name="表格1.D6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65">職 經 歷</text:p>
          </table:table-cell>
          <table:table-cell table:style-name="表格1.A1" table:number-columns-spanned="2" office:value-type="string">
            <text:p text:style-name="P74">1.</text:p>
          </table:table-cell>
          <table:covered-table-cell/>
          <table:table-cell table:style-name="表格1.E1" table:number-columns-spanned="2" office:value-type="string">
            <text:p text:style-name="P81">2.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7">技藝專長</text:p>
          </table:table-cell>
          <table:table-cell table:style-name="表格1.D6" table:number-columns-spanned="4" office:value-type="string">
            <text:p text:style-name="P21"><text:span text:style-name="T31">□木工、□竹材、□漆器、□金工、□陶瓷、□染織、□石材、□玻璃、□其他類（可複選）</text:span><text:span text:style-name="T11"> <text:s/></text:span><text:span text:style-name="T1"><text:s text:c="20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65">身分證影本附貼（正面）</text:p>
            <text:p text:style-name="P82"><text:span text:style-name="T13">(可用色筆或螢光筆標示工藝中心報名專用)</text:span></text:p>
            <text:p text:style-name="P78"/>
            <text:p text:style-name="P74"/>
          </table:table-cell>
          <table:covered-table-cell/>
          <table:covered-table-cell/>
          <table:table-cell table:style-name="表格1.E1" table:number-columns-spanned="2" office:value-type="string">
            <text:p text:style-name="P65">身分證影本附貼（背面）</text:p>
            <text:p text:style-name="P82"><text:span text:style-name="T13">(可用色筆或螢光筆標示工藝中心報名專用)</text:span></text:p>
            <text:p text:style-name="P78"/>
          </table:table-cell>
          <table:covered-table-cell/>
        </table:table-row>
        <table:table-row table:style-name="表格1.12">
          <table:table-cell table:style-name="表格1.D6" table:number-columns-spanned="5" office:value-type="string">
            <text:p text:style-name="P23">研習動機與未來發展：條列重點說明，150字以內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D6" table:number-columns-spanned="5" office:value-type="string">
            <text:p text:style-name="P17"><text:span text:style-name="T13">備註：以上資料請務必詳實填寫，如資料有誤造成之權益損失本中心不負責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44"><text:span text:style-name="T4"><text:s text:c="23"/>國</text:span><draw:frame draw:style-name="fr1" draw:name="框架2" text:anchor-type="char" svg:x="-0.026cm" svg:y="-0.579cm" svg:width="2.018cm" svg:height="0.96cm" draw:z-index="1"><draw:text-box><text:p text:style-name="Standard"><text:span text:style-name="T1">附件2</text:span></text:p></draw:text-box></draw:frame><text:span text:style-name="T4">立臺灣工藝研究發展中心</text:span></text:p>
      <text:p text:style-name="P52">2019漆藝文玩創作營</text:p>
      <text:p text:style-name="P18"><text:span text:style-name="T15">研習動機與作品簡介</text:span></text:p>
      <text:p text:style-name="P8"><text:span text:style-name="T24"><text:s/>*</text:span>個人工藝、美術或設計相關作品至少2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T35">作品1</text:span></text:p>
            <text:p text:style-name="P27">品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><text:span text:style-name="T35">作品2</text:span></text:p>
            <text:p text:style-name="P27">品名</text:p>
          </table:table-cell>
          <table:table-cell table:style-name="表格2.D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7">作品尺寸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>作品尺寸</text:p>
          </table:table-cell>
          <table:table-cell table:style-name="表格2.D1" office:value-type="string"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P27">材 <text:s text:c="3"/>質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>材 <text:s text:c="3"/>質</text:p>
          </table:table-cell>
          <table:table-cell table:style-name="表格2.D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2"><text:span text:style-name="T35">創作說明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><text:span text:style-name="T35">創作說明</text:span></text:p>
          </table:table-cell>
          <table:table-cell table:style-name="表格2.D1" office:value-type="string">
            <text:p text:style-name="P26"/>
          </table:table-cell>
        </table:table-row>
        <table:table-row table:style-name="表格2.5">
          <table:table-cell table:style-name="表格2.A1" office:value-type="string">
            <text:p text:style-name="P21"><text:span text:style-name="T37">作品照片</text:span></text:p>
          </table:table-cell>
          <table:table-cell table:style-name="表格2.D1" table:number-columns-spanned="3" office:value-type="string">
            <text:p text:style-name="P21"><text:span text:style-name="T29">(作品照片為評選參考基準之一，請務必拍攝清楚且具備美感)</text:span></text:p>
            <text:p text:style-name="P24">作品1照片 <text:s text:c="31"/>作品2照片</text:p>
            <text:p text:style-name="P24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</table:table>
      <text:p text:style-name="P18"><text:span text:style-name="T39">如不敷使用，請自行複印</text:span></text:p>
      <text:p text:style-name="P30"/>
      <text:p text:style-name="P46"><text:span text:style-name="T4"><text:s text:c="23"/></text:span></text:p>
      <text:p text:style-name="P50"><draw:frame draw:style-name="fr2" draw:name="框架3" text:anchor-type="char" svg:x="-0.132cm" svg:y="0.048cm" svg:width="2.018cm" svg:height="0.96cm" draw:z-index="7"><draw:text-box><text:p text:style-name="Standard"><text:span text:style-name="T1">附件</text:span><text:span text:style-name="T1">3</text:span></text:p></draw:text-box></draw:frame><text:span text:style-name="T4"/></text:p>
      <text:p text:style-name="P45"><text:span text:style-name="T4">國立臺灣工藝研究發展中心</text:span></text:p>
      <text:p text:style-name="P52">2019漆藝文玩創作營</text:p>
      <text:p text:style-name="P83"><text:span text:style-name="T15">研習設計彩色圖稿</text:span></text:p>
      <text:p text:style-name="P84"/>
      <text:p text:style-name="P83"><text:span text:style-name="T7">請另以圖紙手繪圖稿</text:span></text:p>
      <text:p text:style-name="P87"/>
      <text:p text:style-name="P88"><text:span text:style-name="T50">請以"蝴蝶"為主題手繪A4大小彩色圖稿一張。</text:span></text:p>
      <text:p text:style-name="P49"><text:span text:style-name="T4"><text:s text:c="23"/></text:span><draw:frame draw:style-name="fr1" draw:name="框架4" text:anchor-type="char" svg:x="-0.053cm" svg:y="-0.654cm" svg:width="2.018cm" svg:height="0.96cm" draw:z-index="6"><draw:text-box><text:p text:style-name="Standard"><text:span text:style-name="T1">附件4</text:span></text:p></draw:text-box></draw:frame><text:span text:style-name="T4">國立臺灣工藝研究發展中心</text:span></text:p>
      <text:p text:style-name="P52">2019漆藝文玩創作營</text:p>
      <text:p text:style-name="P10">研 習 保 證 書</text:p>
      <text:p text:style-name="P13"/>
      <text:p text:style-name="P35"><text:span text:style-name="T20"><text:s text:c="4"/>本人姓名 <text:s/>_____________ ，身份證字號 </text:span><text:span text:style-name="T22"><text:s text:c="2"/>____ <text:s/>___________ </text:span><text:span text:style-name="T20">，</text:span></text:p>
      <text:p text:style-name="P53"><text:span text:style-name="T20"><text:s text:c="4"/>報名參加</text:span><text:span text:style-name="T22"> 國立臺灣工藝研究發展中心</text:span><text:span text:style-name="T20">辦理之</text:span><text:span text:style-name="T22">「2019漆藝文玩創作營」</text:span><text:span text:style-name="T20">，已確實了解本課程及公告簡章內容，願以認真態度學習，完成課程進度，並切實遵守下列規定事項：</text:span></text:p>
      <text:p text:style-name="P91"><text:span text:style-name="T20">一、愛惜研習工坊所有設備、公發器具材料與宿舍公物，如有損毀願照價賠償。</text:span></text:p>
      <text:p text:style-name="P14">二、遵守工坊管理規定，發揮團隊榮譽精神，自動自發維護環境整潔。</text:p>
      <text:p text:style-name="P14">三、願負責盡職輪流擔任工坊值日服務與研習日誌紀錄工作。</text:p>
      <text:p text:style-name="P92"><text:span text:style-name="T20">四、研習期間不任意請假或遲到早退耽誤課程，願身體力行達成研習進度；研習完成作品同意留置工藝中心一年辦理展覽推廣使用。</text:span></text:p>
      <text:p text:style-name="P93"><text:span text:style-name="T20">五、研習期間分發的講義教材或參考樣本、試作品、書籍資料等，屬於工藝中心、該原作者或講師所有，不任意拍照、錄影，願遵守著作權相關規定以示尊重。</text:span></text:p>
      <text:p text:style-name="P94"><text:span text:style-name="T20">六、研習期間請假若超過本中心</text:span><text:span text:style-name="T1">工藝文創產業人才培育計畫作業要點</text:span><text:span text:style-name="T20">規定之百分比時數，無異議自行退訓，並繳回已分發的器具材料；所繳交之學費、器材費等自願放棄。如有不良言行，願接受告誡糾正。</text:span></text:p>
      <text:p text:style-name="P94"><text:span text:style-name="T20">七、確實瞭解天然漆具過敏原後報名參加，上課後如不適引發過敏等皮膚科症狀，由中心協助提供治療相關資訊，引導本人就醫。</text:span></text:p>
      <text:p text:style-name="P94"><text:span text:style-name="T20">八、茲聲明報名資料中所填寫之相關資料及提供之相關附件均屬事實，若侵犯他人著作權或其他相關權利者，本人願負一切法律責任。</text:span></text:p>
      <text:p text:style-name="P14"/>
      <text:p text:style-name="P37"><text:span text:style-name="T20"><text:s text:c="26"/>研習人</text:span><text:span text:style-name="T23">親筆簽名</text:span><text:span text:style-name="T20">： <text:s/></text:span><text:span text:style-name="T22">_________________ <text:s text:c="6"/>__ <text:s text:c="2"/></text:span></text:p>
      <text:p text:style-name="P37"><text:span text:style-name="T20"><text:s text:c="32"/>戶籍地址： <text:s/></text:span><text:span text:style-name="T22">_________________ <text:s text:c="6"/>__ <text:s text:c="2"/></text:span></text:p>
      <text:p text:style-name="P37"><text:span text:style-name="T20"><text:s text:c="36"/>電話： <text:s/></text:span><text:span text:style-name="T22">_________________ <text:s text:c="4"/>_ <text:s/>_ <text:s text:c="2"/></text:span><text:span text:style-name="T20">_</text:span></text:p>
      <text:p text:style-name="P15"/>
      <text:p text:style-name="P36"><text:span text:style-name="T18">中 華 民 國 <text:s text:c="3"/>108 年 <text:s text:c="7"/>月 <text:s text:c="7"/>日</text:span></text:p>
      <text:p text:style-name="P11"/>
      <text:p text:style-name="P89"/>
      <text:p text:style-name="P12"/>
      <text:p text:style-name="P31"><draw:frame draw:style-name="fr1" draw:name="框架5" text:anchor-type="char" svg:x="-0.053cm" svg:y="-0.896cm" svg:width="2.018cm" svg:height="0.96cm" draw:z-index="2"><draw:text-box><text:p text:style-name="Standard"><text:span text:style-name="T1">附件5</text:span></text:p></draw:text-box></draw:frame>個人資料蒐集、處理及利用同意書</text:p>
      <text:p text:style-name="P32"/>
      <text:list xml:id="list8490430524371707974" text:style-name="WW8Num3">
        <text:list-item>
          <text:p text:style-name="P102"><text:span text:style-name="T46">國立臺灣工藝研究發展中心</text:span><text:span text:style-name="T46">(</text:span><text:span text:style-name="T46">以下簡稱本中心</text:span><text:span text:style-name="T46">)</text:span><text:span text:style-name="T46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102"><text:span text:style-name="T46">您所提供的個人資料，將於本同意書處理結束後轉入本中心學員資料庫，並受本中心妥善維護，</text:span><text:span text:style-name="T46"> </text:span></text:p>
        </text:list-item>
        <text:list-item>
          <text:p text:style-name="P99"><text:span text:style-name="T46">依據「個人資料保護法」第</text:span><text:span text:style-name="T46">8</text:span><text:span text:style-name="T46">條，請您詳讀下列本中心應行告知事項：</text:span></text:p>
        </text:list-item>
      </text:list>
      <text:list xml:id="list9106519983216843122" text:style-name="WW8Num1">
        <text:list-item>
          <text:p text:style-name="P100">機關名稱：國立臺灣工藝研究發展中心</text:p>
        </text:list-item>
        <text:list-item>
          <text:p text:style-name="P105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106">個人資料類別：含姓名、電話、電子郵件、公司名稱、地址及其他得以直接或間接識別您個人之資料。</text:p>
        </text:list-item>
        <text:list-item>
          <text:p text:style-name="P107"><text:span text:style-name="T46">個人資料利用期間：自</text:span><text:span text:style-name="T46">10</text:span><text:span text:style-name="T46">8年度開始至蒐集目的消失為止。</text:span></text:p>
        </text:list-item>
        <text:list-item>
          <text:p text:style-name="P100">個人資料利用地區：中華民國地區。</text:p>
        </text:list-item>
        <text:list-item>
          <text:p text:style-name="P108"><text:span text:style-name="T46">個人資料利用對象：本中心內部、</text:span><text:span text:style-name="T48">與本中心合作之官方及非官方單位</text:span><text:span text:style-name="T46">。</text:span><text:span text:style-name="T49">前述合作關係包含現存或未來發生之合作。</text:span></text:p>
        </text:list-item>
        <text:list-item>
          <text:p text:style-name="P103">個人資料利用方式：網際網路、電子郵件、書面及傳真。</text:p>
        </text:list-item>
      </text:list>
      <text:list xml:id="list123033556461334" text:continue-list="list8490430524371707974" text:style-name="WW8Num3">
        <text:list-item>
          <text:p text:style-name="P101"><text:span text:style-name="T46">您可依個人資料保護法第</text:span><text:span text:style-name="T46">3</text:span><text:span text:style-name="T46">條規定，就您的個人資料</text:span><text:span text:style-name="T46">:(1)</text:span><text:span text:style-name="T46">查詢或請求閱覽、</text:span><text:span text:style-name="T46">(2)</text:span><text:span text:style-name="T46">請求製給複製本、</text:span><text:span text:style-name="T46">(3)</text:span><text:span text:style-name="T46">請求補充或更正、</text:span><text:span text:style-name="T46">(4)</text:span><text:span text:style-name="T46">請求停止蒐集、處理或利用、</text:span><text:span text:style-name="T46">(5)</text:span><text:span text:style-name="T46">請求刪除。如欲行使以上權利，請洽本中心專線</text:span><text:span text:style-name="T46">(049)2334141 (</text:span><text:span text:style-name="T46">技術組</text:span><text:span text:style-name="T46">)</text:span><text:span text:style-name="T46">。</text:span><text:span text:style-name="T46"> </text:span></text:p>
        </text:list-item>
        <text:list-item>
          <text:p text:style-name="P104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33"/>
      <text:p text:style-name="P33"/>
      <text:p text:style-name="P33"/>
      <text:p text:style-name="P96">我已詳閱並了解本同意書的內容並同意遵守相關事項，謝謝。</text:p>
      <text:p text:style-name="P95"><text:span text:style-name="T46">□同意</text:span><text:span text:style-name="T46"> <text:s text:c="2"/></text:span><text:span text:style-name="T46">□不同意</text:span></text:p>
      <text:p text:style-name="P96"/>
      <text:p text:style-name="P96"/>
      <text:p text:style-name="P95"><text:span text:style-name="T46">簽章：</text:span><text:span text:style-name="T46">____________________________</text:span><text:span text:style-name="T46"> <text:s/></text:span></text:p>
      <text:p text:style-name="P9"/>
      <text:p text:style-name="P6"/>
      <text:p text:style-name="P36"><text:span text:style-name="T42">中 華 民 國 <text:s text:c="3"/>108 <text:s/>年 <text:s text:c="7"/>月 <text:s text:c="7"/>日</text:span></text:p>
      <text:p text:style-name="P22"><text:span text:style-name="T44"/></text:p>
      <text:p text:style-name="P90"><draw:frame draw:style-name="fr1" draw:name="框架6" text:anchor-type="char" svg:x="-0.011cm" svg:y="-1.171cm" svg:width="2.018cm" svg:height="0.96cm" draw:z-index="5"><draw:text-box><text:p text:style-name="Standard"><text:span text:style-name="T1">附件</text:span><text:span text:style-name="T1">6</text:span></text:p></draw:text-box></draw:frame><text:span text:style-name="T52">國立臺灣工藝研究發展中心</text:span></text:p>
      <text:p text:style-name="P22"><text:span text:style-name="T55">2019漆藝文玩創作營─報名專用信封</text:span><draw:frame draw:style-name="fr3" draw:name="框架7" text:anchor-type="char" svg:x="14.12cm" svg:y="0.309cm" svg:width="3.517cm" svg:height="2.621cm" draw:z-index="3"><draw:text-box><text:p text:style-name="P22"/><text:p text:style-name="P22">請貼足雙掛號<text:span text:style-name="T66">(</text:span>掛號附回執<text:span text:style-name="T66">)</text:span></text:p><text:p text:style-name="P22">郵<text:span text:style-name="T66"> <text:s text:c="4"/></text:span>資</text:p></draw:text-box></draw:frame></text:p>
      <text:p text:style-name="P22"><text:span text:style-name="T57">(</text:span><text:span text:style-name="T55">請列印黏貼於寄件信封上)</text:span><draw:frame draw:style-name="fr4" draw:name="框架8" text:anchor-type="char" svg:x="17.835cm" svg:y="0.007cm" svg:width="1.178cm" svg:height="2.279cm" draw:z-index="4"><draw:text-box><text:p text:style-name="P34">雙掛號</text:p></draw:text-box></draw:frame></text:p>
      <text:p text:style-name="P41"/>
      <text:p text:style-name="P85"><text:span text:style-name="T58">報名者姓名：</text:span><text:span text:style-name="T62"> <text:s text:c="16"/></text:span></text:p>
      <text:p text:style-name="P86"><text:span text:style-name="T58">地址：</text:span><text:span text:style-name="T60"> <text:s text:c="59"/></text:span></text:p>
      <text:p text:style-name="P98"/>
      <text:p text:style-name="P79"/>
      <text:p text:style-name="P80">TO：542南投縣草屯鎮中正路573號</text:p>
      <text:p text:style-name="P22"><text:span text:style-name="T63">國立臺灣工藝研究發展中心</text:span></text:p>
      <text:p text:style-name="P42">技術組漆工坊 <text:s text:c="2"/>收</text:p>
      <text:p text:style-name="P42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金梅</meta:initial-creator>
    <meta:creation-date>2019-04-24T12:21:00</meta:creation-date>
    <dc:date>2019-04-24T12:30:31.499000000</dc:date>
    <meta:editing-cycles>3</meta:editing-cycles>
    <meta:editing-duration>PT1M55S</meta:editing-duration>
    <meta:document-statistic meta:table-count="2" meta:image-count="0" meta:object-count="0" meta:page-count="6" meta:paragraph-count="111" meta:word-count="1835" meta:character-count="2491" meta:non-whitespace-character-count="2016"/>
    <meta:generator>NDC_ODF_Application_Tools/1.0.3$Windows_X86_64 LibreOffice_project/8ad3e16aadc5e73175a2d44b1abec8638aa18880</meta:generator>
  </office:meta>
</office:document-meta>
</file>