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T23o00" svg:font-family="TT23o00, 'Arial Unicode MS'"/>
    <style:font-face style:name="微軟正黑體" svg:font-family="微軟正黑體"/>
    <style:font-face style:name="標楷體1" svg:font-family="標楷體" style:font-family-generic="script"/>
    <style:font-face style:name="Arial" svg:font-family="Arial" style:font-family-generic="swis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6.621cm" fo:margin-left="-0.058cm" table:align="left" style:writing-mode="lr-tb"/>
    </style:style>
    <style:style style:name="表格1.A" style:family="table-column">
      <style:table-column-properties style:column-width="2.907cm"/>
    </style:style>
    <style:style style:name="表格1.B" style:family="table-column">
      <style:table-column-properties style:column-width="5.403cm"/>
    </style:style>
    <style:style style:name="表格1.C" style:family="table-column">
      <style:table-column-properties style:column-width="2.859cm"/>
    </style:style>
    <style:style style:name="表格1.D" style:family="table-column">
      <style:table-column-properties style:column-width="5.452cm"/>
    </style:style>
    <style:style style:name="表格1.1" style:family="table-row">
      <style:table-row-properties style:min-row-height="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12.832cm" fo:keep-together="auto"/>
    </style:style>
    <style:style style:name="表格1.A8" style:family="table-cell">
      <style:table-cell-properties style:vertical-align="top" fo:padding-left="0.049cm" fo:padding-right="0.049cm" fo:padding-top="0cm" fo:padding-bottom="0cm" fo:border="0.5pt solid #000000" style:writing-mode="lr-tb"/>
    </style:style>
    <style:style style:name="表格1.9" style:family="table-row">
      <style:table-row-properties style:min-row-height="1.236cm" fo:keep-together="auto"/>
    </style:style>
    <style:style style:name="表格2" style:family="table">
      <style:table-properties style:width="16.616cm" fo:margin-left="-0.058cm" table:align="left" style:writing-mode="lr-tb"/>
    </style:style>
    <style:style style:name="表格2.A" style:family="table-column">
      <style:table-column-properties style:column-width="2.586cm"/>
    </style:style>
    <style:style style:name="表格2.B" style:family="table-column">
      <style:table-column-properties style:column-width="5.711cm"/>
    </style:style>
    <style:style style:name="表格2.C" style:family="table-column">
      <style:table-column-properties style:column-width="2.545cm"/>
    </style:style>
    <style:style style:name="表格2.D" style:family="table-column">
      <style:table-column-properties style:column-width="5.773cm"/>
    </style:style>
    <style:style style:name="表格2.1" style:family="table-row">
      <style:table-row-properties style:min-row-height="1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16.438cm" fo:keep-together="always"/>
    </style:style>
    <style:style style:name="表格2.A6"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6.616cm" fo:margin-left="-0.058cm" table:align="left" style:writing-mode="lr-tb"/>
    </style:style>
    <style:style style:name="表格3.A" style:family="table-column">
      <style:table-column-properties style:column-width="16.616cm"/>
    </style:style>
    <style:style style:name="表格3.1" style:family="table-row">
      <style:table-row-properties style:min-row-height="21.745cm" fo:keep-together="always"/>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6.616cm" fo:margin-left="-0.058cm" table:align="left" style:writing-mode="lr-tb"/>
    </style:style>
    <style:style style:name="表格4.A" style:family="table-column">
      <style:table-column-properties style:column-width="16.616cm"/>
    </style:style>
    <style:style style:name="表格4.1" style:family="table-row">
      <style:table-row-properties style:min-row-height="22.804cm" fo:keep-together="always"/>
    </style:style>
    <style:style style:name="表格4.A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officeooo:paragraph-rsid="00104274"/>
    </style:style>
    <style:style style:name="P4" style:family="paragraph" style:parent-style-name="Standard">
      <style:text-properties style:font-name="標楷體1" style:font-name-asian="標楷體1"/>
    </style:style>
    <style:style style:name="P5" style:family="paragraph" style:parent-style-name="Standard">
      <style:paragraph-properties fo:text-align="center" style:justify-single-word="false"/>
      <style:text-properties style:font-name="標楷體1" style:font-name-asian="標楷體1"/>
    </style:style>
    <style:style style:name="P6" style:family="paragraph" style:parent-style-name="Standard">
      <style:paragraph-properties fo:text-align="center" style:justify-single-word="false" style:snap-to-layout-grid="false"/>
      <style:text-properties style:font-name="標楷體1" style:font-name-asian="標楷體1"/>
    </style:style>
    <style:style style:name="P7" style:family="paragraph" style:parent-style-name="Standard">
      <style:paragraph-properties fo:text-align="justify" style:justify-single-word="false"/>
      <style:text-properties style:font-name="標楷體1" style:font-name-asian="標楷體1"/>
    </style:style>
    <style:style style:name="P8" style:family="paragraph" style:parent-style-name="Standard">
      <style:paragraph-properties fo:text-align="justify" style:justify-single-word="false" style:snap-to-layout-grid="false"/>
      <style:text-properties style:font-name="標楷體1" style:font-name-asian="標楷體1"/>
    </style:style>
    <style:style style:name="P9" style:family="paragraph" style:parent-style-name="Standard">
      <style:paragraph-properties fo:text-align="justify" style:justify-single-word="false"/>
      <style:text-properties style:font-name="標楷體1" style:font-name-asian="標楷體1" style:font-name-complex="標楷體1"/>
    </style:style>
    <style:style style:name="P10" style:family="paragraph" style:parent-style-name="Standard">
      <style:paragraph-properties fo:text-align="center" style:justify-single-word="false"/>
      <style:text-properties style:font-name="標楷體1" fo:font-size="10pt" style:font-name-asian="標楷體1" style:font-size-asian="10pt"/>
    </style:style>
    <style:style style:name="P11" style:family="paragraph" style:parent-style-name="Standard">
      <style:paragraph-properties fo:line-height="0.776cm" fo:text-align="center" style:justify-single-word="false" fo:orphans="2" fo:widows="2"/>
      <style:text-properties style:font-name="標楷體1" fo:font-size="14pt" style:letter-kerning="true" style:font-name-asian="標楷體1" style:font-size-asian="14pt" style:font-name-complex="標楷體1" style:font-size-complex="14pt"/>
    </style:style>
    <style:style style:name="P12" style:family="paragraph" style:parent-style-name="Standard">
      <style:paragraph-properties fo:line-height="0.776cm"/>
      <style:text-properties style:font-name="標楷體1" style:letter-kerning="true" style:font-name-asian="標楷體1" style:font-name-complex="Arial1"/>
    </style:style>
    <style:style style:name="P13" style:family="paragraph" style:parent-style-name="Standard">
      <style:paragraph-properties fo:text-align="justify" style:justify-single-word="false"/>
      <style:text-properties style:font-name="標楷體1" style:letter-kerning="true" style:font-name-asian="標楷體1" style:font-name-complex="TT23o00"/>
    </style:style>
    <style:style style:name="P14" style:family="paragraph" style:parent-style-name="Standard">
      <style:paragraph-properties style:text-autospace="none"/>
      <style:text-properties style:font-name="標楷體1" style:letter-kerning="true" style:font-name-asian="標楷體1" style:font-name-complex="TT23o00"/>
    </style:style>
    <style:style style:name="P15" style:family="paragraph" style:parent-style-name="Standard">
      <style:paragraph-properties style:text-autospace="none"/>
      <style:text-properties style:font-name="標楷體1" style:letter-kerning="true" style:font-name-asian="標楷體1" style:font-name-complex="標楷體1"/>
    </style:style>
    <style:style style:name="P16" style:family="paragraph" style:parent-style-name="Standard">
      <style:paragraph-properties fo:line-height="0.776cm"/>
      <style:text-properties style:font-name="標楷體1" style:letter-kerning="true" style:font-name-asian="標楷體1" style:font-name-complex="新細明體"/>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line-height="150%" fo:text-align="center" style:justify-single-word="false"/>
    </style:style>
    <style:style style:name="P20" style:family="paragraph" style:parent-style-name="Standard">
      <style:paragraph-properties fo:line-height="150%" fo:text-align="center" style:justify-single-word="false"/>
      <style:text-properties officeooo:paragraph-rsid="00155777"/>
    </style:style>
    <style:style style:name="P21" style:family="paragraph" style:parent-style-name="Standard">
      <style:paragraph-properties fo:line-height="150%" fo:text-align="center" style:justify-single-word="false"/>
      <style:text-properties officeooo:paragraph-rsid="0016d02e"/>
    </style:style>
    <style:style style:name="P22" style:family="paragraph" style:parent-style-name="Standard">
      <style:paragraph-properties fo:text-align="center" style:justify-single-word="false"/>
      <style:text-properties style:font-name-asian="標楷體1"/>
    </style:style>
    <style:style style:name="P23" style:family="paragraph" style:parent-style-name="Standard">
      <style:paragraph-properties fo:text-align="center" style:justify-single-word="false" style:snap-to-layout-grid="false"/>
      <style:text-properties style:font-name-asian="標楷體1"/>
    </style:style>
    <style:style style:name="P24" style:family="paragraph" style:parent-style-name="Standard">
      <style:paragraph-properties fo:text-align="center" style:justify-single-word="false"/>
      <style:text-properties officeooo:paragraph-rsid="00155777" style:font-name-asian="標楷體1"/>
    </style:style>
    <style:style style:name="P25" style:family="paragraph" style:parent-style-name="Standard">
      <style:paragraph-properties style:snap-to-layout-grid="false"/>
      <style:text-properties style:font-name-asian="標楷體1"/>
    </style:style>
    <style:style style:name="P26" style:family="paragraph" style:parent-style-name="Standard">
      <style:paragraph-properties fo:text-align="justify" style:justify-single-word="false"/>
      <style:text-properties style:font-name-asian="標楷體1"/>
    </style:style>
    <style:style style:name="P27" style:family="paragraph" style:parent-style-name="Standard">
      <style:paragraph-properties fo:line-height="150%" fo:text-align="center" style:justify-single-word="false"/>
      <style:text-properties style:font-name-asian="標楷體1"/>
    </style:style>
    <style:style style:name="P28" style:family="paragraph" style:parent-style-name="Standard">
      <style:paragraph-properties fo:line-height="0.776cm" fo:text-align="center" style:justify-single-word="false" fo:orphans="2" fo:widows="2"/>
      <style:text-properties officeooo:paragraph-rsid="0010a094" style:font-name-asian="標楷體1"/>
    </style:style>
    <style:style style:name="P29" style:family="paragraph" style:parent-style-name="Standard">
      <style:paragraph-properties fo:line-height="150%" fo:text-align="center" style:justify-single-word="false"/>
      <style:text-properties style:font-name-asian="Times New Roman"/>
    </style:style>
    <style:style style:name="P30" style:family="paragraph" style:parent-style-name="Standard">
      <style:paragraph-properties fo:line-height="150%" fo:text-align="center" style:justify-single-word="false"/>
      <style:text-properties officeooo:paragraph-rsid="0016d02e" style:font-name-asian="Times New Roman"/>
    </style:style>
    <style:style style:name="P31" style:family="paragraph" style:parent-style-name="Standard">
      <style:paragraph-properties fo:line-height="150%" fo:text-align="center" style:justify-single-word="false"/>
      <style:text-properties officeooo:paragraph-rsid="00155777" style:font-name-asian="Times New Roman"/>
    </style:style>
    <style:style style:name="P32" style:family="paragraph" style:parent-style-name="Standard">
      <style:text-properties fo:font-size="14pt" style:font-name-asian="標楷體1" style:font-size-asian="14pt"/>
    </style:style>
    <style:style style:name="P33" style:family="paragraph" style:parent-style-name="Standard">
      <style:paragraph-properties fo:text-align="center" style:justify-single-word="false"/>
      <style:text-properties fo:font-size="14pt" officeooo:paragraph-rsid="0010a094" style:font-name-asian="Times New Roman" style:font-size-asian="14pt"/>
    </style:style>
    <style:style style:name="P34" style:family="paragraph" style:parent-style-name="Standard">
      <style:text-properties style:font-name="標楷體" style:font-name-asian="標楷體"/>
    </style:style>
    <style:style style:name="P35" style:family="paragraph" style:parent-style-name="Standard">
      <style:text-properties fo:font-size="10pt" style:font-name-asian="標楷體1" style:font-size-asian="10pt" style:font-size-complex="10pt"/>
    </style:style>
    <style:style style:name="P36" style:family="paragraph" style:parent-style-name="Standard">
      <style:paragraph-properties fo:margin-left="0.212cm" fo:margin-right="0cm" fo:text-align="justify" style:justify-single-word="false" fo:text-indent="0cm" style:auto-text-indent="false"/>
      <style:text-properties style:font-name="標楷體1" style:font-name-asian="標楷體1" style:font-name-complex="標楷體1"/>
    </style:style>
    <style:style style:name="P37" style:family="paragraph" style:parent-style-name="Standard">
      <style:paragraph-properties fo:margin-left="0.085cm" fo:margin-right="0cm" fo:text-align="justify" style:justify-single-word="false" fo:text-indent="0cm" style:auto-text-indent="false"/>
    </style:style>
    <style:style style:name="P38" style:family="paragraph" style:parent-style-name="Standard">
      <style:paragraph-properties fo:margin-left="0.085cm" fo:margin-right="0cm" fo:line-height="150%" fo:text-align="center" style:justify-single-word="false" fo:text-indent="0cm" style:auto-text-indent="false"/>
    </style:style>
    <style:style style:name="P39" style:family="paragraph" style:parent-style-name="Standard">
      <style:paragraph-properties fo:margin-left="0.085cm" fo:margin-right="0cm" fo:margin-top="0cm" fo:margin-bottom="0cm" loext:contextual-spacing="false" fo:text-align="justify" style:justify-single-word="false" fo:text-indent="0cm" style:auto-text-indent="false"/>
    </style:style>
    <style:style style:name="P40" style:family="paragraph" style:parent-style-name="Standard">
      <style:paragraph-properties fo:margin-left="0.085cm" fo:margin-right="0cm" fo:margin-top="0cm" fo:margin-bottom="0cm" loext:contextual-spacing="false" fo:text-align="justify" style:justify-single-word="false" fo:text-indent="0cm" style:auto-text-indent="false" style:writing-mode="lr-tb"/>
    </style:style>
    <style:style style:name="P41" style:family="paragraph" style:parent-style-name="Standard">
      <style:paragraph-properties fo:margin-left="0.702cm" fo:margin-right="0cm" fo:text-indent="0cm" style:auto-text-indent="false"/>
      <style:text-properties style:font-name="標楷體1" style:font-name-asian="標楷體1"/>
    </style:style>
    <style:style style:name="P42" style:family="paragraph" style:parent-style-name="Standard">
      <style:paragraph-properties fo:margin-left="0cm" fo:margin-right="0cm" fo:line-height="0.988cm" fo:text-indent="8.467cm" style:auto-text-indent="false"/>
      <style:text-properties fo:font-size="10pt" style:font-name-asian="標楷體1" style:font-size-asian="10pt"/>
    </style:style>
    <style:style style:name="P43" style:family="paragraph" style:parent-style-name="Standard">
      <style:paragraph-properties fo:margin-top="0.127cm" fo:margin-bottom="0cm" loext:contextual-spacing="false" style:line-height-at-least="0cm" fo:text-align="end" style:justify-single-word="false"/>
      <style:text-properties fo:font-size="10pt" style:font-name-asian="標楷體1" style:font-size-asian="10pt"/>
    </style:style>
    <style:style style:name="P44" style:family="paragraph" style:parent-style-name="Standard">
      <style:paragraph-properties fo:margin-left="0cm" fo:margin-right="0cm" fo:text-align="justify" style:justify-single-word="false" fo:text-indent="1.27cm" style:auto-text-indent="false"/>
    </style:style>
    <style:style style:name="P45" style:family="paragraph" style:parent-style-name="Standard">
      <style:paragraph-properties fo:margin-left="0cm" fo:margin-right="0cm" fo:line-height="0.988cm" fo:text-indent="10.583cm" style:auto-text-indent="false"/>
      <style:text-properties style:font-name-asian="標楷體1"/>
    </style:style>
    <style:style style:name="P46" style:family="paragraph" style:parent-style-name="Standard">
      <style:paragraph-properties fo:margin-left="0cm" fo:margin-right="0cm" fo:margin-top="0.508cm" fo:margin-bottom="0cm" loext:contextual-spacing="false" fo:text-align="justify" style:justify-single-word="false" fo:text-indent="0.423cm" style:auto-text-indent="false"/>
      <style:text-properties style:font-name-asian="標楷體1"/>
    </style:style>
    <style:style style:name="P47" style:family="paragraph" style:parent-style-name="Standard">
      <style:paragraph-properties fo:margin-left="0.318cm" fo:margin-right="0cm" fo:text-align="center" style:justify-single-word="false" fo:text-indent="0cm" style:auto-text-indent="false"/>
      <style:text-properties officeooo:paragraph-rsid="00155777" style:font-name-asian="標楷體1"/>
    </style:style>
    <style:style style:name="P48" style:family="paragraph" style:parent-style-name="Standard">
      <style:paragraph-properties fo:text-align="center" style:justify-single-word="false" fo:break-before="page"/>
      <style:text-properties officeooo:paragraph-rsid="00155777"/>
    </style:style>
    <style:style style:name="P49" style:family="paragraph" style:parent-style-name="Standard">
      <style:paragraph-properties fo:text-align="center" style:justify-single-word="false" fo:break-before="page"/>
      <style:text-properties officeooo:paragraph-rsid="0010a094"/>
    </style:style>
    <style:style style:name="P50" style:family="paragraph" style:parent-style-name="Standard">
      <style:paragraph-properties fo:line-height="0.776cm" fo:text-align="center" style:justify-single-word="false" fo:orphans="2" fo:widows="2" fo:break-before="page"/>
      <style:text-properties officeooo:paragraph-rsid="0010a094"/>
    </style:style>
    <style:style style:name="P51" style:family="paragraph" style:parent-style-name="Standard" style:master-page-name="Standard">
      <style:paragraph-properties fo:margin-left="0.318cm" fo:margin-right="0cm" fo:text-align="center" style:justify-single-word="false" fo:text-indent="0cm" style:auto-text-indent="false" style:page-number="5"/>
      <style:text-properties officeooo:paragraph-rsid="00155777" style:font-name-asian="標楷體1"/>
    </style:style>
    <style:style style:name="P52" style:family="paragraph" style:parent-style-name="Standard" style:list-style-name="WW8Num1">
      <style:paragraph-properties fo:line-height="0.776cm" fo:text-align="justify" style:justify-single-word="false"/>
      <style:text-properties style:font-name="標楷體1" style:letter-kerning="true" style:font-name-asian="標楷體1" style:font-name-complex="Arial1"/>
    </style:style>
    <style:style style:name="P53" style:family="paragraph" style:parent-style-name="Standard" style:list-style-name="WW8Num1">
      <style:paragraph-properties fo:line-height="0.776cm" fo:text-align="justify" style:justify-single-word="false"/>
      <style:text-properties style:font-name="標楷體1" officeooo:paragraph-rsid="0016d02e" style:letter-kerning="true" style:font-name-asian="標楷體1" style:font-name-complex="Arial1"/>
    </style:style>
    <style:style style:name="P54" style:family="paragraph" style:parent-style-name="Standard" style:list-style-name="WW8Num1">
      <style:paragraph-properties fo:line-height="0.776cm" fo:text-align="justify" style:justify-single-word="false"/>
      <style:text-properties style:font-name="標楷體1" style:letter-kerning="true" style:font-name-asian="標楷體1" style:font-name-complex="TT23o00"/>
    </style:style>
    <style:style style:name="P55" style:family="paragraph" style:parent-style-name="Standard" style:list-style-name="WW8Num1">
      <style:paragraph-properties fo:line-height="0.776cm" fo:text-align="justify" style:justify-single-word="false"/>
    </style:style>
    <style:style style:name="T1" style:family="text">
      <style:text-properties fo:font-size="14pt" style:font-size-asian="14pt"/>
    </style:style>
    <style:style style:name="T2" style:family="text">
      <style:text-properties fo:font-size="14pt" officeooo:rsid="0013b136" style:font-size-asian="14pt"/>
    </style:style>
    <style:style style:name="T3" style:family="text">
      <style:text-properties fo:font-size="14pt" style:font-name-asian="Times New Roman" style:font-size-asian="14pt"/>
    </style:style>
    <style:style style:name="T4" style:family="text">
      <style:text-properties fo:font-size="14pt" style:font-name-asian="標楷體1" style:font-size-asian="14pt"/>
    </style:style>
    <style:style style:name="T5" style:family="text">
      <style:text-properties fo:font-size="14pt" officeooo:rsid="0013b136" style:font-name-asian="標楷體1" style:font-size-asian="14pt"/>
    </style:style>
    <style:style style:name="T6" style:family="text">
      <style:text-properties fo:font-size="14pt" officeooo:rsid="00155777" style:font-name-asian="標楷體1" style:font-size-asian="14pt"/>
    </style:style>
    <style:style style:name="T7" style:family="text">
      <style:text-properties style:font-name-asian="Times New Roman"/>
    </style:style>
    <style:style style:name="T8" style:family="text">
      <style:text-properties style:font-name-asian="標楷體1"/>
    </style:style>
    <style:style style:name="T9" style:family="text">
      <style:text-properties style:font-name="標楷體1" style:font-name-asian="標楷體1"/>
    </style:style>
    <style:style style:name="T10" style:family="text">
      <style:text-properties style:font-name="標楷體1" style:font-name-asian="標楷體1" style:font-name-complex="標楷體1"/>
    </style:style>
    <style:style style:name="T11" style:family="text">
      <style:text-properties style:font-name="標楷體1" fo:font-size="10pt" style:font-name-asian="標楷體1" style:font-size-asian="10pt"/>
    </style:style>
    <style:style style:name="T12" style:family="text">
      <style:text-properties style:font-name="標楷體1" fo:font-size="10pt" style:text-underline-style="solid" style:text-underline-width="auto" style:text-underline-color="font-color" style:font-name-asian="標楷體1" style:font-size-asian="10pt"/>
    </style:style>
    <style:style style:name="T13" style:family="text">
      <style:text-properties style:font-name="標楷體1" style:text-underline-style="solid" style:text-underline-width="auto" style:text-underline-color="font-color" style:font-name-asian="標楷體1" style:font-name-complex="標楷體1"/>
    </style:style>
    <style:style style:name="T14" style:family="text">
      <style:text-properties style:font-name="標楷體1" fo:font-size="14pt" style:letter-kerning="true" style:font-name-asian="標楷體1" style:font-size-asian="14pt" style:font-name-complex="Arial1" style:font-size-complex="14pt"/>
    </style:style>
    <style:style style:name="T15" style:family="text">
      <style:text-properties style:font-name="標楷體1" style:letter-kerning="true" style:font-name-asian="標楷體1" style:font-name-complex="Arial1"/>
    </style:style>
    <style:style style:name="T16" style:family="text">
      <style:text-properties style:font-name="標楷體1" style:letter-kerning="true" style:font-name-asian="標楷體1" style:font-name-complex="TT23o00"/>
    </style:style>
    <style:style style:name="T17" style:family="text">
      <style:text-properties fo:font-size="10pt" style:font-name-asian="標楷體1" style:font-size-asian="10pt" style:font-size-complex="10pt"/>
    </style:style>
    <style:style style:name="T18" style:family="text">
      <style:text-properties style:use-window-font-color="true" style:font-name="Times New Roman" fo:font-size="10pt" fo:language="en" fo:country="US" style:letter-kerning="true" style:font-name-asian="標楷體1" style:font-size-asian="10pt" style:language-asian="zh" style:country-asian="TW" style:font-name-complex="Times New Roman" style:font-size-complex="10pt" style:language-complex="ar" style:country-complex="SA"/>
    </style:style>
    <style:style style:name="T19" style:family="text">
      <style:text-properties officeooo:rsid="0018334e"/>
    </style:style>
    <style:style style:name="T2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1"><text:s text:c="15"/>201</text:span><text:span text:style-name="T2">9</text:span><text:span text:style-name="T1">年「國家工藝成就獎」　　報名表　　 <text:s text:c="5"/></text:span>【附件一】</text:p>
      <text:p text:style-name="P47"/>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編　號</text:p>
          </table:table-cell>
          <table:table-cell table:style-name="表格1.A1" office:value-type="string">
            <text:p text:style-name="P36">※</text:p>
          </table:table-cell>
          <table:table-cell table:style-name="表格1.C1" table:number-columns-spanned="2" office:value-type="string">
            <text:p text:style-name="P6"/>
          </table:table-cell>
          <table:covered-table-cell/>
        </table:table-row>
        <table:table-row table:style-name="表格1.1">
          <table:table-cell table:style-name="表格1.A1" office:value-type="string">
            <text:p text:style-name="P5">姓 <text:s/>名</text:p>
          </table:table-cell>
          <table:table-cell table:style-name="表格1.A1" office:value-type="string">
            <text:p text:style-name="P6"/>
          </table:table-cell>
          <table:table-cell table:style-name="表格1.A1" office:value-type="string">
            <text:p text:style-name="P5">生 <text:s/>日</text:p>
          </table:table-cell>
          <table:table-cell table:style-name="表格1.D2" office:value-type="string">
            <text:p text:style-name="P5">年 <text:s text:c="3"/>月 <text:s text:c="3"/>日</text:p>
          </table:table-cell>
        </table:table-row>
        <table:table-row table:style-name="表格1.1">
          <table:table-cell table:style-name="表格1.A1" office:value-type="string">
            <text:p text:style-name="P5">身分證字號</text:p>
          </table:table-cell>
          <table:table-cell table:style-name="表格1.A1" office:value-type="string">
            <text:p text:style-name="P6"/>
          </table:table-cell>
          <table:table-cell table:style-name="表格1.A1" office:value-type="string">
            <text:p text:style-name="P5">出 生 地</text:p>
          </table:table-cell>
          <table:table-cell table:style-name="表格1.D2" office:value-type="string">
            <text:p text:style-name="P6"/>
          </table:table-cell>
        </table:table-row>
        <table:table-row table:style-name="表格1.1">
          <table:table-cell table:style-name="表格1.A1" office:value-type="string">
            <text:p text:style-name="P5">現 <text:s/>職</text:p>
          </table:table-cell>
          <table:table-cell table:style-name="表格1.A1" office:value-type="string">
            <text:p text:style-name="P6"/>
          </table:table-cell>
          <table:table-cell table:style-name="表格1.A1" office:value-type="string">
            <text:p text:style-name="P5">職 <text:s/>稱</text:p>
          </table:table-cell>
          <table:table-cell table:style-name="表格1.D2" office:value-type="string">
            <text:p text:style-name="P6"/>
          </table:table-cell>
        </table:table-row>
        <table:table-row table:style-name="表格1.1">
          <table:table-cell table:style-name="表格1.A1" office:value-type="string">
            <text:p text:style-name="P5">通 訊 地 址</text:p>
          </table:table-cell>
          <table:table-cell table:style-name="表格1.D2" table:number-columns-spanned="3" office:value-type="string">
            <text:p text:style-name="P8"/>
          </table:table-cell>
          <table:covered-table-cell/>
          <table:covered-table-cell/>
        </table:table-row>
        <table:table-row table:style-name="表格1.1">
          <table:table-cell table:style-name="表格1.A1" office:value-type="string">
            <text:p text:style-name="P5">電 <text:s/>話</text:p>
          </table:table-cell>
          <table:table-cell table:style-name="表格1.A1" office:value-type="string">
            <text:p text:style-name="P6"/>
          </table:table-cell>
          <table:table-cell table:style-name="表格1.A1" office:value-type="string">
            <text:p text:style-name="P5">行 動 電 話</text:p>
          </table:table-cell>
          <table:table-cell table:style-name="表格1.D2" office:value-type="string">
            <text:p text:style-name="P6"/>
          </table:table-cell>
        </table:table-row>
        <table:table-row table:style-name="表格1.1">
          <table:table-cell table:style-name="表格1.A1" office:value-type="string">
            <text:p text:style-name="P5">傳 <text:s/>真</text:p>
          </table:table-cell>
          <table:table-cell table:style-name="表格1.A1" office:value-type="string">
            <text:p text:style-name="P6"/>
          </table:table-cell>
          <table:table-cell table:style-name="表格1.A1" office:value-type="string">
            <text:p text:style-name="P5">E-MAIL</text:p>
          </table:table-cell>
          <table:table-cell table:style-name="表格1.D2" office:value-type="string">
            <text:p text:style-name="P6"/>
          </table:table-cell>
        </table:table-row>
        <table:table-row table:style-name="表格1.8">
          <table:table-cell table:style-name="表格1.A8" table:number-columns-spanned="4" office:value-type="string">
            <text:p text:style-name="P37"><text:span text:style-name="T9">具體成就摘要</text:span><text:span text:style-name="T11">：請以</text:span><text:span text:style-name="T12">條列式</text:span><text:span text:style-name="T11">填寫</text:span></text:p>
            <text:p text:style-name="P7"/>
            <text:p text:style-name="P18"><text:span text:style-name="T7">………………………………………………………………………………………………</text:span><text:span text:style-name="T8">..</text:span></text:p>
            <text:p text:style-name="P18"><text:span text:style-name="T7">………………………………………………………………………………………………</text:span><text:span text:style-name="T8">..</text:span></text:p>
            <text:p text:style-name="P18"><text:span text:style-name="T7">………………………………………………………………………………………………</text:span><text:span text:style-name="T8">..</text:span></text:p>
            <text:p text:style-name="P18"><text:span text:style-name="T7">………………………………………………………………………………………………</text:span><text:span text:style-name="T8">..</text:span></text:p>
            <text:p text:style-name="P18"><text:span text:style-name="T7">………………………………………………………………………………………………</text:span><text:span text:style-name="T8">..</text:span></text:p>
            <text:p text:style-name="P18"><text:span text:style-name="T7">………………………………………………………………………………………………</text:span><text:span text:style-name="T8">..</text:span></text:p>
            <text:p text:style-name="P18"><text:span text:style-name="T7">………………………………………………………………………………………………</text:span><text:span text:style-name="T8">..</text:span></text:p>
            <text:p text:style-name="P18"><text:span text:style-name="T7">………………………………………………………………………………………………</text:span><text:span text:style-name="T8">..</text:span></text:p>
            <text:p text:style-name="P18"><text:span text:style-name="T7">………………………………………………………………………………………………</text:span><text:span text:style-name="T8">..</text:span></text:p>
            <text:p text:style-name="P18"><text:span text:style-name="T7">………………………………………………………………………………………………</text:span><text:span text:style-name="T8">..</text:span></text:p>
            <text:p text:style-name="P18"><text:span text:style-name="T7">………………………………………………………………………………………………</text:span><text:span text:style-name="T8">..</text:span></text:p>
            <text:p text:style-name="P18"><text:span text:style-name="T7">………………………………………………………………………………………………</text:span><text:span text:style-name="T8">..</text:span></text:p>
          </table:table-cell>
          <table:covered-table-cell/>
          <table:covered-table-cell/>
          <table:covered-table-cell/>
        </table:table-row>
        <table:table-row table:style-name="表格1.9">
          <table:table-cell table:style-name="表格1.A1" table:number-columns-spanned="3" office:value-type="string">
            <text:p text:style-name="P4">茲同意遵守本簡章及報名表之各項規定，保證本人填寫及所附文件（包含傳真補件）均為屬實，所附文件影本均與正本相符，如有違反或失誤，願負一切法律責任，並遵守評選結果，絕無異議。</text:p>
          </table:table-cell>
          <table:covered-table-cell/>
          <table:covered-table-cell/>
          <table:table-cell table:style-name="表格1.D2" office:value-type="string">
            <text:p text:style-name="P4">作者簽名〈蓋章〉：　　　　　　　 <text:s/></text:p>
            <text:p text:style-name="P41">　　　　　　　　　　　　　　　　　　　　　　　　　</text:p>
            <text:p text:style-name="P4"/>
          </table:table-cell>
        </table:table-row>
      </table:table>
      <text:p text:style-name="P26"><text:line-break/>備註：一、本表若不敷使用，請另加A4紙張書寫。</text:p>
      <text:p text:style-name="P17"><text:span text:style-name="T7"><text:s text:c="6"/></text:span><text:span text:style-name="T8">二、</text:span><text:span text:style-name="T7">※</text:span><text:span text:style-name="T8">記號部分勿填寫外，其餘務必正楷</text:span><text:span text:style-name="T10">或繕打（標楷體12級）</text:span><text:span text:style-name="T8">清晰填寫。</text:span></text:p>
      <text:p text:style-name="P3"><text:soft-page-break/><text:span text:style-name="T3"><text:s text:c="16"/></text:span><text:span text:style-name="T4">201</text:span><text:span text:style-name="T5">9</text:span><text:span text:style-name="T4">年「國家工藝成就獎」　推薦表　　</text:span><text:span text:style-name="T3"> <text:s text:c="5"/></text:span><text:span text:style-name="T8">【附件二】</text:span></text:p>
      <text:p text:style-name="P35"/>
      <text:p text:style-name="Standard"><text:span text:style-name="T17">※自我推</text:span><text:span text:style-name="T18">薦參選者，本表格免填。</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2">推薦單位</text:p>
          </table:table-cell>
          <table:table-cell table:style-name="表格2.B1" table:number-columns-spanned="3" office:value-type="string">
            <text:p text:style-name="P25"/>
          </table:table-cell>
          <table:covered-table-cell/>
          <table:covered-table-cell/>
        </table:table-row>
        <table:table-row table:style-name="表格2.1">
          <table:table-cell table:style-name="表格2.A1" office:value-type="string">
            <text:p text:style-name="P2"><text:span text:style-name="T8">推</text:span><text:span text:style-name="T7"> </text:span><text:span text:style-name="T8">薦</text:span><text:span text:style-name="T7"> </text:span><text:span text:style-name="T8">人</text:span></text:p>
          </table:table-cell>
          <table:table-cell table:style-name="表格2.A1" office:value-type="string">
            <text:p text:style-name="P23"/>
          </table:table-cell>
          <table:table-cell table:style-name="表格2.A1" office:value-type="string">
            <text:p text:style-name="P2"><text:span text:style-name="T8">職</text:span><text:span text:style-name="T7"> <text:s/></text:span><text:span text:style-name="T8">稱</text:span></text:p>
          </table:table-cell>
          <table:table-cell table:style-name="表格2.B1" office:value-type="string">
            <text:p text:style-name="P25"/>
          </table:table-cell>
        </table:table-row>
        <table:table-row table:style-name="表格2.1">
          <table:table-cell table:style-name="表格2.A1" office:value-type="string">
            <text:p text:style-name="P2"><text:span text:style-name="T8">通</text:span><text:span text:style-name="T7"> </text:span><text:span text:style-name="T8">訊</text:span><text:span text:style-name="T7"> </text:span><text:span text:style-name="T8">地</text:span><text:span text:style-name="T7"> </text:span><text:span text:style-name="T8">址</text:span></text:p>
          </table:table-cell>
          <table:table-cell table:style-name="表格2.B1" table:number-columns-spanned="3" office:value-type="string">
            <text:p text:style-name="P25"/>
          </table:table-cell>
          <table:covered-table-cell/>
          <table:covered-table-cell/>
        </table:table-row>
        <table:table-row table:style-name="表格2.1">
          <table:table-cell table:style-name="表格2.A1" office:value-type="string">
            <text:p text:style-name="P2"><text:span text:style-name="T8">電</text:span><text:span text:style-name="T7"> <text:s/></text:span><text:span text:style-name="T8">話</text:span></text:p>
          </table:table-cell>
          <table:table-cell table:style-name="表格2.A1" office:value-type="string">
            <text:p text:style-name="P23"/>
          </table:table-cell>
          <table:table-cell table:style-name="表格2.A1" office:value-type="string">
            <text:p text:style-name="P2"><text:span text:style-name="T8">行</text:span><text:span text:style-name="T7"> </text:span><text:span text:style-name="T8">動</text:span><text:span text:style-name="T7"> </text:span><text:span text:style-name="T8">電</text:span><text:span text:style-name="T7"> </text:span><text:span text:style-name="T8">話</text:span></text:p>
          </table:table-cell>
          <table:table-cell table:style-name="表格2.B1" office:value-type="string">
            <text:p text:style-name="P25"/>
          </table:table-cell>
        </table:table-row>
        <table:table-row table:style-name="表格2.1">
          <table:table-cell table:style-name="表格2.A1" office:value-type="string">
            <text:p text:style-name="P2"><text:span text:style-name="T8">傳</text:span><text:span text:style-name="T7"> <text:s/></text:span><text:span text:style-name="T8">真</text:span></text:p>
          </table:table-cell>
          <table:table-cell table:style-name="表格2.A1" office:value-type="string">
            <text:p text:style-name="P23"/>
          </table:table-cell>
          <table:table-cell table:style-name="表格2.A1" office:value-type="string">
            <text:p text:style-name="P5">E-MAIL</text:p>
          </table:table-cell>
          <table:table-cell table:style-name="表格2.B1" office:value-type="string">
            <text:p text:style-name="P25"/>
          </table:table-cell>
        </table:table-row>
        <table:table-row table:style-name="表格2.6">
          <table:table-cell table:style-name="表格2.A6" table:number-columns-spanned="4" office:value-type="string">
            <text:p text:style-name="P46">推薦單位意見：<text:line-break/></text:p>
            <text:p text:style-name="P38"><text:span text:style-name="T7">………………………………………………………………………………………………</text:span><text:span text:style-name="T8">..</text:span></text:p>
            <text:p text:style-name="P38"><text:span text:style-name="T7">………………………………………………………………………………………………</text:span><text:span text:style-name="T8">..</text:span></text:p>
            <text:p text:style-name="P38"><text:span text:style-name="T7">………………………………………………………………………………………………</text:span><text:span text:style-name="T8">..</text:span></text:p>
            <text:p text:style-name="P38"><text:span text:style-name="T7">………………………………………………………………………………………………</text:span><text:span text:style-name="T8">..</text:span></text:p>
            <text:p text:style-name="P38"><text:span text:style-name="T7">………………………………………………………………………………………………</text:span><text:span text:style-name="T8">..</text:span></text:p>
            <text:p text:style-name="P38"><text:span text:style-name="T7">………………………………………………………………………………………………</text:span><text:span text:style-name="T8">..</text:span></text:p>
            <text:p text:style-name="P38"><text:span text:style-name="T7">………………………………………………………………………………………………</text:span><text:span text:style-name="T8">..</text:span></text:p>
            <text:p text:style-name="P38"><text:span text:style-name="T7">………………………………………………………………………………………………</text:span><text:span text:style-name="T8">..</text:span></text:p>
            <text:p text:style-name="P38"><text:span text:style-name="T7">………………………………………………………………………………………………</text:span><text:span text:style-name="T8">..</text:span></text:p>
            <text:p text:style-name="P38"><text:span text:style-name="T7">………………………………………………………………………………………………</text:span><text:span text:style-name="T8">..</text:span></text:p>
            <text:p text:style-name="P38"><text:span text:style-name="T7">………………………………………………………………………………………………</text:span><text:span text:style-name="T8">..</text:span></text:p>
            <text:p text:style-name="P38"><text:span text:style-name="T7">………………………………………………………………………………………………</text:span><text:span text:style-name="T8">..</text:span></text:p>
            <text:p text:style-name="P38"><text:span text:style-name="T7">………………………………………………………………………………………………</text:span><text:span text:style-name="T8">..</text:span></text:p>
            <text:p text:style-name="P38"><text:span text:style-name="T7">………………………………………………………………………………………………</text:span><text:span text:style-name="T8">..</text:span></text:p>
            <text:p text:style-name="P45"><text:span text:style-name="T19">2019</text:span>年　　月　　日</text:p>
            <text:p text:style-name="P42">（本單位願負起推薦之責任並加蓋本單位關防）</text:p>
            <text:p text:style-name="P43"/>
          </table:table-cell>
          <table:covered-table-cell/>
          <table:covered-table-cell/>
          <table:covered-table-cell/>
        </table:table-row>
      </table:table>
      <text:p text:style-name="P26"/>
      <text:p text:style-name="P26">備註：本表若不敷使用，請另加A4紙張書寫。</text:p>
      <text:p text:style-name="P48"><text:span text:style-name="T3"><text:s text:c="17"/></text:span><text:span text:style-name="T4">201</text:span><text:span text:style-name="T6">9</text:span><text:span text:style-name="T4">年「國家工藝成就獎」</text:span><text:span text:style-name="T3"> <text:s/></text:span><text:span text:style-name="T4">簡歷表　　</text:span><text:span text:style-name="T3"> <text:s text:c="5"/></text:span><text:span text:style-name="T8">【附件三】</text:span></text:p>
      <text:p text:style-name="P24"/>
      <table:table table:name="表格3" table:style-name="表格3">
        <table:table-column table:style-name="表格3.A"/>
        <table:table-row table:style-name="表格3.1">
          <table:table-cell table:style-name="表格3.A1" office:value-type="string">
            <text:p text:style-name="P39"><text:span text:style-name="T9">個人簡歷：</text:span><text:span text:style-name="T11">請敘明個人生平、學經歷及對於工藝創作、研究或推廣等具體成就。</text:span></text:p>
            <text:p text:style-name="P10"/>
            <text:p text:style-name="P29">………………………………………………………………………………………………</text:p>
            <text:p text:style-name="P19"><text:span text:style-name="T7">………………………………………………………………………………………………</text:span><text:span text:style-name="T8">.</text:span></text:p>
            <text:p text:style-name="P19"><text:span text:style-name="T7">………………………………………………………………………………………………</text:span><text:span text:style-name="T8">.</text:span></text:p>
            <text:p text:style-name="P19"><text:span text:style-name="T7">………………………………………………………………………………………………</text:span><text:span text:style-name="T8">.</text:span></text:p>
            <text:p text:style-name="P19"><text:span text:style-name="T7">………………………………………………………………………………………………</text:span><text:span text:style-name="T8">.</text:span></text:p>
            <text:p text:style-name="P19"><text:span text:style-name="T7">………………………………………………………………………………………………</text:span><text:span text:style-name="T8">..</text:span></text:p>
            <text:p text:style-name="P21"><text:span text:style-name="T7">………………………………………………………………………………………………</text:span><text:span text:style-name="T8">.</text:span></text:p>
            <text:p text:style-name="P29">………………………………………………………………………………………………</text:p>
            <text:p text:style-name="P29">………………………………………………………………………………………………</text:p>
            <text:p text:style-name="P29">………………………………………………………………………………………………</text:p>
            <text:p text:style-name="P29">………………………………………………………………………………………………</text:p>
            <text:p text:style-name="P19"><text:span text:style-name="T7">………………………………………………………………………………………………</text:span><text:span text:style-name="T8">.</text:span></text:p>
            <text:p text:style-name="P19"><text:span text:style-name="T7">………………………………………………………………………………………………</text:span><text:span text:style-name="T8">.</text:span></text:p>
            <text:p text:style-name="P19"><text:span text:style-name="T7">………………………………………………………………………………………………</text:span><text:span text:style-name="T8">.</text:span></text:p>
            <text:p text:style-name="P19"><text:span text:style-name="T7">………………………………………………………………………………………………</text:span><text:span text:style-name="T8">.</text:span></text:p>
            <text:p text:style-name="P19"><text:span text:style-name="T7">………………………………………………………………………………………………</text:span><text:span text:style-name="T8">.</text:span></text:p>
            <text:p text:style-name="P19"><text:span text:style-name="T7">………………………………………………………………………………………………</text:span><text:span text:style-name="T8">.</text:span></text:p>
            <text:p text:style-name="P19"><text:span text:style-name="T7">………………………………………………………………………………………………</text:span><text:span text:style-name="T8">.</text:span></text:p>
            <text:p text:style-name="P19"><text:span text:style-name="T7">………………………………………………………………………………………………</text:span><text:span text:style-name="T8">.</text:span></text:p>
            <text:p text:style-name="P19"><text:span text:style-name="T7">………………………………………………………………………………………………</text:span><text:span text:style-name="T8">.</text:span></text:p>
            <text:p text:style-name="P19"><text:span text:style-name="T7">………………………………………………………………………………………………</text:span><text:span text:style-name="T8">.</text:span></text:p>
            <text:p text:style-name="P30">………………………………………………………………………………………………</text:p>
            <text:p text:style-name="P27"/>
          </table:table-cell>
        </table:table-row>
      </table:table>
      <text:p text:style-name="P32"/>
      <text:p text:style-name="P26">備註：一、本表若不敷使用，請另加A4紙張書寫。</text:p>
      <text:p text:style-name="P44"><text:span text:style-name="T8">二、請以正楷字體</text:span><text:span text:style-name="T10">或繕打（標楷體12級）</text:span><text:span text:style-name="T8">清晰填寫。</text:span></text:p>
      <text:p text:style-name="P33"><text:s text:c="17"/></text:p>
      <text:p text:style-name="P49"><text:span text:style-name="T4"><text:s text:c="17"/>201</text:span><text:span text:style-name="T6">9</text:span><text:span text:style-name="T4">年「國家工藝成就獎」</text:span><text:span text:style-name="T3"> <text:s/></text:span><text:span text:style-name="T4">附件資料表　　</text:span><text:span text:style-name="T3"> <text:s text:c="2"/></text:span><text:span text:style-name="T8">【附件四】</text:span></text:p>
      <text:p text:style-name="P26"/>
      <table:table table:name="表格4" table:style-name="表格4">
        <table:table-column table:style-name="表格4.A"/>
        <table:table-row table:style-name="表格4.1">
          <table:table-cell table:style-name="表格4.A1" office:value-type="string">
            <text:p text:style-name="P40"><text:span text:style-name="T9">附件資料：</text:span><text:span text:style-name="T10">請以</text:span><text:span text:style-name="T13">條列式</text:span><text:span text:style-name="T10">載明相關附件資料明細，包括作品集、論文集、教學傳承成果等相關書面或電子媒體、光碟、影音檔案之數量。</text:span><text:span text:style-name="T9"><text:line-break/></text:span></text:p>
            <text:p text:style-name="P29">………………………………………………………………………………………………</text:p>
            <text:p text:style-name="P19"><text:span text:style-name="T7">………………………………………………………………………………………………</text:span><text:span text:style-name="T8">.</text:span></text:p>
            <text:p text:style-name="P19"><text:span text:style-name="T7">………………………………………………………………………………………………</text:span><text:span text:style-name="T8">.</text:span></text:p>
            <text:p text:style-name="P19"><text:span text:style-name="T7">………………………………………………………………………………………………</text:span><text:span text:style-name="T8">.</text:span></text:p>
            <text:p text:style-name="P19"><text:span text:style-name="T7">………………………………………………………………………………………………</text:span><text:span text:style-name="T8">.</text:span></text:p>
            <text:p text:style-name="P20"><text:span text:style-name="T7">………………………………………………………………………………………………</text:span><text:span text:style-name="T8">..</text:span></text:p>
            <text:p text:style-name="P20"><text:span text:style-name="T7">………………………………………………………………………………………………</text:span><text:span text:style-name="T8">..</text:span></text:p>
            <text:p text:style-name="P20"><text:span text:style-name="T7">………………………………………………………………………………………………</text:span><text:span text:style-name="T8">..</text:span></text:p>
            <text:p text:style-name="P29">………………………………………………………………………………………………</text:p>
            <text:p text:style-name="P29">………………………………………………………………………………………………</text:p>
            <text:p text:style-name="P29">………………………………………………………………………………………………</text:p>
            <text:p text:style-name="P29">………………………………………………………………………………………………</text:p>
            <text:p text:style-name="P19"><text:span text:style-name="T7">………………………………………………………………………………………………</text:span><text:span text:style-name="T8">.</text:span></text:p>
            <text:p text:style-name="P19"><text:span text:style-name="T7">………………………………………………………………………………………………</text:span><text:span text:style-name="T8">.</text:span></text:p>
            <text:p text:style-name="P19"><text:span text:style-name="T7">………………………………………………………………………………………………</text:span><text:span text:style-name="T8">.</text:span></text:p>
            <text:p text:style-name="P19"><text:span text:style-name="T7">………………………………………………………………………………………………</text:span><text:span text:style-name="T8">.</text:span></text:p>
            <text:p text:style-name="P19"><text:span text:style-name="T7">………………………………………………………………………………………………</text:span><text:span text:style-name="T8">.</text:span></text:p>
            <text:p text:style-name="P19"><text:span text:style-name="T7">………………………………………………………………………………………………</text:span><text:span text:style-name="T8">.</text:span></text:p>
            <text:p text:style-name="P19"><text:span text:style-name="T7">………………………………………………………………………………………………</text:span><text:span text:style-name="T8">.</text:span></text:p>
            <text:p text:style-name="P19"><text:span text:style-name="T7">………………………………………………………………………………………………</text:span><text:span text:style-name="T8">.</text:span></text:p>
            <text:p text:style-name="P19"><text:span text:style-name="T7">………………………………………………………………………………………………</text:span><text:span text:style-name="T8">.</text:span></text:p>
            <text:p text:style-name="P31">………………………………………………………………………………………………</text:p>
          </table:table-cell>
        </table:table-row>
      </table:table>
      <text:p text:style-name="P34"/>
      <text:p text:style-name="P34">備註：一、本表若不敷使用，請另加A4紙張書寫。</text:p>
      <text:p text:style-name="P34"><text:s text:c="6"/>二、請以正楷字體或繕打（標楷體12級）清晰填寫。</text:p>
      <text:p text:style-name="P50"><text:span text:style-name="T4">2019年「國家工藝成就獎」</text:span><text:span text:style-name="T3"> <text:s/></text:span><text:span text:style-name="T14">個人資料提供同意書 <text:s text:c="2"/></text:span><text:span text:style-name="T8">【附件五】</text:span></text:p>
      <text:p text:style-name="P28"/>
      <text:p text:style-name="P11"><text:s/></text:p>
      <text:list xml:id="list3105866234585278868" text:style-name="WW8Num1">
        <text:list-item>
          <text:p text:style-name="P52">國立臺灣工藝研究發展中心 (以下簡稱本中心)因辦理「2019年國家工藝成就獎」取得您的個人資料，目的在於個人資料保護法及相關法令之規定下，依本中心隱私權保護政策，蒐集、處理及利用您的個人資料。 </text:p>
          <text:p text:style-name="P52"/>
        </text:list-item>
        <text:list-item>
          <text:p text:style-name="P53">您可依您的需要提供以下個人資料：姓名、出生年月日、國民身分證、連絡方式(包括但不限於電話號碼、E-MAIL或居住地址)或其他得以直接或間接識別您個人之資料。</text:p>
          <text:p text:style-name="P53"><text:s/></text:p>
        </text:list-item>
        <text:list-item>
          <text:p text:style-name="P52">您同意本中心以您所提供的個人資料確認您的身份、與您進行連絡、提供您相關服務及資訊，以及其他隱私權保護政策規範之使用方式。 </text:p>
          <text:p text:style-name="P52"/>
        </text:list-item>
        <text:list-item>
          <text:p text:style-name="P55"><text:span text:style-name="T15">您可依個人資料保護法，就您的個人資料向本中心：<text:line-break/>(1)請求查詢或閱覽、(2)製給複製本、(3)請求補充或更正、(4)請求停止蒐集、處理及利用或(5)請求刪除。</text:span><text:span text:style-name="T16">但因您行使上述權利而導致您的權益產生減損時，本中心不負相關賠償責任。</text:span></text:p>
          <text:p text:style-name="P54"/>
        </text:list-item>
        <text:list-item>
          <text:p text:style-name="P52">您可自由選擇是否提供本中心您的個人資料，但若您所提供之個人資料，經檢舉或本中心發現不足以確認您的身分真實性或其他個人資料冒用、盜用、資料不實等情形，本中心有權暫時停止提供對您的服務，若有不便之處敬請見諒。 </text:p>
          <text:p text:style-name="P52"/>
        </text:list-item>
        <text:list-item>
          <text:p text:style-name="P52">您瞭解此一同意書符合個人資料保護法及相關法規之要求，具有書面同意本中心蒐集、處理及利用您的個人資料之效果。</text:p>
        </text:list-item>
      </text:list>
      <text:p text:style-name="P12"/>
      <text:p text:style-name="P12"/>
      <text:p text:style-name="P12"/>
      <text:p text:style-name="P14">立同意書人: <text:s text:c="26"/>(簽章)</text:p>
      <text:p text:style-name="P13"/>
      <text:p text:style-name="P15"><text:s text:c="16"/></text:p>
      <text:p text:style-name="P14"/>
      <text:p text:style-name="P16">2019年 <text:s text:c="2"/>月 <text:s text:c="2"/>日</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T23o00" svg:font-family="TT23o00, 'Arial Unicode MS'"/>
    <style:font-face style:name="微軟正黑體" svg:font-family="微軟正黑體"/>
    <style:font-face style:name="標楷體1" svg:font-family="標楷體" style:font-family-generic="script"/>
    <style:font-face style:name="Arial" svg:font-family="Arial" style:font-family-generic="swis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1"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n" fo:country="US" style:letter-kerning="true" style:font-name-asian="微軟正黑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Arial" fo:font-size="12pt" fo:language="en" fo:country="US" style:font-name-asian="微軟正黑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2pt" style:font-name-asian="微軟正黑體1" style:font-family-asian="微軟正黑體" style:font-family-generic-asian="system" style:font-pitch-asian="variable" style:font-size-asian="12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name-asian="微軟正黑體" style:font-family-asian="微軟正黑體"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name-asian="微軟正黑體" style:font-family-asian="微軟正黑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asian="微軟正黑體" style:font-family-asian="微軟正黑體" style:font-size-asian="14pt" style:font-name-complex="Mangal1" style:font-family-complex="Mangal"/>
    </style:style>
    <style:style style:name="Text_20_body_20_indent" style:display-name="Text body indent" style:family="paragraph" style:parent-style-name="Standard" style:class="text">
      <style:paragraph-properties fo:margin-left="0.706cm" fo:margin-right="0cm" fo:text-align="justify" style:justify-single-word="false" fo:text-indent="-0.706cm" style:auto-text-indent="false"/>
      <style:text-properties style:font-name="標楷體1" fo:font-family="標楷體" style:font-family-generic="script" fo:font-size="10pt" style:font-name-asian="標楷體1" style:font-family-asian="標楷體" style:font-family-generic-asian="scri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1" fo:font-family="標楷體" style:font-family-generic="script" style:letter-kerning="true" style:font-name-asian="標楷體1" style:font-family-asian="標楷體" style:font-family-generic-asian="script" style:font-name-complex="Arial1"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space" fo:text-indent="-0.503cm" fo:margin-left="0.503cm"/>
        </style:list-level-properties>
        <style:text-properties style:font-name="標楷體1"/>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0.829cm" fo:margin-right="2cm" fo:border-top="none" fo:border-bottom="none" fo:border-left="0.51pt dashed #000000" fo:border-right="none" fo:padding-top="0cm" fo:padding-bottom="0cm" fo:padding-left="1.655cm" fo:padding-right="0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058cm" fo:min-width="0.041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號</dc:title>
    <meta:initial-creator>IBM</meta:initial-creator>
    <meta:creation-date>2018-02-13T09:49:00</meta:creation-date>
    <dc:date>2019-03-08T14:12:10.378000000</dc:date>
    <meta:print-date>2018-01-24T11:07:00</meta:print-date>
    <meta:editing-cycles>15</meta:editing-cycles>
    <meta:editing-duration>PT22M45S</meta:editing-duration>
    <meta:generator>NDC_ODF_Application_Tools/1.0.3$Windows_x86 LibreOffice_project/8ad3e16aadc5e73175a2d44b1abec8638aa18880</meta:generator>
    <meta:document-statistic meta:table-count="4" meta:image-count="0" meta:object-count="0" meta:page-count="5" meta:paragraph-count="127" meta:word-count="1147" meta:character-count="4022" meta:non-whitespace-character-count="3747"/>
  </office:meta>
</office:document-meta>
</file>