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vertical-align="baselin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 style:list-style-name="WW8Num1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vertical-align="baseline" style:snap-to-layout-grid="false"/>
    </style:style>
    <style:style style:name="P6" style:family="paragraph" style:parent-style-name="Standard">
      <style:paragraph-properties fo:line-height="0.776cm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/>
      <style:text-properties style:font-name="標楷體" fo:letter-spacing="0.212cm" style:font-name-asian="標楷體" style:font-name-complex="標楷體" style:font-size-complex="12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letter-spacing="0.212cm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 style:vertical-align="baseline" style:snap-to-layout-grid="false"/>
      <style:text-properties style:font-name="標楷體" fo:letter-spacing="0.212cm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47cm"/>
    </style:style>
    <style:style style:name="P23" style:family="paragraph" style:parent-style-name="Standard">
      <style:paragraph-properties fo:line-height="0.847cm" fo:text-align="center" style:justify-single-word="false"/>
    </style:style>
    <style:style style:name="P24" style:family="paragraph" style:parent-style-name="Standard">
      <style:paragraph-properties fo:line-height="0.847cm"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26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776cm" style:snap-to-layout-grid="false"/>
    </style:style>
    <style:style style:name="P28" style:family="paragraph" style:parent-style-name="Standard">
      <style:paragraph-properties fo:margin-top="0cm" fo:margin-bottom="0.318cm" loext:contextual-spacing="false" fo:line-height="0.776cm" fo:text-align="justify" style:justify-single-word="false" style:snap-to-layout-grid="false"/>
    </style:style>
    <style:style style:name="P29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2.118cm" fo:margin-right="0cm" fo:margin-top="0cm" fo:margin-bottom="0.318cm" loext:contextual-spacing="false" fo:line-height="0.776cm" fo:orphans="2" fo:widows="2" fo:text-indent="-2.118cm" style:auto-text-indent="false"/>
    </style:style>
    <style:style style:name="P31" style:family="paragraph" style:parent-style-name="Standard">
      <style:paragraph-properties fo:margin-left="2.117cm" fo:margin-right="0cm" fo:line-height="0.776cm" fo:text-indent="-2.117cm" style:auto-text-indent="false" style:snap-to-layout-grid="false"/>
    </style:style>
    <style:style style:name="P32" style:family="paragraph" style:parent-style-name="Standard">
      <style:paragraph-properties fo:margin-left="2.117cm" fo:margin-right="0cm" fo:margin-top="0cm" fo:margin-bottom="0.318cm" loext:contextual-spacing="false" fo:line-height="0.776cm" fo:orphans="2" fo:widows="2" fo:text-indent="-2.117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2.178cm" fo:margin-right="0cm" fo:line-height="0.776cm" fo:text-align="justify" style:justify-single-word="false" fo:text-indent="-2.178cm" style:auto-text-indent="false" style:snap-to-layout-grid="false"/>
    </style:style>
    <style:style style:name="P3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</style:style>
    <style:style style:name="P35" style:family="paragraph" style:parent-style-name="Standard">
      <style:paragraph-properties fo:margin-left="1.63cm" fo:margin-right="0cm" fo:line-height="0.776cm" fo:text-align="justify" style:justify-single-word="false" fo:text-indent="-1.63cm" style:auto-text-indent="false" style:snap-to-layout-grid="false"/>
    </style:style>
    <style:style style:name="P36" style:family="paragraph" style:parent-style-name="Standard">
      <style:paragraph-properties fo:margin-left="1.672cm" fo:margin-right="0cm" fo:line-height="0.776cm" fo:text-align="justify" style:justify-single-word="false" fo:text-indent="-1.672cm" style:auto-text-indent="false" style:snap-to-layout-grid="false"/>
    </style:style>
    <style:style style:name="P37" style:family="paragraph" style:parent-style-name="Standard">
      <style:paragraph-properties fo:margin-left="2.177cm" fo:margin-right="0cm" fo:line-height="0.776cm" fo:text-align="justify" style:justify-single-word="false" fo:text-indent="-2.177cm" style:auto-text-indent="false" style:snap-to-layout-grid="false"/>
    </style:style>
    <style:style style:name="P38" style:family="paragraph" style:parent-style-name="Standard">
      <style:paragraph-properties fo:margin-left="2.946cm" fo:margin-right="0cm" fo:line-height="0.776cm" fo:text-align="justify" style:justify-single-word="false" fo:text-indent="-1.358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538cm" fo:margin-right="0cm" fo:line-height="0.776cm" fo:text-align="justify" style:justify-single-word="false" fo:text-indent="-2.5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018cm" fo:margin-bottom="0.318cm" loext:contextual-spacing="false" fo:line-height="0.776cm" fo:text-align="justify" style:justify-single-word="false" style:snap-to-layout-grid="false"/>
    </style:style>
    <style:style style:name="P41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4.02cm" style:auto-text-indent="false" style:snap-to-layout-grid="false"/>
    </style:style>
    <style:style style:name="P42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4.0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</style:style>
    <style:style style:name="P44" style:family="paragraph" style:parent-style-name="Standard">
      <style:paragraph-properties fo:margin-left="0cm" fo:margin-right="0cm" fo:line-height="0.988cm" fo:text-indent="0.988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776cm" fo:text-indent="0.988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776cm" fo:text-indent="0.988cm" style:auto-text-indent="false" style:vertical-align="baseline" style:snap-to-layout-grid="false"/>
    </style:style>
    <style:style style:name="P47" style:family="paragraph" style:parent-style-name="Standard">
      <style:paragraph-properties fo:margin-left="0cm" fo:margin-right="0cm" fo:line-height="0.776cm" fo:text-indent="0.494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" style:font-size-asian="14pt" style:font-name-complex="標楷體" style:font-size-complex="13pt"/>
    </style:style>
    <style:style style:name="P50" style:family="paragraph" style:parent-style-name="無間距">
      <style:paragraph-properties fo:break-before="page"/>
      <style:text-properties style:font-name="標楷體" fo:letter-spacing="0.212cm" style:font-name-asian="標楷體" style:font-name-complex="標楷體" style:font-size-complex="12pt"/>
    </style:style>
    <style:style style:name="P51" style:family="paragraph" style:parent-style-name="無間距">
      <style:paragraph-properties fo:margin-left="0.984cm" fo:margin-right="0cm" fo:line-height="0.776cm" fo:text-indent="-0.494cm" style:auto-text-indent="false">
        <style:tab-stops>
          <style:tab-stop style:position="1.482cm"/>
        </style:tab-stops>
      </style:paragraph-properties>
    </style:style>
    <style:style style:name="P52" style:family="paragraph" style:parent-style-name="Text_20_body_20_indent">
      <style:paragraph-properties fo:margin-left="3.26cm" fo:margin-right="0cm" fo:line-height="0.776cm" fo:text-align="start" style:justify-single-word="false" fo:text-indent="-3.26cm" style:auto-text-indent="false"/>
    </style:style>
    <style:style style:name="P53" style:family="paragraph" style:parent-style-name="Text_20_body_20_indent">
      <style:paragraph-properties fo:margin-left="3.387cm" fo:margin-right="0cm" fo:line-height="0.776cm" fo:text-indent="-3.387cm" style:auto-text-indent="false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4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16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letter-kerning="true" style:font-name-asian="標楷體" style:font-name-complex="細明體"/>
    </style:style>
    <style:style style:name="T35" style:family="text">
      <style:text-properties style:font-name="標楷體" fo:letter-spacing="0.212cm" style:font-name-asian="標楷體" style:font-name-complex="標楷體"/>
    </style:style>
    <style:style style:name="T36" style:family="text">
      <style:text-properties style:font-name="標楷體" fo:letter-spacing="0.212cm" style:font-name-asian="標楷體" style:font-name-complex="標楷體"/>
    </style:style>
    <style:style style:name="T3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38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4pt"/>
    </style:style>
    <style:style style:name="T39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4pt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4pt"/>
    </style:style>
    <style:style style:name="T44" style:family="text">
      <style:text-properties fo:color="#ff0000"/>
    </style:style>
    <style:style style:name="T4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6" style:family="text">
      <style:text-properties fo:letter-spacing="0.212cm"/>
    </style:style>
    <style:style style:name="T4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oft-page-break/>【附件三】 </text:p>
      <text:p text:style-name="P8"/>
      <text:p text:style-name="P8"/>
      <text:p text:style-name="P8"/>
      <text:p text:style-name="P9"/>
      <text:p text:style-name="P25"><text:span text:style-name="T7">國立臺灣工藝研究</text:span><text:span text:style-name="T7">發展中心</text:span></text:p>
      <text:p text:style-name="P23"><text:span text:style-name="T7">「2018曼谷工藝展參展計畫」</text:span></text:p>
      <text:p text:style-name="P24"/>
      <text:p text:style-name="P1"><text:span text:style-name="T15">補助契約</text:span><text:span text:style-name="T15">書</text:span></text:p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text:span text:style-name="T17">年度：107年</text:span></text:p>
      <text:p text:style-name="P22"><text:span text:style-name="T17">補助單位：</text:span><text:span text:style-name="T17">國立臺灣工藝研究</text:span><text:span text:style-name="T17">發展中心</text:span></text:p>
      <text:p text:style-name="P22"><text:span text:style-name="T17">受補助單位：</text:span><text:span text:style-name="T28"> </text:span><text:span text:style-name="T38">○○○○○○○</text:span><text:span text:style-name="T17"><text:line-break/></text:span></text:p>
      <text:p text:style-name="P29"/>
      <text:p text:style-name="P14"/>
      <text:p text:style-name="P26"><text:span text:style-name="T7">「2018曼谷工藝展參展計畫」</text:span></text:p>
      <text:p text:style-name="P1"><text:span text:style-name="T12">補助契約</text:span><text:span text:style-name="T12">書</text:span><text:span text:style-name="T4"><text:line-break/></text:span></text:p>
      <text:p text:style-name="P28"><text:span text:style-name="T27">立</text:span><text:span text:style-name="T27">契</text:span><text:span text:style-name="T27">約書人：</text:span></text:p>
      <text:p text:style-name="P28"><text:span text:style-name="T27"><text:s text:c="7"/>補助單位：國立臺灣工藝研究發展中心 <text:s text:c="13"/></text:span><text:span text:style-name="T27">（以下簡稱甲方）</text:span></text:p>
      <text:p text:style-name="P28"><text:span text:style-name="T27"><text:s text:c="7"/>受補助單位： </text:span><text:span text:style-name="T40">○○○○○○○ </text:span><text:span text:style-name="T27"><text:s text:c="2"/></text:span><text:span text:style-name="T27"><text:s text:c="5"/></text:span><text:span text:style-name="T27"><text:s text:c="12"/></text:span><text:span text:style-name="T27"><text:s/>（以下簡稱乙方） </text:span></text:p>
      <text:p text:style-name="P27"><text:span text:style-name="T27">計畫名稱：「2018曼谷工藝展參展計畫」</text:span></text:p>
      <text:p text:style-name="P30"><text:span text:style-name="T27">補助項目及</text:span><text:span text:style-name="T27">金額：</text:span><text:span text:style-name="T40">○○○○○○○○○○</text:span></text:p>
      <text:p text:style-name="P32"/>
      <text:p text:style-name="P33"><text:span text:style-name="T27">付款方式：</text:span><text:span text:style-name="T27">由甲方分二期撥付乙方</text:span></text:p>
      <text:p text:style-name="P52">（一）第一期款：於完成簽約後，甲方憑乙方檢附領據及未向文化部及所屬機關、國家文化藝術基金會重複申請補（捐）助之切結書支付三成補助款，計新臺幣<text:span text:style-name="T44">__________________</text:span>元整。</text:p>
      <text:p text:style-name="P53">（二）第二期款(尾款)：乙方應於依計畫書內容執行完畢，並依契約第二條規定，備妥相關結案文件資料送甲方審核完成後，支付七成經費尾款，計新臺幣<text:span text:style-name="T44">__________________</text:span>元整。</text:p>
      <text:p text:style-name="P53"/>
      <text:p text:style-name="P3"><text:span text:style-name="T27">雙方同意訂立</text:span><text:span text:style-name="T27">契</text:span><text:span text:style-name="T27">約條文如下：</text:span></text:p>
      <text:p text:style-name="P34"><text:span text:style-name="T30">第一條：本案執行期間為</text:span><text:span text:style-name="T30">即日起至</text:span><text:span text:style-name="T40">107年4</text:span><text:span text:style-name="T40">月</text:span><text:span text:style-name="T40">25</text:span><text:span text:style-name="T40">日</text:span><text:span text:style-name="T30">，</text:span><text:span text:style-name="T30">乙方</text:span><text:span text:style-name="T30">如無法於執行期間內完成，</text:span><text:span text:style-name="T30">應事先</text:span><text:span text:style-name="T30">函</text:span><text:span text:style-name="T30">知甲方，</text:span><text:span text:style-name="T30">敘明理由申請展延，經甲方同意後，得不受此限。</text:span><text:span text:style-name="T30">惟本案為107年度經費預算，如無法於該年度完成，</text:span><text:span text:style-name="T30">甲方得取消乙方受補助資格，乙方應繳還已支領全額款項。</text:span></text:p>
      <text:p text:style-name="P34"><text:span text:style-name="T30">第二條：乙方請於計畫完成後，檢送</text:span><text:span text:style-name="T30">下列資料予</text:span><text:span text:style-name="T30">甲方，憑辦核銷結案與撥款事宜</text:span><text:span text:style-name="T30">：</text:span></text:p>
      <text:list xml:id="list5762605342746268520" text:style-name="WW8Num1">
        <text:list-item>
          <text:p text:style-name="P4"><text:span text:style-name="T30">補助款領據</text:span><text:span text:style-name="T30">。</text:span></text:p>
        </text:list-item>
        <text:list-item>
          <text:p text:style-name="P4"><text:span text:style-name="T30">「預算數與實支數對照表」及補助金額之原始</text:span><text:span text:style-name="T30">憑證資料</text:span><text:span text:style-name="T30">(請依</text:span><text:soft-page-break/><text:span text:style-name="T30">序裝訂並加封面)。</text:span></text:p>
        </text:list-item>
        <text:list-item>
          <text:p text:style-name="P4"><text:span text:style-name="T30">成果報告書</text:span><text:span text:style-name="T30">乙式7份(含涉及本案之文字、圖表</text:span><text:span text:style-name="T30">、</text:span><text:span text:style-name="T30">影像等說明紀錄文件，活動及展覽作品</text:span><text:span text:style-name="T30">照片</text:span><text:span text:style-name="T30">、文宣、執行成果、實際效益、建議事項等</text:span><text:span text:style-name="T30">）</text:span><text:span text:style-name="T30">，並附相關電子檔光碟7份。</text:span></text:p>
        </text:list-item>
        <text:list-item>
          <text:p text:style-name="P4"><text:span text:style-name="T30">相關文字圖片著作財產權授權同意書，</text:span><text:span text:style-name="T30">俾便甲方</text:span><text:span text:style-name="T30">及經甲方授權單位，作為非營利之</text:span><text:span text:style-name="T30">成果</text:span><text:span text:style-name="T30">推廣宣傳</text:span><text:span text:style-name="T30">及</text:span><text:span text:style-name="T30">專屬</text:span><text:span text:style-name="T30">網站資訊</text:span><text:span text:style-name="T30">用。</text:span></text:p>
        </text:list-item>
        <text:list-item>
          <text:p text:style-name="P4"><text:span text:style-name="T30">補助款電匯金融</text:span><text:span text:style-name="T30">帳戶及影本</text:span><text:span text:style-name="T30">。</text:span></text:p>
        </text:list-item>
      </text:list>
      <text:p text:style-name="P34"><text:span text:style-name="T30">第三條：</text:span><text:span text:style-name="T30">若同一案件向二個以上機關提出申請補助，應列明全部經費內容，及向各機關申請補助之項目及金額。</text:span></text:p>
      <text:p text:style-name="P34"><text:span text:style-name="T30">第</text:span><text:span text:style-name="T30">四</text:span><text:span text:style-name="T30">條：對補助款之運用考核，如發現未依補助用途支用、或虛報、浮報等情事，除應繳回該部分</text:span><text:span text:style-name="T30">或全部</text:span><text:span text:style-name="T30">之補助經費外，得依情節輕重對該</text:span><text:span text:style-name="T30">受</text:span><text:span text:style-name="T30">補助</text:span><text:span text:style-name="T30">者</text:span><text:span text:style-name="T30">停止補助一年至五年。</text:span></text:p>
      <text:p text:style-name="P34"><text:span text:style-name="T30">第</text:span><text:span text:style-name="T30">五</text:span><text:span text:style-name="T30">條：受補助經費中如涉及採購事項，應依政府採購法等相關規定辦理。</text:span></text:p>
      <text:p text:style-name="P34"><text:span text:style-name="T30">第</text:span><text:span text:style-name="T30">六</text:span><text:span text:style-name="T30">條：受補助經費結報時，除應詳列支出用途外，並應列明全部實支經費總額及各機關實際補助金額。</text:span></text:p>
      <text:p text:style-name="P34"><text:span text:style-name="T30">第</text:span><text:span text:style-name="T30">七</text:span><text:span text:style-name="T30">條：為配合帳務稽核作業，乙方計畫內容如係接受甲方經費補助者，該部分相關憑證影本務請妥善保存10年以上，俾利日後審計機關查核。</text:span></text:p>
      <text:p text:style-name="P34"><text:span text:style-name="T30">第</text:span><text:span text:style-name="T30">八</text:span><text:span text:style-name="T30">條：</text:span><text:span text:style-name="T30">甲</text:span><text:span text:style-name="T30">方</text:span><text:span text:style-name="T30">對於乙方交付審核之成果，有修正意見時，乙方</text:span><text:span text:style-name="T30">應</text:span><text:span text:style-name="T30">依</text:span><text:span text:style-name="T30">甲方</text:span><text:span text:style-name="T30">審核之修正意見及指定期限內，完成修改並再送交甲方審核。</text:span></text:p>
      <text:p text:style-name="P35"><text:span text:style-name="T30">第</text:span><text:span text:style-name="T30">九</text:span><text:span text:style-name="T30">條：</text:span><text:span text:style-name="T30">乙方於計畫結束後一年內，須配合文化部及甲方參與相關成果發表與展示等活動。</text:span></text:p>
      <text:p text:style-name="P36"><text:span text:style-name="T30">第</text:span><text:span text:style-name="T30">十</text:span><text:span text:style-name="T30">條：</text:span><text:span text:style-name="T30">各宣傳資料、書刊及宣傳片等，於適當位置標明指導單位為國立臺灣工藝研究發展中心、承辦單位為乙方字樣。</text:span></text:p>
      <text:p text:style-name="P37"><text:span text:style-name="T30">第</text:span><text:span text:style-name="T30">十一</text:span><text:span text:style-name="T30">條：</text:span><text:span text:style-name="T30">經核定補助之案件各項記錄作品（含文字、照片、影像、紀錄片等）、文字紀錄、書籍及影音資料等著作，甲方及經甲方授權單位得自由運用於非營利用之各項政策推廣、書籍出版、媒體宣傳等活動。</text:span></text:p>
      <text:p text:style-name="P35"><text:span text:style-name="T30">第</text:span><text:span text:style-name="T30">十二</text:span><text:span text:style-name="T30">條：</text:span><text:span text:style-name="T30">考評：</text:span></text:p>
      <text:p text:style-name="P38">（一）經核定補助之案件，應依計畫內容確實執行，甲方得就計畫之執行進行考評，並列為未來補助審核之依據。</text:p>
      <text:p text:style-name="P38">（二）經核定補助之補助款應專款專用，不得任意變更用途。</text:p>
      <text:p text:style-name="P38">（三）經核定補助之案件未按規定繳交成果資料、成果資料品質不良或延遲核銷經費等，甲方將列為未來補助審核之重要參考。</text:p>
      <text:p text:style-name="P38">（四）經核定補助之案件相關文宣資料（包括邀請函），應於明顯處<text:soft-page-break/>載明甲方為指導單位；相關宣傳、記者會、開閉幕式等重要活動，應於2 週前通知甲方。辦理宣傳推廣活動著有成效者，甲方將列為未來補助審核之參考。</text:p>
      <text:p text:style-name="P37"><text:span text:style-name="T30">第</text:span><text:span text:style-name="T30">十三</text:span><text:span text:style-name="T30">條：</text:span><text:span text:style-name="T30">經核定之補助案，</text:span><text:span text:style-name="T30">乙方</text:span><text:span text:style-name="T30">若計畫變更或因故無法履行，應即</text:span><text:span text:style-name="T30">敘明理由函</text:span><text:span text:style-name="T30">報</text:span><text:span text:style-name="T30">甲方，經甲方確認後取消乙方受補助資格。</text:span></text:p>
      <text:p text:style-name="P31"><text:span text:style-name="T30">第十四條：本契約所附之申請補助案計畫書及其他各項附件，均視為契約之一部分。惟契約附件與本契約牴觸者，其牴觸部分仍以本契約為主。</text:span></text:p>
      <text:p text:style-name="P31"><text:span text:style-name="T30">第十五條：如因本契約發生爭議而涉訟時，甲、乙雙方同意以甲方所在地之地方法院為第一審管轄法院。</text:span></text:p>
      <text:p text:style-name="P37"><text:span text:style-name="T30">第</text:span><text:span text:style-name="T30">十六</text:span><text:span text:style-name="T30">條：本</text:span><text:span text:style-name="T30">契</text:span><text:span text:style-name="T30">約正本二份</text:span><text:span text:style-name="T30">、副本三份；正本</text:span><text:span text:style-name="T30">甲乙雙方各執乙份</text:span><text:span text:style-name="T30">，副</text:span><text:span text:style-name="T30">本</text:span><text:span text:style-name="T30">由</text:span><text:span text:style-name="T30">甲方</text:span><text:span text:style-name="T30">收執</text:span><text:span text:style-name="T30">，分別轉</text:span><text:span text:style-name="T30">陳</text:span><text:span text:style-name="T30">（送）有關單位。</text:span></text:p>
      <text:p text:style-name="P37"><text:span text:style-name="T30">第</text:span><text:span text:style-name="T30">十七</text:span><text:span text:style-name="T30">條：本</text:span><text:span text:style-name="T30">契</text:span><text:span text:style-name="T30">約書雙方簽署後生效</text:span><text:span text:style-name="T30">，但其他法律另有規定者，從其規定，如有未盡事宜，得由甲乙雙方書面協議增訂之</text:span><text:span text:style-name="T30">。</text:span></text:p>
      <text:p text:style-name="P39"/>
      <text:p text:style-name="P40"><text:span text:style-name="T2">　　　　　　　　立</text:span><text:span text:style-name="T2">契</text:span><text:span text:style-name="T2">約書人：</text:span></text:p>
      <text:p text:style-name="P41"><text:span text:style-name="T30">甲 <text:s text:c="5"/>方：</text:span><text:span text:style-name="T30">國立臺灣工藝研究發展中心</text:span></text:p>
      <text:p text:style-name="P41"><text:span text:style-name="T30">法定代理人：</text:span><text:span text:style-name="T30">許耿修</text:span></text:p>
      <text:p text:style-name="P41"><text:span text:style-name="T30">地 <text:s text:c="5"/>址：</text:span><text:span text:style-name="T30">南投</text:span><text:span text:style-name="T30">縣</text:span><text:span text:style-name="T30">草屯鎮</text:span><text:span text:style-name="T30">中</text:span><text:span text:style-name="T30">正</text:span><text:span text:style-name="T30">路</text:span><text:span text:style-name="T30">573</text:span><text:span text:style-name="T30">號</text:span></text:p>
      <text:p text:style-name="P42"/>
      <text:p text:style-name="P41"><text:span text:style-name="T30">乙 <text:s text:c="5"/>方：</text:span><text:span text:style-name="T30"> </text:span></text:p>
      <text:p text:style-name="P41"><text:span text:style-name="T30">負 <text:s/>責 <text:s/>人：</text:span><text:span text:style-name="T30"> </text:span></text:p>
      <text:p text:style-name="P42">統 一 編號：</text:p>
      <text:p text:style-name="P41"><text:span text:style-name="T30">地 <text:s text:c="5"/>址：</text:span><text:span text:style-name="T30"> </text:span></text:p>
      <text:p text:style-name="P42">電 <text:s text:c="5"/>話：</text:p>
      <text:p text:style-name="P42"/>
      <text:p text:style-name="P1"><text:span text:style-name="T35">中華民國</text:span><text:span text:style-name="T35">107</text:span><text:span text:style-name="T35">年</text:span><text:span text:style-name="T35"> <text:s/>月 <text:s/>日</text:span></text:p>
      <text:p text:style-name="P50"/>
      <text:p text:style-name="無間距"><text:span text:style-name="T32"><text:s/>(契約附件一)</text:span></text:p>
      <text:p text:style-name="P18"/>
      <text:p text:style-name="P12">著作權授權使用同意書</text:p>
      <text:p text:style-name="P11"/>
      <text:p text:style-name="P43"><text:span text:style-name="T2">茲就</text:span><text:span text:style-name="T6"> <text:s/>國立臺灣工藝研究發展中心 <text:s/></text:span><text:span text:style-name="T2">(以下稱本中心)補助</text:span><text:span text:style-name="T6"> <text:s text:c="5"/></text:span><text:span text:style-name="T42">(受補助單位名稱)</text:span><text:span text:style-name="T6"> </text:span><text:span text:style-name="T2">辦理「2018曼谷工藝展參展計畫」，立同意書人聲明其因與本計畫相關執行事宜所完成創作之著作，包含語文、錄音、攝影等著作，並未侵害任何第三人之智慧財產權或其他權益，如有違反上述聲明者，相關責任由立同意書人自負；並依著作權法第11條或第12條規定，同意著作授權本中心得不受時間、地域之限制，就其作為執行成果之一部分為任何利用，包括但不限於：出版、發行、另行製作影音內容、上網供他人下載、再授權第三方利用等。</text:span></text:p>
      <text:p text:style-name="P44">立同意書人日後不就本案相關著作之利用，對本中心或其所授權利用該著作者，行使著作人格權。</text:p>
      <text:p text:style-name="P45"/>
      <text:p text:style-name="P6"/>
      <text:p text:style-name="P5"><text:span text:style-name="T2">立同意書人： <text:s text:c="23"/></text:span><text:span text:style-name="T20"><text:s text:c="7"/>（蓋章）</text:span></text:p>
      <text:p text:style-name="P46"><text:span text:style-name="T2">負責人： <text:s text:c="29"/></text:span><text:span text:style-name="T20"><text:s text:c="2"/>（簽名或蓋章）</text:span></text:p>
      <text:p text:style-name="P51"><text:span text:style-name="T2">通訊地址：</text:span><text:span text:style-name="T32"> </text:span></text:p>
      <text:p text:style-name="P47">聯絡電話：</text:p>
      <text:p text:style-name="P5"><text:span text:style-name="T2"><text:s text:c="4"/>E-mail： </text:span></text:p>
      <text:p text:style-name="P7"/>
      <text:p text:style-name="P2"><text:span text:style-name="T2">中華民國 <text:s/>107 <text:s/>年 <text:s text:c="8"/>月 <text:s text:c="7"/>日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無間距"><text:span text:style-name="T9"><text:s/></text:span><text:span text:style-name="T32">(契約附件二)</text:span></text:p>
      <text:p text:style-name="P21"><text:span text:style-name="T43">(受補助單位名稱)</text:span></text:p>
      <text:p text:style-name="P10">申請補助切結書</text:p>
      <text:p text:style-name="Standard"><text:span text:style-name="T21">本單位辦理「2018曼谷工藝展參展計畫」</text:span><text:span text:style-name="T23">案，</text:span><text:span text:style-name="T19">除</text:span><text:span text:style-name="T17">向</text:span><text:span text:style-name="T25">國立臺灣工藝研究發展中心</text:span><text:span text:style-name="T17">申請經費</text:span><text:span text:style-name="T19">補助外，未向文化部及所屬機關（構）、國家文化藝術基金會重複申請補（捐）助等相關經費</text:span><text:span text:style-name="T21">。日後如有涉及重複補助或成果糾紛時，依規定繳還受補助款項，其所衍生之法律責任等，概與</text:span><text:span text:style-name="T26">國立臺灣工藝研究發展中心</text:span><text:span text:style-name="T21">無關。</text:span></text:p>
      <text:p text:style-name="P48">此致</text:p>
      <text:p text:style-name="P16">國立臺灣工藝研究發展中心</text:p>
      <text:p text:style-name="P16"/>
      <text:p text:style-name="P16">立切結書單位： <text:s text:c="17"/>(蓋章)</text:p>
      <text:p text:style-name="Standard"><text:span text:style-name="T21">負責人： <text:s text:c="23"/>(</text:span><text:span text:style-name="T20">簽名或蓋章</text:span><text:span text:style-name="T21">)</text:span></text:p>
      <text:p text:style-name="P16">統一編號：</text:p>
      <text:p text:style-name="P16">地址： </text:p>
      <text:p text:style-name="P13"/>
      <text:p text:style-name="P21"><text:span text:style-name="T21">中　華　民　國　107　年 <text:s text:c="3"/>月　 　日</text:span></text:p>
      <text:p text:style-name="P16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無間距_20_字元" style:display-name="無間距 字元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81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于惠</meta:initial-creator>
    <meta:creation-date>2018-07-08T08:53:00</meta:creation-date>
    <dc:date>2018-07-08T08:56:39.374000000</dc:date>
    <meta:print-date>2017-06-13T15:46:00</meta:print-date>
    <meta:editing-cycles>3</meta:editing-cycles>
    <meta:editing-duration>PT36S</meta:editing-duration>
    <meta:document-statistic meta:table-count="0" meta:image-count="0" meta:object-count="0" meta:page-count="7" meta:paragraph-count="76" meta:word-count="2315" meta:character-count="2652" meta:non-whitespace-character-count="2387"/>
    <meta:generator>NDC_ODF_Application_Tools/1.0.2$Windows_X86_64 LibreOffice_project/e7b18eac6983b57cd36244d0d7751dceefe72182</meta:generator>
  </office:meta>
</office:document-meta>
</file>