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Arial" svg:font-family="Arial" style:font-family-generic="swiss"/>
    <style:font-face style:name="微軟正黑體tQ." svg:font-family="微軟正黑體tQ., 'Arial Unicode MS'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426.9pt" fo:margin-left="-5.65pt" table:align="left" style:writing-mode="lr-tb"/>
    </style:style>
    <style:style style:name="表格1.A" style:family="table-column">
      <style:table-column-properties style:column-width="65.45pt"/>
    </style:style>
    <style:style style:name="表格1.B" style:family="table-column">
      <style:table-column-properties style:column-width="143.95pt"/>
    </style:style>
    <style:style style:name="表格1.C" style:family="table-column">
      <style:table-column-properties style:column-width="72pt"/>
    </style:style>
    <style:style style:name="表格1.D" style:family="table-column">
      <style:table-column-properties style:column-width="145.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6" style:family="table-row">
      <style:table-row-properties style:min-row-height="441.5pt" fo:keep-together="auto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pt" fo:margin-bottom="9.01pt" loext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pt" fo:margin-bottom="9.01pt" loext:contextual-spacing="false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Arial1" style:font-size-complex="14pt"/>
    </style:style>
    <style:style style:name="P6" style:family="paragraph" style:parent-style-name="Standard">
      <style:paragraph-properties fo:margin-top="9.01pt" fo:margin-bottom="9.01pt" loext:contextual-spacing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9.01pt" fo:margin-bottom="9.01pt" loext:contextual-spacing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9.01pt" fo:margin-bottom="9.01pt" loext:contextual-spacing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9.01pt" fo:margin-bottom="9.01pt" loext:contextual-spacing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 style:font-name-complex="Arial1" style:font-size-complex="14pt"/>
    </style:style>
    <style:style style:name="T3" style:family="text">
      <style:text-properties style:font-name="標楷體" fo:font-size="14pt" fo:letter-spacing="0.11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11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Arial1"/>
    </style:style>
    <style:style style:name="T6" style:family="text">
      <style:text-properties style:font-name="標楷體" style:font-name-asian="標楷體" style:font-name-complex="Arial1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臺灣工藝研究發展中心</text:p>
      <text:p text:style-name="P4"><text:span text:style-name="T3">10</text:span><text:span text:style-name="T3">7</text:span><text:span text:style-name="T3">年度竹</text:span><text:span text:style-name="T3">藝人才培育計畫</text:span></text:p>
      <text:p text:style-name="P1">個人作品介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作者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作品名稱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作品尺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創作年代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材 <text:s text:c="3"/>質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主要技法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構想特色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作品圖片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7">1.本表格不敷使用，請自行增</text:span><text:span text:style-name="T7">加</text:span></text:p>
      <text:p text:style-name="Standard"><text:span text:style-name="T5">2.</text:span><text:span text:style-name="T5">作品</text:span><text:span text:style-name="T5">圖片務必清晰，以免影響甄</text:span><text:span text:style-name="T5">審</text:span><text:span text:style-name="T5">委員</text:span><text:span text:style-name="T5">評</text:span><text:span text:style-name="T5">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Arial" svg:font-family="Arial" style:font-family-generic="swiss"/>
    <style:font-face style:name="微軟正黑體tQ." svg:font-family="微軟正黑體tQ., 'Arial Unicode MS'" style:font-family-generic="swiss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Arial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Arial" fo:font-family="Arial" style:font-family-generic="swiss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微軟正黑體" style:font-family-asian="微軟正黑體" style:font-size-asian="14pt" style:font-name-complex="Mangal1" style:font-family-complex="Mangal"/>
    </style:style>
    <style:style style:name="清單段落" style:family="paragraph" style:parent-style-name="Standard">
      <style:paragraph-properties fo:margin-left="24.01pt" fo:margin-right="0pt" fo:text-indent="0pt" style:auto-text-indent="false"/>
    </style:style>
    <style:style style:name="內文_20__28_Web_29_" style:display-name="內文 (Web)" style:family="paragraph" style:parent-style-name="Standard">
      <style:paragraph-properties fo:margin-top="4.99pt" fo:margin-bottom="4.99pt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line-height="20.01pt"/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loext:contextual-spacing="false" fo:text-indent="0pt" style:auto-text-indent="false"/>
    </style:style>
    <style:style style:name="Default" style:family="paragraph">
      <style:paragraph-properties fo:orphans="0" fo:widows="0" style:text-autospace="none"/>
      <style:text-properties fo:color="#000000" style:font-name="微軟正黑體tQ." fo:font-family="微軟正黑體tQ., 'Arial Unicode MS'" style:font-family-generic="swiss" fo:font-size="12pt" fo:language="en" fo:country="US" style:font-name-asian="微軟正黑體tQ." style:font-family-asian="微軟正黑體tQ., 'Arial Unicode MS'" style:font-family-generic-asian="swiss" style:font-size-asian="12pt" style:language-asian="zh" style:country-asian="TW" style:font-name-complex="微軟正黑體tQ." style:font-family-complex="微軟正黑體tQ., 'Arial Unicode MS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7z0" style:family="text">
      <style:text-properties fo:color="#000000"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8pt" fo:margin-left="58.2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8.21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2.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136.2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60.21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4.2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208.2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2.21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8pt" fo:margin-left="42.0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57.29pt" fo:text-indent="-36pt" fo:margin-left="57.2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36pt" fo:margin-left="36pt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8pt" fo:margin-left="42.01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22.51pt" fo:margin-left="25.09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0.6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4.6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98.5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2.6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6.6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170.5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4.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8.6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8pt" fo:margin-left="53.49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7.45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11.46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35.44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9.45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3.46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207.44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31.45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5.4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109.05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45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41.44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17.46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.55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0.56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54.54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8.55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2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8pt" fo:margin-left="42.01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4.01pt" fo:margin-left="109.05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45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41.44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7.46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.55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30.56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54.54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8.55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2.5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24.01pt" fo:margin-left="250.81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6.94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0.95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94.96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8.94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2.95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166.96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0.94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4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">
        <style:list-level-properties text:list-level-position-and-space-mode="label-alignment">
          <style:list-level-label-alignment text:label-followed-by="listtab" fo:text-indent="-18pt" fo:margin-left="73.11pt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3.1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7.11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24.01pt" fo:margin-left="151.09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5.1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99.11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24.01pt" fo:margin-left="223.09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7.1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1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8pt" fo:margin-left="42.01pt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8pt" fo:margin-left="55.11pt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1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11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1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11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1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8">
        <style:list-level-properties text:list-level-position-and-space-mode="label-alignment">
          <style:list-level-label-alignment text:label-followed-by="listtab" fo:text-indent="-29.99pt" fo:margin-left="29.99pt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18pt" fo:margin-left="42.01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24.01pt" fo:margin-left="26.59pt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0.6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4.61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24.01pt" fo:margin-left="98.59pt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2.6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6.61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24.01pt" fo:margin-left="170.59pt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4.6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8.6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8pt" fo:margin-left="53.49pt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3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8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24.01pt" fo:margin-left="132.01pt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0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24.01pt" fo:margin-left="204.01pt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24.01pt" fo:margin-left="61.09pt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85.1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9.11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57.1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81.11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9.1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53.1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36pt" fo:margin-bottom="10.94pt" fo:margin-left="65.99pt" fo:margin-right="97.31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5.06pt" fo:margin-top="22.25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工藝研究發展中心</dc:title>
    <meta:initial-creator>NTCRI</meta:initial-creator>
    <meta:creation-date>2018-04-13T16:47:00</meta:creation-date>
    <dc:date>2018-05-16T12:01:15.450000000</dc:date>
    <meta:print-date>2013-05-15T12:47:00</meta:print-date>
    <meta:editing-cycles>6</meta:editing-cycles>
    <meta:editing-duration>PT4M3S</meta:editing-duration>
    <meta:document-statistic meta:table-count="1" meta:image-count="0" meta:object-count="0" meta:page-count="1" meta:paragraph-count="14" meta:word-count="94" meta:character-count="102" meta:non-whitespace-character-count="98"/>
    <meta:generator>LibreOffice/5.0.6.3$Windows_x86 LibreOffice_project/490fc03b25318460cfc54456516ea2519c11d1aa</meta:generator>
  </office:meta>
</office:document-meta>
</file>