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華康中黑體" svg:font-family="華康中黑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496.9pt" fo:margin-left="-1.65pt" table:align="left" style:writing-mode="lr-tb"/>
    </style:style>
    <style:style style:name="表格1.A" style:family="table-column">
      <style:table-column-properties style:column-width="62.75pt"/>
    </style:style>
    <style:style style:name="表格1.B" style:family="table-column">
      <style:table-column-properties style:column-width="125.8pt"/>
    </style:style>
    <style:style style:name="表格1.C" style:family="table-column">
      <style:table-column-properties style:column-width="54.05pt"/>
    </style:style>
    <style:style style:name="表格1.D" style:family="table-column">
      <style:table-column-properties style:column-width="118.9pt"/>
    </style:style>
    <style:style style:name="表格1.E" style:family="table-column">
      <style:table-column-properties style:column-width="135.4pt"/>
    </style:style>
    <style:style style:name="表格1.1" style:family="table-row">
      <style:table-row-properties style:min-row-height="23.5pt" fo:keep-together="always"/>
    </style:style>
    <style:style style:name="表格1.A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4pt" fo:keep-together="always"/>
    </style:style>
    <style:style style:name="表格1.3" style:family="table-row">
      <style:table-row-properties style:min-row-height="36.75pt" fo:keep-together="always"/>
    </style:style>
    <style:style style:name="表格1.5" style:family="table-row">
      <style:table-row-properties style:min-row-height="14.25pt" fo:keep-together="always"/>
    </style:style>
    <style:style style:name="表格1.6" style:family="table-row">
      <style:table-row-properties style:min-row-height="19.5pt" fo:keep-together="always"/>
    </style:style>
    <style:style style:name="表格1.A6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39pt" fo:keep-together="always"/>
    </style:style>
    <style:style style:name="表格1.9" style:family="table-row">
      <style:table-row-properties style:min-row-height="32.25pt" fo:keep-together="always"/>
    </style:style>
    <style:style style:name="表格1.11" style:family="table-row">
      <style:table-row-properties style:min-row-height="139pt" fo:keep-together="always"/>
    </style:style>
    <style:style style:name="表格1.12" style:family="table-row">
      <style:table-row-properties style:min-row-height="99.15pt" fo:keep-together="always"/>
    </style:style>
    <style:style style:name="表格2" style:family="table">
      <style:table-properties style:width="496.65pt" table:align="left" style:writing-mode="lr-tb"/>
    </style:style>
    <style:style style:name="表格2.A" style:family="table-column">
      <style:table-column-properties style:column-width="63.8pt"/>
    </style:style>
    <style:style style:name="表格2.B" style:family="table-column">
      <style:table-column-properties style:column-width="206.2pt"/>
    </style:style>
    <style:style style:name="表格2.C" style:family="table-column">
      <style:table-column-properties style:column-width="45pt"/>
    </style:style>
    <style:style style:name="表格2.D" style:family="table-column">
      <style:table-column-properties style:column-width="181.65pt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.2" style:family="table-row">
      <style:table-row-properties style:min-row-height="35.9pt" fo:keep-together="auto"/>
    </style:style>
    <style:style style:name="表格2.3" style:family="table-row">
      <style:table-row-properties style:min-row-height="27pt" fo:keep-together="auto"/>
    </style:style>
    <style:style style:name="表格2.4" style:family="table-row">
      <style:table-row-properties style:min-row-height="35.7pt" fo:keep-together="auto"/>
    </style:style>
    <style:style style:name="表格2.5" style:family="table-row">
      <style:table-row-properties style:min-row-height="64.15pt" fo:keep-together="auto"/>
    </style:style>
    <style:style style:name="表格2.6" style:family="table-row">
      <style:table-row-properties style:min-row-height="365.85pt" fo:keep-together="auto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24.01pt"/>
      <style:text-properties style:font-name="新細明體" style:font-name-complex="新細明體"/>
    </style:style>
    <style:style style:name="P3" style:family="paragraph" style:parent-style-name="Standard">
      <style:paragraph-properties fo:line-height="24.01pt"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24.01pt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24.01pt"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24.01pt"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22.99pt"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15.99pt" fo:text-align="center" style:justify-single-word="false"/>
      <style:text-properties style:font-name="新細明體" fo:font-weight="bold" style:font-weight-asian="bold" style:font-name-complex="新細明體" style:text-scale="80%"/>
    </style:style>
    <style:style style:name="P9" style:family="paragraph" style:parent-style-name="Standard">
      <style:paragraph-properties fo:line-height="15.99pt" fo:text-align="center" style:justify-single-word="false">
        <style:tab-stops>
          <style:tab-stop style:position="243.01pt"/>
          <style:tab-stop style:position="270pt"/>
        </style:tab-stops>
      </style:paragraph-properties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15.99pt">
        <style:tab-stops>
          <style:tab-stop style:position="243.01pt"/>
          <style:tab-stop style:position="270pt"/>
        </style:tab-stops>
      </style:paragraph-properties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line-height="15.99pt" fo:text-align="center" style:justify-single-word="false">
        <style:tab-stops>
          <style:tab-stop style:position="243.01pt"/>
          <style:tab-stop style:position="270pt"/>
        </style:tab-stops>
      </style:paragraph-properties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12" style:family="paragraph" style:parent-style-name="Standard">
      <style:paragraph-properties style:line-height-at-least="11.99pt" fo:text-align="center" style:justify-single-word="false" style:snap-to-layout-gri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line-height="24.01pt" fo:text-align="justify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style:line-height-at-least="11.99pt" fo:text-align="center" style:justify-single-word="false" style:snap-to-layout-grid="false"/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5" style:family="paragraph" style:parent-style-name="Standard">
      <style:paragraph-properties style:line-height-at-least="22pt"/>
      <style:text-properties style:font-name="新細明體" fo:font-size="13pt" style:font-size-asian="13pt" style:font-name-complex="新細明體" style:font-size-complex="13pt"/>
    </style:style>
    <style:style style:name="P16" style:family="paragraph" style:parent-style-name="Standard">
      <style:paragraph-properties style:line-height-at-least="22pt"/>
      <style:text-properties style:font-name="新細明體" fo:font-size="13pt" style:font-size-asian="13pt" style:font-name-complex="新細明體" style:font-size-complex="13pt"/>
    </style:style>
    <style:style style:name="P17" style:family="paragraph" style:parent-style-name="Standard">
      <style:paragraph-properties fo:line-height="22.99pt" fo:text-align="justify" style:justify-single-wor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8" style:family="paragraph" style:parent-style-name="Standard">
      <style:paragraph-properties fo:line-height="15.99pt" fo:text-align="center" style:justify-single-word="false"/>
    </style:style>
    <style:style style:name="P19" style:family="paragraph" style:parent-style-name="Standard">
      <style:paragraph-properties fo:line-height="24.01pt" fo:text-align="justify" style:justify-single-word="false"/>
    </style:style>
    <style:style style:name="P20" style:family="paragraph" style:parent-style-name="Standard" style:list-style-name="WW8Num3">
      <style:paragraph-properties fo:line-height="24.01pt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5.99pt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style:line-height-at-least="22pt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line-height="18pt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20.01pt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pt"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style:line-height-at-least="22pt"/>
    </style:style>
    <style:style style:name="P33" style:family="paragraph" style:parent-style-name="Standard">
      <style:paragraph-properties style:line-height-at-least="22pt"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22pt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36" style:family="paragraph" style:parent-style-name="Standard">
      <style:paragraph-properties fo:line-height="20.01pt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華康中黑體" fo:font-size="20pt" fo:letter-spacing="0.99pt" style:font-name-asian="華康中黑體" style:font-size-asian="20pt" style:font-name-complex="微軟正黑體2" style:font-size-complex="20pt"/>
    </style:style>
    <style:style style:name="P38" style:family="paragraph" style:parent-style-name="Standard">
      <style:paragraph-properties fo:text-align="center" style:justify-single-word="false"/>
      <style:text-properties style:font-name="華康中黑體" fo:font-size="24pt" style:font-name-asian="華康中黑體" style:font-size-asian="24pt" style:font-name-complex="微軟正黑體2" style:font-size-complex="24pt"/>
    </style:style>
    <style:style style:name="P39" style:family="paragraph" style:parent-style-name="Standard">
      <style:paragraph-properties fo:text-align="center" style:justify-single-word="false"/>
      <style:text-properties style:font-name="華康中黑體" fo:font-size="24pt" style:font-name-asian="華康中黑體" style:font-size-asian="24pt" style:font-name-complex="微軟正黑體2" style:font-size-complex="24pt"/>
    </style:style>
    <style:style style:name="P40" style:family="paragraph" style:parent-style-name="Standard">
      <style:paragraph-properties fo:margin-left="36pt" fo:margin-right="0pt" fo:line-height="24.01pt" fo:text-align="center" style:justify-single-word="false" fo:text-indent="0pt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41" style:family="paragraph" style:parent-style-name="Standard" style:master-page-name="Standard">
      <style:paragraph-properties fo:margin-left="36pt" fo:margin-right="0pt" fo:line-height="20.01pt" fo:text-align="center" style:justify-single-word="false" fo:text-indent="0pt" style:auto-text-indent="false" style:page-number="1"/>
      <style:text-properties style:font-name="新細明體" fo:font-weight="bold" style:font-weight-asian="bold" style:font-name-complex="新細明體" style:text-scale="80%"/>
    </style:style>
    <style:style style:name="P42" style:family="paragraph" style:parent-style-name="Standard">
      <style:paragraph-properties fo:margin-top="9.01pt" fo:margin-bottom="9.01pt" loext:contextual-spacing="false" fo:line-height="15.99pt" fo:text-align="center" style:justify-single-word="false"/>
    </style:style>
    <style:style style:name="P43" style:family="paragraph" style:parent-style-name="Standard">
      <style:paragraph-properties fo:margin-top="9.01pt" fo:margin-bottom="9.01pt" loext:contextual-spacing="false" fo:line-height="20.01pt"/>
    </style:style>
    <style:style style:name="P44" style:family="paragraph" style:parent-style-name="Standard">
      <style:paragraph-properties fo:margin-top="9.01pt" fo:margin-bottom="9.01pt" loext:contextual-spacing="false" fo:line-height="20.01pt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5" style:family="paragraph" style:parent-style-name="Standard">
      <style:paragraph-properties fo:margin-top="6.01pt" fo:margin-bottom="0pt" loext:contextual-spacing="false" fo:line-height="24.01pt" fo:text-align="justify" style:justify-single-word="false"/>
    </style:style>
    <style:style style:name="P46" style:family="paragraph" style:parent-style-name="Standard">
      <style:paragraph-properties fo:margin-top="6.01pt" fo:margin-bottom="0pt" loext:contextual-spacing="false" fo:line-height="24.01pt" fo:text-align="justify" style:justify-single-word="false" style:snap-to-layout-grid="false"/>
      <style:text-properties style:font-name="新細明體" style:font-name-complex="新細明體" style:text-scale="90%"/>
    </style:style>
    <style:style style:name="P47" style:family="paragraph" style:parent-style-name="Standard">
      <style:paragraph-properties fo:margin-top="6.01pt" fo:margin-bottom="0pt" loext:contextual-spacing="false" fo:line-height="24.01pt" fo:text-align="justify" style:justify-single-word="false"/>
      <style:text-properties style:font-name="新細明體" style:font-name-complex="新細明體"/>
    </style:style>
    <style:style style:name="P48" style:family="paragraph" style:parent-style-name="Standard">
      <style:paragraph-properties fo:margin-top="6.01pt" fo:margin-bottom="0pt" loext:contextual-spacing="false" fo:line-height="24.01pt" fo:text-align="justify" style:justify-single-word="false" style:snap-to-layout-grid="false"/>
      <style:text-properties style:font-name="新細明體" style:font-name-complex="新細明體"/>
    </style:style>
    <style:style style:name="P49" style:family="paragraph" style:parent-style-name="Standard">
      <style:paragraph-properties fo:margin-top="6.01pt" fo:margin-bottom="0pt" loext:contextual-spacing="false" fo:line-height="24.01pt" fo:text-align="justify" style:justify-single-word="false"/>
      <style:text-properties style:font-name="新細明體" style:font-name-complex="新細明體"/>
    </style:style>
    <style:style style:name="P50" style:family="paragraph" style:parent-style-name="Standard">
      <style:paragraph-properties fo:margin-left="0pt" fo:margin-right="0pt" fo:margin-top="6.01pt" fo:margin-bottom="0pt" loext:contextual-spacing="false" fo:line-height="24.01pt" fo:text-align="justify" style:justify-single-word="false" fo:text-indent="6.01pt" style:auto-text-indent="false" style:snap-to-layout-grid="false"/>
      <style:text-properties style:font-name="新細明體" style:font-name-complex="新細明體"/>
    </style:style>
    <style:style style:name="P51" style:family="paragraph" style:parent-style-name="Standard">
      <style:paragraph-properties fo:margin-left="0pt" fo:margin-right="0pt" fo:margin-top="6.01pt" fo:margin-bottom="0pt" loext:contextual-spacing="false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52" style:family="paragraph" style:parent-style-name="Standard">
      <style:paragraph-properties fo:margin-left="0pt" fo:margin-right="0pt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53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54" style:family="paragraph" style:parent-style-name="Standard">
      <style:paragraph-properties fo:margin-left="0pt" fo:margin-right="0pt" fo:margin-top="6.01pt" fo:margin-bottom="6.01pt" loext:contextual-spacing="false" fo:line-height="24.01pt" fo:text-align="center" style:justify-single-word="false" fo:text-indent="6.01pt" style:auto-text-indent="false"/>
      <style:text-properties style:font-name="新細明體" style:font-name-complex="新細明體"/>
    </style:style>
    <style:style style:name="P55" style:family="paragraph" style:parent-style-name="Standard">
      <style:paragraph-properties fo:margin-left="0pt" fo:margin-right="0pt" fo:margin-top="9.01pt" fo:margin-bottom="0pt" loext:contextual-spacing="false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56" style:family="paragraph" style:parent-style-name="Standard">
      <style:paragraph-properties fo:margin-left="0pt" fo:margin-right="0pt" fo:line-height="24.01pt" fo:text-indent="29.99pt" style:auto-text-indent="false"/>
    </style:style>
    <style:style style:name="P57" style:family="paragraph" style:parent-style-name="Standard">
      <style:paragraph-properties fo:margin-top="6.01pt" fo:margin-bottom="6.01pt" loext:contextual-spacing="false" fo:line-height="24.01pt" fo:text-align="justify" style:justify-single-word="false"/>
      <style:text-properties style:font-name="新細明體" style:font-name-complex="新細明體"/>
    </style:style>
    <style:style style:name="P58" style:family="paragraph" style:parent-style-name="Standard">
      <style:paragraph-properties fo:margin-top="6.01pt" fo:margin-bottom="6.01pt" loext:contextual-spacing="false" fo:line-height="24.01pt" fo:text-align="center" style:justify-single-word="false"/>
      <style:text-properties style:font-name="新細明體" style:font-name-complex="新細明體"/>
    </style:style>
    <style:style style:name="P59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5.41pt" style:auto-text-indent="false"/>
      <style:text-properties style:font-name="新細明體" style:font-name-complex="新細明體" style:text-scale="90%"/>
    </style:style>
    <style:style style:name="P60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11.99pt" style:auto-text-indent="false"/>
      <style:text-properties style:font-name="新細明體" style:font-name-complex="新細明體"/>
    </style:style>
    <style:style style:name="P61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18pt" style:auto-text-indent="false"/>
      <style:text-properties style:font-name="新細明體" style:font-name-complex="新細明體"/>
    </style:style>
    <style:style style:name="P62" style:family="paragraph" style:parent-style-name="Standard">
      <style:paragraph-properties fo:margin-left="0pt" fo:margin-right="0pt" fo:line-height="24.01pt" fo:text-align="justify" style:justify-single-word="false" fo:text-indent="36pt" style:auto-text-indent="false"/>
      <style:text-properties style:font-name="新細明體" style:font-name-complex="新細明體"/>
    </style:style>
    <style:style style:name="P63" style:family="paragraph" style:parent-style-name="Standard">
      <style:paragraph-properties fo:margin-top="0pt" fo:margin-bottom="6.01pt" loext:contextual-spacing="false" fo:line-height="24.01pt" fo:text-align="center" style:justify-single-word="false" style:snap-to-layout-grid="false"/>
      <style:text-properties style:font-name="新細明體" style:font-name-complex="新細明體"/>
    </style:style>
    <style:style style:name="P64" style:family="paragraph" style:parent-style-name="Standard">
      <style:paragraph-properties fo:margin-top="9.01pt" fo:margin-bottom="0pt" loext:contextual-spacing="false" fo:line-height="24.01pt" fo:text-align="justify" style:justify-single-word="false"/>
      <style:text-properties style:font-name="新細明體" style:font-name-complex="新細明體"/>
    </style:style>
    <style:style style:name="P65" style:family="paragraph" style:parent-style-name="Standard">
      <style:paragraph-properties fo:margin-top="9.01pt" fo:margin-bottom="0pt" loext:contextual-spacing="false" fo:line-height="24.01pt" fo:text-align="center" style:justify-single-word="false"/>
      <style:text-properties style:font-name="新細明體" style:font-name-complex="新細明體"/>
    </style:style>
    <style:style style:name="P66" style:family="paragraph" style:parent-style-name="Standard">
      <style:paragraph-properties fo:margin-top="9.01pt" fo:margin-bottom="0pt" loext:contextual-spacing="false" fo:line-height="24.01pt" fo:text-align="justify" style:justify-single-word="false"/>
      <style:text-properties style:font-name="新細明體" style:font-name-complex="新細明體"/>
    </style:style>
    <style:style style:name="P67" style:family="paragraph" style:parent-style-name="Standard">
      <style:paragraph-properties fo:margin-top="9.01pt" fo:margin-bottom="0pt" loext:contextual-spacing="false" fo:text-align="center" style:justify-single-word="false"/>
      <style:text-properties style:font-name="新細明體" style:font-name-complex="新細明體"/>
    </style:style>
    <style:style style:name="P68" style:family="paragraph" style:parent-style-name="Standard">
      <style:paragraph-properties fo:margin-top="9.01pt" fo:margin-bottom="0pt" loext:contextual-spacing="false" fo:line-height="24.01pt" fo:text-align="justify" style:justify-single-word="false"/>
      <style:text-properties style:font-name="新細明體" fo:font-size="11pt" style:font-size-asian="11pt" style:font-name-complex="新細明體"/>
    </style:style>
    <style:style style:name="P69" style:family="paragraph" style:parent-style-name="Standard">
      <style:paragraph-properties fo:margin-top="9.01pt" fo:margin-bottom="0pt" loext:contextual-spacing="false" fo:text-align="center" style:justify-single-word="false"/>
      <style:text-properties style:font-name="華康中黑體" fo:font-size="26pt" style:font-name-asian="華康中黑體" style:font-size-asian="26pt" style:font-name-complex="微軟正黑體2" style:font-size-complex="26pt"/>
    </style:style>
    <style:style style:name="P70" style:family="paragraph" style:parent-style-name="Standard">
      <style:paragraph-properties fo:margin-top="9.01pt" fo:margin-bottom="0pt" loext:contextual-spacing="false" fo:text-align="center" style:justify-single-word="false"/>
      <style:text-properties style:font-name="華康中黑體" fo:font-size="24pt" style:font-name-asian="華康中黑體" style:font-size-asian="24pt" style:font-name-complex="微軟正黑體2" style:font-size-complex="24pt"/>
    </style:style>
    <style:style style:name="P71" style:family="paragraph" style:parent-style-name="Standard">
      <style:paragraph-properties fo:margin-left="8.36pt" fo:margin-right="0pt" fo:margin-top="9.01pt" fo:margin-bottom="0pt" loext:contextual-spacing="false" fo:line-height="24.01pt" fo:text-align="justify" style:justify-single-word="false" fo:text-indent="0pt" style:auto-text-indent="false"/>
      <style:text-properties style:font-name="新細明體" style:font-name-complex="新細明體"/>
    </style:style>
    <style:style style:name="P72" style:family="paragraph" style:parent-style-name="Standard">
      <style:paragraph-properties fo:margin-left="0pt" fo:margin-right="0pt" fo:margin-top="9.01pt" fo:margin-bottom="0pt" loext:contextual-spacing="false" fo:line-height="24.01pt" fo:text-align="justify" style:justify-single-word="false" fo:text-indent="5.5pt" style:auto-text-indent="false"/>
    </style:style>
    <style:style style:name="P73" style:family="paragraph" style:parent-style-name="Standard">
      <style:paragraph-properties fo:line-height="15.99pt" fo:text-align="center" style:justify-single-word="false" fo:break-before="page"/>
      <style:text-properties style:font-name="新細明體" style:font-name-complex="新細明體" style:text-scale="90%"/>
    </style:style>
    <style:style style:name="P74" style:family="paragraph" style:parent-style-name="Standard">
      <style:paragraph-properties style:line-height-at-least="22pt" fo:text-align="center" style:justify-single-word="false" fo:break-before="page"/>
    </style:style>
    <style:style style:name="P75" style:family="paragraph" style:parent-style-name="Standard">
      <style:paragraph-properties fo:margin-left="25.09pt" fo:margin-right="0pt" style:line-height-at-least="22pt" fo:text-indent="-25.09pt" style:auto-text-indent="false"/>
      <style:text-properties style:font-name="新細明體" fo:font-size="13pt" style:font-size-asian="13pt" style:font-name-complex="新細明體" style:font-size-complex="13pt"/>
    </style:style>
    <style:style style:name="P76" style:family="paragraph" style:parent-style-name="Standard">
      <style:paragraph-properties fo:margin-left="26.5pt" fo:margin-right="0pt" style:line-height-at-least="22pt" fo:text-indent="-26.5pt" style:auto-text-indent="false"/>
      <style:text-properties style:font-name="新細明體" fo:font-size="13pt" style:font-size-asian="13pt" style:font-name-complex="新細明體" style:font-size-complex="13pt"/>
    </style:style>
    <style:style style:name="P77" style:family="paragraph" style:parent-style-name="Standard">
      <style:paragraph-properties fo:margin-left="24.46pt" fo:margin-right="0pt" style:line-height-at-least="22pt" fo:text-indent="-24.46pt" style:auto-text-indent="false"/>
      <style:text-properties style:font-name="新細明體" fo:font-size="13pt" style:font-size-asian="13pt" style:font-name-complex="新細明體" style:font-size-complex="13pt"/>
    </style:style>
    <style:style style:name="P78" style:family="paragraph" style:parent-style-name="Standard">
      <style:paragraph-properties fo:margin-left="23.81pt" fo:margin-right="0pt" style:line-height-at-least="22pt" fo:text-indent="-23.81pt" style:auto-text-indent="false"/>
    </style:style>
    <style:style style:name="P79" style:family="paragraph" style:parent-style-name="Standard">
      <style:paragraph-properties fo:margin-left="180pt" fo:margin-right="0pt" style:line-height-at-least="29.99pt" fo:text-indent="0pt" style:auto-text-indent="false" style:snap-to-layout-grid="false"/>
    </style:style>
    <style:style style:name="P80" style:family="paragraph" style:parent-style-name="Standard">
      <style:paragraph-properties fo:margin-left="0pt" fo:margin-right="0pt" fo:line-height="18pt" fo:text-indent="53.69pt" style:auto-text-indent="false"/>
    </style:style>
    <style:style style:name="P81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2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Standard">
      <style:paragraph-properties fo:margin-left="21.26pt" fo:margin-right="0pt" fo:margin-top="9.01pt" fo:margin-bottom="0pt" loext:contextual-spacing="false" fo:line-height="24.01pt" fo:text-indent="0pt" style:auto-text-indent="false" style:snap-to-layout-grid="false"/>
    </style:style>
    <style:style style:name="P84" style:family="paragraph" style:parent-style-name="Standard">
      <style:paragraph-properties fo:margin-left="21.26pt" fo:margin-right="0pt" fo:margin-top="9.01pt" fo:margin-bottom="9.01pt" loext:contextual-spacing="false" fo:line-height="24.01pt" fo:text-indent="0pt" style:auto-text-indent="false" style:snap-to-layout-grid="false"/>
    </style:style>
    <style:style style:name="P85" style:family="paragraph" style:parent-style-name="Standard">
      <style:paragraph-properties fo:margin-top="2.49pt" fo:margin-bottom="9.01pt" loext:contextual-spacing="false" fo:line-height="24.01pt" style:snap-to-layout-grid="false"/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2" style:font-size-complex="14pt"/>
    </style:style>
    <style:style style:name="P86" style:family="paragraph" style:parent-style-name="清單段落1" style:list-style-name="WW8Num2">
      <style:paragraph-properties fo:line-height="15.99pt" fo:text-align="justify" style:justify-single-word="false"/>
    </style:style>
    <style:style style:name="P87" style:family="paragraph" style:parent-style-name="清單段落1" style:list-style-name="WW8Num1">
      <style:paragraph-properties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8" style:family="paragraph" style:parent-style-name="清單段落1" style:list-style-name="WW8Num2">
      <style:paragraph-properties fo:margin-top="0pt" fo:margin-bottom="9.01pt" loext:contextual-spacing="false" fo:line-height="15.99pt"/>
    </style:style>
    <style:style style:name="P89" style:family="paragraph" style:parent-style-name="清單段落1" style:list-style-name="WW8Num2">
      <style:paragraph-properties fo:margin-top="0pt" fo:margin-bottom="9.01pt" loext:contextual-spacing="false" fo:line-height="15.99pt" fo:text-align="justify" style:justify-single-word="false"/>
    </style:style>
    <style:style style:name="P90" style:family="paragraph" style:parent-style-name="清單段落1" style:list-style-name="WW8Num1">
      <style:paragraph-properties fo:margin-top="0pt" fo:margin-bottom="9.01pt" loext:contextual-spacing="false"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1" style:family="paragraph" style:parent-style-name="清單段落1" style:list-style-name="WW8Num2">
      <style:paragraph-properties fo:margin-top="0pt" fo:margin-bottom="9.01pt" loext:contextual-spacing="false" fo:line-height="15.99pt"/>
      <style:text-properties style:font-name="標楷體" fo:font-size="13pt" style:font-name-asian="標楷體" style:font-size-asian="13pt" style:font-name-complex="標楷體" style:font-size-complex="13pt"/>
    </style:style>
    <style:style style:name="P92" style:family="paragraph" style:parent-style-name="清單段落1" style:list-style-name="WW8Num1">
      <style:paragraph-properties fo:margin-left="41.3pt" fo:margin-right="0pt" fo:line-height="15.99pt" fo:text-align="justify" style:justify-single-word="false" fo:text-indent="-23.3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3" style:family="paragraph" style:parent-style-name="清單段落1" style:list-style-name="WW8Num1">
      <style:paragraph-properties fo:margin-left="41.3pt" fo:margin-right="0pt" fo:line-height="15.99pt" fo:text-align="justify" style:justify-single-word="false" fo:text-indent="-24.4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清單段落1" style:list-style-name="WW8Num1">
      <style:paragraph-properties fo:margin-left="37.11pt" fo:margin-right="0pt" fo:line-height="15.99pt" fo:text-align="justify" style:justify-single-word="false" fo:text-indent="-19.11pt" style:auto-text-indent="false"/>
    </style:style>
    <style:style style:name="P95" style:family="paragraph" style:parent-style-name="清單段落1" style:list-style-name="WW8Num1">
      <style:paragraph-properties fo:margin-left="42.69pt" fo:margin-right="0pt" fo:line-height="15.99pt" fo:text-align="justify" style:justify-single-word="false" fo:text-indent="-24.69pt" style:auto-text-indent="false"/>
    </style:style>
    <style:style style:name="P96" style:family="paragraph" style:parent-style-name="Footer">
      <style:paragraph-properties fo:margin-left="0pt" fo:margin-right="18pt" fo:text-indent="0pt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text-scale="90%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新細明體" style:text-scale="80%"/>
    </style:style>
    <style:style style:name="T7" style:family="text">
      <style:text-properties style:font-name="新細明體" fo:font-weight="bold" style:font-weight-asian="bold" style:font-name-complex="新細明體" style:text-scale="80%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1pt" style:font-size-asian="11pt" style:font-name-complex="新細明體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4" style:family="text">
      <style:text-properties style:font-name="新細明體" fo:font-size="16pt" style:font-size-asian="16pt" style:font-name-complex="新細明體" style:font-size-complex="16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  <style:style style:name="T17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18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19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404040" style:font-name="新細明體" fo:font-size="10pt" style:font-size-asian="10pt" style:font-name-complex="新細明體" style:font-size-complex="10pt"/>
    </style:style>
    <style:style style:name="T22" style:family="text">
      <style:text-properties style:text-scale="90%"/>
    </style:style>
    <style:style style:name="T23" style:family="text">
      <style:text-properties fo:color="#000000" style:font-name="新細明體" fo:font-size="10pt" style:font-size-asian="10pt" style:font-name-complex="新細明體" style:font-size-complex="10pt"/>
    </style:style>
    <style:style style:name="T24" style:family="text">
      <style:text-properties fo:color="#000000" style:font-name="新細明體" fo:font-size="10pt" style:font-size-asian="10pt" style:font-name-complex="新細明體" style:font-size-complex="10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font-name="華康中黑體" fo:font-size="20pt" fo:letter-spacing="0.99pt" style:font-name-asian="華康中黑體" style:font-size-asian="20pt" style:font-name-complex="微軟正黑體2" style:font-size-complex="20pt"/>
    </style:style>
    <style:style style:name="T41" style:family="text">
      <style:text-properties style:font-name="華康中黑體" fo:font-size="20pt" fo:letter-spacing="0.99pt" style:font-name-asian="華康中黑體" style:font-size-asian="20pt" style:font-name-complex="微軟正黑體2" style:font-size-complex="20pt"/>
    </style:style>
    <style:style style:name="T42" style:family="text">
      <style:text-properties style:font-name="華康中黑體" fo:font-size="20pt" style:font-name-asian="華康中黑體" style:font-size-asian="20pt" style:font-name-complex="微軟正黑體2" style:font-size-complex="20pt"/>
    </style:style>
    <style:style style:name="T43" style:family="text">
      <style:text-properties style:font-name="華康中黑體" fo:font-size="14pt" fo:letter-spacing="0.99pt" style:font-name-asian="華康中黑體" style:font-size-asian="14pt" style:font-name-complex="微軟正黑體2" style:font-size-complex="14pt"/>
    </style:style>
    <style:style style:name="T44" style:family="text">
      <style:text-properties style:font-name="華康中黑體" fo:font-size="14pt" fo:letter-spacing="0.99pt" style:font-name-asian="華康中黑體" style:font-size-asian="14pt" style:font-name-complex="微軟正黑體2" style:font-size-complex="14pt"/>
    </style:style>
    <style:style style:name="T45" style:family="text">
      <style:text-properties style:font-name="華康中黑體" fo:font-size="14pt" style:font-name-asian="華康中黑體" style:font-size-asian="14pt" style:font-name-complex="微軟正黑體2" style:font-size-complex="14pt"/>
    </style:style>
    <style:style style:name="T46" style:family="text">
      <style:text-properties style:font-name="華康中黑體" fo:font-size="14pt" style:font-name-asian="華康中黑體" style:font-size-asian="14pt" style:font-name-complex="微軟正黑體2" style:font-size-complex="14pt"/>
    </style:style>
    <style:style style:name="T47" style:family="text"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2" style:font-size-complex="14pt"/>
    </style:style>
    <style:style style:name="T48" style:family="text"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2" style:font-size-complex="14pt"/>
    </style:style>
    <style:style style:name="T49" style:family="text">
      <style:text-properties style:font-name="華康中黑體" style:text-underline-style="solid" style:text-underline-width="auto" style:text-underline-color="font-color" style:font-name-asian="華康中黑體" style:font-name-complex="微軟正黑體2"/>
    </style:style>
    <style:style style:name="T50" style:family="text">
      <style:text-properties style:font-name="華康中黑體" fo:font-size="24pt" style:font-name-asian="華康中黑體" style:font-size-asian="24pt" style:font-name-complex="微軟正黑體2" style:font-size-complex="24pt"/>
    </style:style>
    <style:style style:name="T51" style:family="text">
      <style:text-properties style:font-name="華康中黑體" fo:font-size="24pt" style:font-name-asian="華康中黑體" style:font-size-asian="24pt" style:font-name-complex="微軟正黑體2" style:font-size-complex="24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26pt solid #000000"/>
    </style:style>
    <style:style style:name="fr2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  <style:style style:name="fr3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-0.14pt" svg:y="-17.69pt" svg:width="57.2pt" svg:height="27.21pt" draw:z-index="0"><draw:text-box><text:p text:style-name="P1">附件1</text:p></draw:text-box></draw:frame>國立臺灣工藝研究發展中心</text:p>
      <text:p text:style-name="P42"><text:span text:style-name="T4"><text:s text:c="4"/>107漆Ｘ竹冷泡茶道具研習營</text:span></text:p>
      <text:p text:style-name="P40"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1">姓 <text:s text:c="3"/>名</text:p>
          </table:table-cell>
          <table:table-cell table:style-name="表格1.A1" table:number-rows-spanned="2" office:value-type="string">
            <text:p text:style-name="P3">中文：</text:p>
            <text:p text:style-name="P19"><text:span text:style-name="T1">英文：</text:span><text:span text:style-name="T21">（護照上英文名，請務必填寫，結業證書用）</text:span></text:p>
          </table:table-cell>
          <table:table-cell table:style-name="表格1.A1" office:value-type="string">
            <text:p text:style-name="P52">電 話</text:p>
          </table:table-cell>
          <table:table-cell table:style-name="表格1.A1" office:value-type="string">
            <text:p text:style-name="P3">（ <text:s/>）</text:p>
          </table:table-cell>
          <table:table-cell table:style-name="表格1.E1" table:number-rows-spanned="5" office:value-type="string">
            <text:p text:style-name="P5"/>
            <text:p text:style-name="P4">半身脫帽</text:p>
            <text:p text:style-name="P56"><text:span text:style-name="T1"><text:s text:c="2"/>正面相片</text:span></text:p>
            <text:p text:style-name="P2"><text:s text:c="4"/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2">手 機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59">身份證字號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7">出 <text:s text:c="2"/>日</text:p>
          </table:table-cell>
          <table:table-cell table:style-name="表格1.A1" office:value-type="string">
            <text:p text:style-name="P45"><text:span text:style-name="T1"><text:s text:c="4"/>年 <text:s text:c="2"/>月 <text:s text:c="3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3">通訊地址</text:p>
          </table:table-cell>
          <table:table-cell table:style-name="表格1.A1" table:number-columns-spanned="3" office:value-type="string">
            <text:p text:style-name="P47">□□□-□□（請務必填寫郵遞區號）</text:p>
            <text:p text:style-name="P4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0">E-mail</text:p>
          </table:table-cell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3">性 <text:s text:c="2"/>別</text:p>
          </table:table-cell>
          <table:table-cell table:style-name="表格1.A6" office:value-type="string">
            <text:p text:style-name="P61">□男、 □女</text:p>
          </table:table-cell>
          <table:table-cell table:style-name="表格1.A6" office:value-type="string">
            <text:p text:style-name="P57">年 <text:s text:c="2"/>齡</text:p>
          </table:table-cell>
          <table:table-cell table:style-name="表格1.D6" table:number-columns-spanned="2" office:value-type="string">
            <text:p text:style-name="P62">歲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54">畢業學校</text:p>
          </table:table-cell>
          <table:table-cell table:style-name="表格1.A6" office:value-type="string">
            <text:p text:style-name="P63"/>
          </table:table-cell>
          <table:table-cell table:style-name="表格1.A6" office:value-type="string">
            <text:p text:style-name="P58">科系名稱</text:p>
          </table:table-cell>
          <table:table-cell table:style-name="表格1.D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6" office:value-type="string">
            <text:p text:style-name="P65">工作單位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5">職務名稱</text:p>
          </table:table-cell>
          <table:table-cell table:style-name="表格1.D6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55">職 經 歷</text:p>
          </table:table-cell>
          <table:table-cell table:style-name="表格1.A1" table:number-columns-spanned="2" office:value-type="string">
            <text:p text:style-name="P64">1.</text:p>
          </table:table-cell>
          <table:covered-table-cell/>
          <table:table-cell table:style-name="表格1.E1" table:number-columns-spanned="2" office:value-type="string">
            <text:p text:style-name="P71">2.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7">技藝專長</text:p>
          </table:table-cell>
          <table:table-cell table:style-name="表格1.D6" table:number-columns-spanned="4" office:value-type="string">
            <text:p text:style-name="P21"><text:span text:style-name="T23">□木工、□竹材、□漆器、□金工、□陶瓷、□染織、□石材、□玻璃、□其他類（可複選）</text:span><text:span text:style-name="T8"> <text:s/></text:span><text:span text:style-name="T1"><text:s text:c="20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5">身分證影本附貼（正面）</text:p>
            <text:p text:style-name="P72"><text:span text:style-name="T10">(可用色筆或螢光筆標示工藝中心報名專用)</text:span></text:p>
            <text:p text:style-name="P68"/>
            <text:p text:style-name="P64"/>
          </table:table-cell>
          <table:covered-table-cell/>
          <table:covered-table-cell/>
          <table:table-cell table:style-name="表格1.E1" table:number-columns-spanned="2" office:value-type="string">
            <text:p text:style-name="P55">身分證影本附貼（背面）</text:p>
            <text:p text:style-name="P72"><text:span text:style-name="T10">(可用色筆或螢光筆標示工藝中心報名專用)</text:span></text:p>
            <text:p text:style-name="P68"/>
          </table:table-cell>
          <table:covered-table-cell/>
        </table:table-row>
        <table:table-row table:style-name="表格1.12">
          <table:table-cell table:style-name="表格1.D6" table:number-columns-spanned="5" office:value-type="string">
            <text:p text:style-name="P3">備註：</text:p>
            <text:list xml:id="list6198245151626454032" text:style-name="WW8Num3">
              <text:list-item>
                <text:p text:style-name="P20"><text:span text:style-name="T1">以上資料務必詳實填寫，如資料有誤造成之權益損失本中心不負責。</text:span></text:p>
              </text:list-item>
              <text:list-item>
                <text:p text:style-name="P20"><text:span text:style-name="T1">請自備簡章中所列工具材料。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8"><draw:frame draw:style-name="fr1" draw:name="框架2" text:anchor-type="char" svg:x="-0.74pt" svg:y="-16.41pt" svg:width="57.2pt" svg:height="27.21pt" draw:z-index="1"><draw:text-box><text:p text:style-name="Standard"><text:span text:style-name="T1">附件2</text:span></text:p></draw:text-box></draw:frame><text:span text:style-name="T6">國立臺灣工藝研究發展中心</text:span><text:span text:style-name="T4"> </text:span></text:p>
      <text:p text:style-name="P9">107漆Ｘ竹冷泡茶道具研習營</text:p>
      <text:p text:style-name="P11"><text:soft-page-break/>個人作品簡介</text:p>
      <text:p text:style-name="P10">個人近3年工藝相關作品2-3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作品名稱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完成</text:p>
            <text:p text:style-name="P23">日期</text:p>
          </table:table-cell>
          <table:table-cell table:style-name="表格2.D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3">作品尺寸</text:p>
          </table:table-cell>
          <table:table-cell table:style-name="表格2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<text:span text:style-name="T27">材 <text:s text:c="3"/>質</text:span></text:p>
          </table:table-cell>
          <table:table-cell table:style-name="表格2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主要技法</text:p>
          </table:table-cell>
          <table:table-cell table:style-name="表格2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3">構想特色</text:p>
          </table:table-cell>
          <table:table-cell table:style-name="表格2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作品圖片</text:p>
          </table:table-cell>
          <table:table-cell table:style-name="表格2.D1" table:number-columns-spanned="3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p text:style-name="P26">如不敷使用，請自行影印</text:p>
      <text:p text:style-name="P73"><draw:frame draw:style-name="fr1" draw:name="框架3" text:anchor-type="char" svg:x="-1.96pt" svg:y="-15.39pt" svg:width="57.2pt" svg:height="27.21pt" draw:z-index="5"><draw:text-box><text:p text:style-name="Standard"><text:span text:style-name="T1">附件3</text:span></text:p></draw:text-box></draw:frame>國立臺灣工藝研究發展中心</text:p>
      <text:p text:style-name="P44">107漆Ｘ竹冷泡茶道具研習營</text:p>
      <text:p text:style-name="P12">研 習 保 證 書</text:p>
      <text:p text:style-name="P14"/>
      <text:p text:style-name="P32"><text:span text:style-name="T15"><text:s text:c="4"/>本人姓名 <text:s/>_____________ ，身份證字號 </text:span><text:span text:style-name="T17"><text:s text:c="2"/>____ <text:s/>___________ </text:span><text:span text:style-name="T15">，</text:span></text:p>
      <text:p text:style-name="P43"><text:span text:style-name="T15"><text:s text:c="4"/>報名參加</text:span><text:span text:style-name="T17"> 國立臺灣工藝研究發展中心</text:span><text:span text:style-name="T15">辦理之</text:span><text:span text:style-name="T17">「107漆Ｘ竹冷泡茶道具研習營」</text:span><text:span text:style-name="T15">，已確實了解本課程及公告簡章內容，願以認真態度學習，完成課程進度，並切實遵守下列規定事項：</text:span></text:p>
      <text:p text:style-name="P75">一、愛惜研習工坊所有設備、公發器具材料與宿舍公物，如有損毀願照價賠償。</text:p>
      <text:p text:style-name="P15">二、遵守工坊管理規定，發揮團隊榮譽精神，自動自發維護環境整潔。</text:p>
      <text:p text:style-name="P15">三、願負責盡職輪流擔任工坊值日服務與研習日誌紀錄工作。</text:p>
      <text:p text:style-name="P76">四、研習期間不任意請假或遲到早退耽誤課程，願身體力行達成研習進度；研習完成作品同意留置工藝中心一年辦理展覽推廣使用。</text:p>
      <text:p text:style-name="P77">五、研習期間分發的講義教材或參考樣本、試作品、書籍資料等，屬於工藝中心、該原作者或講師所有，不任意拍照、錄影，願遵守著作權相關規定以示尊重。</text:p>
      <text:p text:style-name="P78"><text:span text:style-name="T15">六、研習期間請假若超過本中心</text:span><text:span text:style-name="T1">工藝文創產業人才培育計畫作業要點</text:span><text:span text:style-name="T15">規定之百分比時數，無異議自行退訓，並繳回已分發的器具材料；所繳交之學費、器材費等自願放棄。如有不良言行，願接受告誡糾正。</text:span></text:p>
      <text:p text:style-name="P78"><text:span text:style-name="T15">七、確實瞭解天然漆具過敏原後報名參加，上課後如不適引發過敏等皮膚科症狀，由中心協助提供治療相關資訊，引導本人就醫。</text:span></text:p>
      <text:p text:style-name="P78"><text:span text:style-name="T15">八、茲聲明報名資料中所填寫之相關資料及提供之相關附件均屬事實，若侵犯他人著作權或其他相關權利者，本人願負一切法律責任。</text:span></text:p>
      <text:p text:style-name="P15"/>
      <text:p text:style-name="P79"><text:span text:style-name="T15">研習人</text:span><text:span text:style-name="T19">親筆簽名</text:span><text:span text:style-name="T15">：</text:span><text:span text:style-name="T17"> <text:s text:c="19"/></text:span></text:p>
      <text:p text:style-name="P79"><text:span text:style-name="T15">戶籍地址：</text:span><text:span text:style-name="T17"> <text:s text:c="36"/></text:span></text:p>
      <text:p text:style-name="P79"><text:span text:style-name="T15">電話：</text:span><text:span text:style-name="T17"> <text:s text:c="29"/></text:span></text:p>
      <text:p text:style-name="P27"/>
      <text:p text:style-name="P33"><text:span text:style-name="T35">中 華 民 國 <text:s text:c="3"/>107 <text:s/>年 <text:s text:c="7"/>月 <text:s text:c="7"/>日</text:span></text:p>
      <text:p text:style-name="P74"><text:span text:style-name="T35"/></text:p>
      <text:p text:style-name="P13"/>
      <text:p text:style-name="P30"><draw:frame draw:style-name="fr1" draw:name="框架4" text:anchor-type="char" svg:x="-1.5pt" svg:y="-25.4pt" svg:width="57.2pt" svg:height="27.21pt" draw:z-index="2"><draw:text-box><text:p text:style-name="Standard"><text:span text:style-name="T1">附件4</text:span></text:p></draw:text-box></draw:frame>個人資料蒐集、處理及利用同意書</text:p>
      <text:p text:style-name="P28"/>
      <text:list xml:id="list3278608967177496610" text:style-name="WW8Num2">
        <text:list-item>
          <text:p text:style-name="P89"><text:span text:style-name="T30">國立臺灣工藝研究發展中心</text:span><text:span text:style-name="T30">(</text:span><text:span text:style-name="T30">以下簡稱本中心</text:span><text:span text:style-name="T30">)</text:span><text:span text:style-name="T30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89"><text:span text:style-name="T30">您所提供的個人資料，將於本同意書處理結束後轉入本中心學員資料庫，並受本中心妥善維護，</text:span><text:span text:style-name="T30"> </text:span></text:p>
        </text:list-item>
        <text:list-item>
          <text:p text:style-name="P86"><text:span text:style-name="T30">依據「個人資料保護法」第</text:span><text:span text:style-name="T30">8</text:span><text:span text:style-name="T30">條，請您詳讀下列本中心應行告知事項：</text:span></text:p>
        </text:list-item>
      </text:list>
      <text:list xml:id="list4593003409614285815" text:style-name="WW8Num1">
        <text:list-item>
          <text:p text:style-name="P87">機關名稱：國立臺灣工藝研究發展中心</text:p>
        </text:list-item>
        <text:list-item>
          <text:p text:style-name="P92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93">個人資料類別：含姓名、電話、電子郵件、公司名稱、地址及其他得以直接或間接識別您個人之資料。</text:p>
        </text:list-item>
        <text:list-item>
          <text:p text:style-name="P94"><text:span text:style-name="T30">個人資料利用期間：自</text:span><text:span text:style-name="T30">10</text:span><text:span text:style-name="T30">7年度開始至蒐集目的消失為止。</text:span></text:p>
        </text:list-item>
        <text:list-item>
          <text:p text:style-name="P87">個人資料利用地區：中華民國地區。</text:p>
        </text:list-item>
        <text:list-item>
          <text:p text:style-name="P95"><text:span text:style-name="T30">個人資料利用對象：本中心內部、</text:span><text:span text:style-name="T33">與本中心合作之官方及非官方單位</text:span><text:span text:style-name="T30">。</text:span><text:span text:style-name="T34">前述合作關係包含現存或未來發生之合作。</text:span></text:p>
        </text:list-item>
        <text:list-item>
          <text:p text:style-name="P90">個人資料利用方式：網際網路、電子郵件、書面及傳真。</text:p>
        </text:list-item>
      </text:list>
      <text:list xml:id="list90534498741844" text:continue-list="list3278608967177496610" text:style-name="WW8Num2">
        <text:list-item>
          <text:p text:style-name="P88"><text:span text:style-name="T30">您可依個人資料保護法第</text:span><text:span text:style-name="T30">3</text:span><text:span text:style-name="T30">條規定，就您的個人資料</text:span><text:span text:style-name="T30">:(1)</text:span><text:span text:style-name="T30">查詢或請求閱覽、</text:span><text:span text:style-name="T30">(2)</text:span><text:span text:style-name="T30">請求製給複製本、</text:span><text:span text:style-name="T30">(3)</text:span><text:span text:style-name="T30">請求補充或更正、</text:span><text:span text:style-name="T30">(4)</text:span><text:span text:style-name="T30">請求停止蒐集、處理或利用、</text:span><text:span text:style-name="T30">(5)</text:span><text:span text:style-name="T30">請求刪除。如欲行使以上權利，請洽本中心專線</text:span><text:span text:style-name="T30">(049)2334141 (</text:span><text:span text:style-name="T30">技術組</text:span><text:span text:style-name="T30">)</text:span><text:span text:style-name="T30">。</text:span><text:span text:style-name="T30"> </text:span></text:p>
        </text:list-item>
        <text:list-item>
          <text:p text:style-name="P91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29"/>
      <text:p text:style-name="P29"/>
      <text:p text:style-name="P29"/>
      <text:p text:style-name="P81">我已詳閱並了解本同意書的內容並同意遵守相關事項，謝謝。</text:p>
      <text:p text:style-name="P80"><text:span text:style-name="T30">□同意</text:span><text:span text:style-name="T30"> <text:s text:c="2"/></text:span><text:span text:style-name="T30">□不同意</text:span></text:p>
      <text:p text:style-name="P81"/>
      <text:p text:style-name="P81"/>
      <text:p text:style-name="P81"/>
      <text:p text:style-name="P80"><text:span text:style-name="T30">簽章：</text:span><text:span text:style-name="T30">____________________________</text:span><text:span text:style-name="T30"> <text:s/></text:span></text:p>
      <text:p text:style-name="P17"><text:soft-page-break/></text:p>
      <text:p text:style-name="P7"/>
      <text:p text:style-name="P33"><text:span text:style-name="T35">中 華 民 國 <text:s text:c="3"/>107 <text:s/>年 <text:s text:c="7"/>月 <text:s text:c="7"/>日</text:span></text:p>
      <text:p text:style-name="P22"><draw:frame draw:style-name="fr1" draw:name="框架5" text:anchor-type="char" svg:x="-0.31pt" svg:y="-33.19pt" svg:width="57.2pt" svg:height="27.21pt" draw:z-index="4"><draw:text-box><text:p text:style-name="Standard"><text:span text:style-name="T1">附件5</text:span></text:p></draw:text-box></draw:frame><draw:frame draw:style-name="fr2" draw:name="框架6" text:anchor-type="char" svg:x="421.99pt" svg:y="34.75pt" svg:width="99.69pt" svg:height="74.3pt" draw:z-index="3"><draw:text-box><text:p text:style-name="P22"/><text:p text:style-name="P22">請貼足雙掛號(掛號附回執)</text:p><text:p text:style-name="P22">郵<text:span text:style-name="T39"> <text:s text:c="4"/></text:span>資</text:p></draw:text-box></draw:frame><text:span text:style-name="T40">國立臺灣工藝研究發展中心</text:span></text:p>
      <text:p text:style-name="P22"><text:span text:style-name="T43">107漆Ｘ竹冷泡茶道具研習營─報名專用信封</text:span></text:p>
      <text:p text:style-name="P22"><text:span text:style-name="T43">(請列印黏貼於寄件信封上)</text:span></text:p>
      <text:p text:style-name="P37"/>
      <text:p text:style-name="P83"><text:span text:style-name="T45">報名者姓名：</text:span><text:span text:style-name="T49"> <text:s text:c="16"/></text:span><draw:frame draw:style-name="fr3" draw:name="框架7" text:anchor-type="char" svg:x="486.6pt" svg:y="6.86pt" svg:width="33.39pt" svg:height="64.6pt" draw:z-index="6"><draw:text-box><text:p text:style-name="P31">雙掛號</text:p></draw:text-box></draw:frame></text:p>
      <text:p text:style-name="P84"><text:span text:style-name="T45">地址：</text:span><text:span text:style-name="T47"> <text:s text:c="59"/></text:span></text:p>
      <text:p text:style-name="P85"/>
      <text:p text:style-name="P69"/>
      <text:p text:style-name="P70">TO：542南投縣草屯鎮中正路573號</text:p>
      <text:p text:style-name="P22"><text:span text:style-name="T50">國立臺灣工藝研究發展中心</text:span></text:p>
      <text:p text:style-name="P38">技術組漆工坊 <text:s text:c="2"/>收</text:p>
      <text:p text:style-name="P38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華康中黑體" svg:font-family="華康中黑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Arial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2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微軟正黑體" style:font-family-asian="微軟正黑體" style:font-size-asian="14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pt" fo:margin-right="18pt" fo:text-indent="0pt" style:auto-text-indent="false"/>
    </style:style>
    <style:page-layout style:name="Mpm1">
      <style:page-layout-properties fo:page-width="595.3pt" fo:page-height="841.89pt" style:num-format="1" style:print-orientation="portrait" fo:margin-top="70.89pt" fo:margin-bottom="49.61pt" fo:margin-left="51.05pt" fo:margin-right="51.0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金梅</meta:initial-creator>
    <meta:creation-date>2018-05-16T09:00:00</meta:creation-date>
    <dc:date>2018-05-16T09:05:32.988000000</dc:date>
    <meta:editing-cycles>5</meta:editing-cycles>
    <meta:editing-duration>PT4M3S</meta:editing-duration>
    <meta:document-statistic meta:table-count="2" meta:image-count="0" meta:object-count="0" meta:page-count="5" meta:paragraph-count="101" meta:word-count="1726" meta:character-count="2175" meta:non-whitespace-character-count="1854"/>
    <meta:generator>LibreOffice/5.0.6.3$Windows_x86 LibreOffice_project/490fc03b25318460cfc54456516ea2519c11d1aa</meta:generator>
  </office:meta>
</office:document-meta>
</file>