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193cm" fo:margin-left="-0.009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3.944cm"/>
    </style:style>
    <style:style style:name="表格1.1" style:family="table-row">
      <style:table-row-properties style:min-row-height="0.635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739cm" fo:keep-together="auto"/>
    </style:style>
    <style:style style:name="表格1.3" style:family="table-row">
      <style:table-row-properties style:min-row-height="0.582cm" fo:keep-together="auto"/>
    </style:style>
    <style:style style:name="表格1.6" style:family="table-row">
      <style:table-row-properties style:min-row-height="1.651cm" fo:keep-together="auto"/>
    </style:style>
    <style:style style:name="表格1.7" style:family="table-row">
      <style:table-row-properties style:min-row-height="0.961cm" fo:keep-together="auto"/>
    </style:style>
    <style:style style:name="表格1.8" style:family="table-row">
      <style:table-row-properties style:min-row-height="1.233cm" fo:keep-together="auto"/>
    </style:style>
    <style:style style:name="表格2" style:family="table">
      <style:table-properties style:width="17.383cm" fo:margin-left="-0.318cm" fo:margin-top="0cm" fo:margin-bottom="0cm" table:align="left" style:writing-mode="lr-tb"/>
    </style:style>
    <style:style style:name="表格2.A" style:family="table-column">
      <style:table-column-properties style:column-width="1.005cm"/>
    </style:style>
    <style:style style:name="表格2.B" style:family="table-column">
      <style:table-column-properties style:column-width="3.307cm"/>
    </style:style>
    <style:style style:name="表格2.C" style:family="table-column">
      <style:table-column-properties style:column-width="2.752cm"/>
    </style:style>
    <style:style style:name="表格2.D" style:family="table-column">
      <style:table-column-properties style:column-width="7.303cm"/>
    </style:style>
    <style:style style:name="表格2.E" style:family="table-column">
      <style:table-column-properties style:column-width="3.016cm"/>
    </style:style>
    <style:style style:name="表格2.1" style:family="table-row">
      <style:table-row-properties style:min-row-height="0.727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0.314cm" fo:keep-together="auto"/>
    </style:style>
    <style:style style:name="表格2.3" style:family="table-row">
      <style:table-row-properties style:min-row-height="0.443cm" fo:keep-together="auto"/>
    </style:style>
    <style:style style:name="表格2.4" style:family="table-row">
      <style:table-row-properties style:min-row-height="0.422cm" fo:keep-together="auto"/>
    </style:style>
    <style:style style:name="表格2.12" style:family="table-row">
      <style:table-row-properties style:min-row-height="0.767cm" fo:keep-together="auto"/>
    </style:style>
    <style:style style:name="表格2.13" style:family="table-row">
      <style:table-row-properties style:min-row-height="0.7cm" fo:keep-together="auto"/>
    </style:style>
    <style:style style:name="表格2.32" style:family="table-row">
      <style:table-row-properties style:min-row-height="0.635cm" fo:keep-together="auto"/>
    </style:style>
    <style:style style:name="表格2.33" style:family="table-row">
      <style:table-row-properties style:min-row-height="0.609cm" fo:keep-together="auto"/>
    </style:style>
    <style:style style:name="表格3" style:family="table">
      <style:table-properties style:width="17.358cm" fo:margin-top="0cm" fo:margin-bottom="0cm" table:align="center" style:writing-mode="lr-tb"/>
    </style:style>
    <style:style style:name="表格3.A" style:family="table-column">
      <style:table-column-properties style:column-width="2.607cm"/>
    </style:style>
    <style:style style:name="表格3.B" style:family="table-column">
      <style:table-column-properties style:column-width="0.517cm"/>
    </style:style>
    <style:style style:name="表格3.C" style:family="table-column">
      <style:table-column-properties style:column-width="3.482cm"/>
    </style:style>
    <style:style style:name="表格3.D" style:family="table-column">
      <style:table-column-properties style:column-width="1.087cm"/>
    </style:style>
    <style:style style:name="表格3.E" style:family="table-column">
      <style:table-column-properties style:column-width="0.986cm"/>
    </style:style>
    <style:style style:name="表格3.F" style:family="table-column">
      <style:table-column-properties style:column-width="0.677cm"/>
    </style:style>
    <style:style style:name="表格3.G" style:family="table-column">
      <style:table-column-properties style:column-width="0.503cm"/>
    </style:style>
    <style:style style:name="表格3.H" style:family="table-column">
      <style:table-column-properties style:column-width="3.498cm"/>
    </style:style>
    <style:style style:name="表格3.I" style:family="table-column">
      <style:table-column-properties style:column-width="4.002cm"/>
    </style:style>
    <style:style style:name="表格3.1" style:family="table-row">
      <style:table-row-properties style:min-row-height="0.9cm" fo:keep-together="auto"/>
    </style:style>
    <style:style style:name="表格3.A1" style:family="table-cell">
      <style:table-cell-properties style:vertical-align="middle" fo:padding-left="0.199cm" fo:padding-right="0.191cm" fo:padding-top="0cm" fo:padding-bottom="0cm" fo:border="0.5pt solid #00000a"/>
    </style:style>
    <style:style style:name="表格3.B2" style:family="table-cell">
      <style:table-cell-properties style:vertical-align="bottom" fo:padding-left="0.199cm" fo:padding-right="0.191cm" fo:padding-top="0cm" fo:padding-bottom="0cm" fo:border="0.5pt solid #00000a"/>
    </style:style>
    <style:style style:name="表格3.I3"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5" style:family="table-row">
      <style:table-row-properties style:min-row-height="1.199cm" fo:keep-together="auto"/>
    </style:style>
    <style:style style:name="表格3.B5" style:family="table-cell">
      <style:table-cell-properties fo:padding-left="0.199cm" fo:padding-right="0.191cm" fo:padding-top="0cm" fo:padding-bottom="0cm" fo:border="0.5pt solid #00000a"/>
    </style:style>
    <style:style style:name="表格3.I5"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I6" style:family="table-cell">
      <style:table-cell-properties fo:padding-left="0.199cm" fo:padding-right="0.191cm" fo:padding-top="0cm" fo:padding-bottom="0cm" fo:border="0.5pt solid #00000a"/>
    </style:style>
    <style:style style:name="表格3.H8" style:family="table-cell">
      <style:table-cell-properties fo:padding-left="0.199cm" fo:padding-right="0.191cm" fo:padding-top="0cm" fo:padding-bottom="0cm" fo:border="0.5pt solid #00000a"/>
    </style:style>
    <style:style style:name="表格3.H9" style:family="table-cell">
      <style:table-cell-properties fo:padding-left="0.199cm" fo:padding-right="0.191cm" fo:padding-top="0cm" fo:padding-bottom="0cm" fo:border="0.5pt solid #00000a"/>
    </style:style>
    <style:style style:name="表格3.10" style:family="table-row">
      <style:table-row-properties style:min-row-height="1.499cm" fo:keep-together="auto"/>
    </style:style>
    <style:style style:name="表格3.B10" style:family="table-cell">
      <style:table-cell-properties fo:padding-left="0.199cm" fo:padding-right="0.191cm" fo:padding-top="0cm" fo:padding-bottom="0cm" fo:border="0.5pt solid #00000a"/>
    </style:style>
    <style:style style:name="表格3.11" style:family="table-row">
      <style:table-row-properties style:min-row-height="1cm" fo:keep-together="auto"/>
    </style:style>
    <style:style style:name="表格3.B11" style:family="table-cell">
      <style:table-cell-properties fo:padding-left="0.199cm" fo:padding-right="0.191cm" fo:padding-top="0cm" fo:padding-bottom="0cm" fo:border="0.5pt solid #00000a"/>
    </style:style>
    <style:style style:name="表格3.12" style:family="table-row">
      <style:table-row-properties fo:keep-together="auto"/>
    </style:style>
    <style:style style:name="表格3.B12" style:family="table-cell">
      <style:table-cell-properties fo:padding-left="0.199cm" fo:padding-right="0.191cm" fo:padding-top="0cm" fo:padding-bottom="0cm" fo:border="0.5pt solid #00000a"/>
    </style:style>
    <style:style style:name="表格3.13" style:family="table-row">
      <style:table-row-properties style:min-row-height="5.001cm" fo:keep-together="auto"/>
    </style:style>
    <style:style style:name="表格3.14" style:family="table-row">
      <style:table-row-properties style:min-row-height="0.728cm" fo:keep-together="auto"/>
    </style:style>
    <style:style style:name="表格3.15" style:family="table-row">
      <style:table-row-properties style:min-row-height="0.993cm" fo:keep-together="auto"/>
    </style:style>
    <style:style style:name="表格3.C15" style:family="table-cell">
      <style:table-cell-properties fo:padding-left="0.199cm" fo:padding-right="0.191cm" fo:padding-top="0cm" fo:padding-bottom="0cm" fo:border="0.5pt solid #00000a"/>
    </style:style>
    <style:style style:name="表格4" style:family="table">
      <style:table-properties style:width="15.032cm" fo:margin-left="-0.199cm" fo:margin-top="0cm" fo:margin-bottom="0cm" table:align="left" style:writing-mode="lr-tb"/>
    </style:style>
    <style:style style:name="表格4.A" style:family="table-column">
      <style:table-column-properties style:column-width="2.191cm"/>
    </style:style>
    <style:style style:name="表格4.B" style:family="table-column">
      <style:table-column-properties style:column-width="12.839cm"/>
    </style:style>
    <style:style style:name="表格4.1" style:family="table-row">
      <style:table-row-properties style:min-row-height="1.561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032cm" fo:margin-left="-0.199cm" fo:margin-top="0cm" fo:margin-bottom="0cm" table:align="left" style:writing-mode="lr-tb"/>
    </style:style>
    <style:style style:name="表格5.A" style:family="table-column">
      <style:table-column-properties style:column-width="2.191cm"/>
    </style:style>
    <style:style style:name="表格5.B" style:family="table-column">
      <style:table-column-properties style:column-width="12.839cm"/>
    </style:style>
    <style:style style:name="表格5.1" style:family="table-row">
      <style:table-row-properties style:min-row-height="1.561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6" style:family="table">
      <style:table-properties style:width="15.032cm" fo:margin-left="-0.199cm" fo:margin-top="0cm" fo:margin-bottom="0cm" table:align="left" style:writing-mode="lr-tb"/>
    </style:style>
    <style:style style:name="表格6.A" style:family="table-column">
      <style:table-column-properties style:column-width="2.191cm"/>
    </style:style>
    <style:style style:name="表格6.B" style:family="table-column">
      <style:table-column-properties style:column-width="12.839cm"/>
    </style:style>
    <style:style style:name="表格6.1" style:family="table-row">
      <style:table-row-properties style:min-row-height="1.56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fo:keep-together="auto"/>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7" style:family="table">
      <style:table-properties style:width="15.887cm" fo:margin-left="-0.644cm" fo:margin-top="0cm" fo:margin-bottom="0cm" table:align="left" style:writing-mode="lr-tb"/>
    </style:style>
    <style:style style:name="表格7.A" style:family="table-column">
      <style:table-column-properties style:column-width="15.887cm"/>
    </style:style>
    <style:style style:name="表格7.1" style:family="table-row">
      <style:table-row-properties style:min-row-height="1.894cm" fo:keep-together="auto"/>
    </style:style>
    <style:style style:name="表格7.A1" style:family="table-cell">
      <style:table-cell-properties fo:padding-left="0.058cm" fo:padding-right="0.049cm" fo:padding-top="0cm" fo:padding-bottom="0cm" fo:border="0.5pt solid #00000a"/>
    </style:style>
    <style:style style:name="表格7.2" style:family="table-row">
      <style:table-row-properties style:min-row-height="1.54cm" fo:keep-together="auto"/>
    </style:style>
    <style:style style:name="表格8" style:family="table">
      <style:table-properties style:width="15.887cm" fo:margin-left="-0.644cm" fo:margin-top="0cm" fo:margin-bottom="0cm" table:align="left" style:writing-mode="lr-tb"/>
    </style:style>
    <style:style style:name="表格8.A" style:family="table-column">
      <style:table-column-properties style:column-width="15.887cm"/>
    </style:style>
    <style:style style:name="表格8.1" style:family="table-row">
      <style:table-row-properties style:min-row-height="1.894cm" fo:keep-together="auto"/>
    </style:style>
    <style:style style:name="表格8.A1" style:family="table-cell">
      <style:table-cell-properties fo:padding-left="0.058cm" fo:padding-right="0.049cm" fo:padding-top="0cm" fo:padding-bottom="0cm" fo:border="0.5pt solid #00000a"/>
    </style:style>
    <style:style style:name="表格8.2" style:family="table-row">
      <style:table-row-properties style:min-row-height="1.5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24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weight="bold" style:letter-kerning="false" style:font-name-asian="標楷體1" style:font-weight-asian="bold" style:font-name-complex="新細明體1"/>
    </style:style>
    <style:style style:name="P5" style:family="paragraph" style:parent-style-name="Standard">
      <style:paragraph-properties fo:text-align="center" style:justify-single-word="false">
        <style:tab-stops>
          <style:tab-stop style:position="15.24cm"/>
        </style:tab-stops>
      </style:paragraph-properties>
      <style:text-properties style:font-name="標楷體" fo:font-weight="bold" style:font-name-asian="標楷體1" style:font-weight-asian="bold"/>
    </style:style>
    <style:style style:name="P6" style:family="paragraph" style:parent-style-name="Standard">
      <style:text-properties style:font-name="標楷體" fo:font-size="14pt" fo:font-weight="bold" style:font-name-asian="標楷體1" style:font-size-asian="14pt" style:font-weight-asian="bold" style:font-size-complex="14pt"/>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style:line-height-at-least="0cm" fo:text-align="justify" style:justify-single-word="false" style:snap-to-layout-grid="false"/>
      <style:text-properties style:font-name="標楷體" fo:font-size="14pt" style:letter-kerning="false" style:font-name-asian="標楷體1" style:font-size-asian="14pt" style:font-size-complex="14pt"/>
    </style:style>
    <style:style style:name="P9" style:family="paragraph" style:parent-style-name="Standard">
      <style:text-properties style:font-name="標楷體" style:font-name-asian="標楷體1"/>
    </style:style>
    <style:style style:name="P10" style:family="paragraph" style:parent-style-name="Standard">
      <style:paragraph-properties style:line-height-at-least="0cm"/>
      <style:text-properties style:font-name="標楷體" style:font-name-asian="標楷體1"/>
    </style:style>
    <style:style style:name="P11" style:family="paragraph" style:parent-style-name="Standard">
      <style:paragraph-properties style:line-height-at-least="0cm" fo:text-align="justify" style:justify-single-word="false"/>
      <style:text-properties style:font-name="標楷體" style:font-name-asian="標楷體1"/>
    </style:style>
    <style:style style:name="P12" style:family="paragraph" style:parent-style-name="Standard">
      <style:text-properties style:font-name="標楷體" style:font-name-asian="標楷體1" style:font-name-complex="Arial"/>
    </style:style>
    <style:style style:name="P13" style:family="paragraph" style:parent-style-name="Standard">
      <style:paragraph-properties fo:text-align="center" style:justify-single-word="false"/>
      <style:text-properties style:font-name="標楷體" style:font-name-asian="標楷體1" style:font-name-complex="Arial"/>
    </style:style>
    <style:style style:name="P14" style:family="paragraph" style:parent-style-name="Standard">
      <style:paragraph-properties fo:text-align="center" style:justify-single-word="false"/>
      <style:text-properties style:font-name="標楷體" style:font-name-asian="標楷體1"/>
    </style:style>
    <style:style style:name="P15" style:family="paragraph" style:parent-style-name="Standard">
      <style:paragraph-properties fo:orphans="2" fo:widows="2"/>
      <style:text-properties style:font-name="標楷體" style:font-name-asian="標楷體1"/>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1" style:font-name-complex="新細明體1"/>
    </style:style>
    <style:style style:name="P17" style:family="paragraph" style:parent-style-name="Standard">
      <style:paragraph-properties style:line-height-at-least="0cm" fo:text-align="end" style:justify-single-word="false" style:snap-to-layout-grid="false"/>
      <style:text-properties style:font-name="標楷體" style:font-name-asian="標楷體1" style:font-name-complex="新細明體1"/>
    </style:style>
    <style:style style:name="P18" style:family="paragraph" style:parent-style-name="Standard">
      <style:text-properties style:font-name="標楷體" fo:font-size="11pt" style:font-name-asian="標楷體1" style:font-size-asian="11pt" style:font-size-complex="11pt"/>
    </style:style>
    <style:style style:name="P19" style:family="paragraph" style:parent-style-name="Standard">
      <style:paragraph-properties fo:text-align="center" style:justify-single-word="false" style:snap-to-layout-grid="false"/>
      <style:text-properties style:font-name="標楷體" fo:font-size="17pt" fo:font-weight="bold" style:letter-kerning="false" style:font-name-asian="標楷體1" style:font-size-asian="17pt" style:font-weight-asian="bold" style:font-size-complex="17pt"/>
    </style:style>
    <style:style style:name="P20" style:family="paragraph" style:parent-style-name="Standard">
      <style:paragraph-properties>
        <style:tab-stops>
          <style:tab-stop style:position="15.24cm"/>
        </style:tab-stops>
      </style:paragraph-properties>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style:line-height-at-least="0cm" fo:text-align="justify" style:justify-single-word="false">
        <style:tab-stops>
          <style:tab-stop style:position="15.24cm"/>
        </style:tab-stops>
      </style:paragraph-properties>
    </style:style>
    <style:style style:name="P24" style:family="paragraph" style:parent-style-name="Standard" style:list-style-name="WWNum14">
      <style:paragraph-properties style:line-height-at-least="0cm" fo:text-align="justify" style:justify-single-word="false"/>
    </style:style>
    <style:style style:name="P25" style:family="paragraph" style:parent-style-name="Standard" style:list-style-name="WWNum24">
      <style:paragraph-properties style:line-height-at-least="0cm"/>
    </style:style>
    <style:style style:name="P26" style:family="paragraph" style:parent-style-name="Standard">
      <style:paragraph-properties style:line-height-at-least="0cm" style:snap-to-layout-grid="false"/>
    </style:style>
    <style:style style:name="P27" style:family="paragraph" style:parent-style-name="Standard">
      <style:paragraph-properties style:line-height-at-least="0cm" fo:text-align="end" style:justify-single-word="false" style:snap-to-layout-grid="false"/>
    </style:style>
    <style:style style:name="P28" style:family="paragraph" style:parent-style-name="Standard">
      <style:paragraph-properties fo:orphans="2" fo:widows="2"/>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text-properties fo:font-size="14pt" fo:font-weight="bold" style:font-name-asian="標楷體1" style:font-size-asian="14pt" style:font-weight-asian="bold"/>
    </style:style>
    <style:style style:name="P31" style:family="paragraph" style:parent-style-name="Standard">
      <style:paragraph-properties style:line-height-at-least="0.423cm" fo:orphans="2" fo:widows="2"/>
    </style:style>
    <style:style style:name="P32" style:family="paragraph" style:parent-style-name="Standard">
      <style:paragraph-properties fo:text-align="end" style:justify-single-word="false"/>
    </style:style>
    <style:style style:name="P33" style:family="paragraph" style:parent-style-name="Standard">
      <style:paragraph-properties fo:line-height="0.494cm"/>
    </style:style>
    <style:style style:name="P34" style:family="paragraph" style:parent-style-name="Standard">
      <style:text-properties style:font-name="新細明體"/>
    </style:style>
    <style:style style:name="P35" style:family="paragraph" style:parent-style-name="Standard">
      <style:paragraph-properties fo:margin-left="0.847cm" fo:margin-right="0cm" fo:text-align="justify" style:justify-single-word="false" fo:text-indent="0cm" style:auto-text-indent="false"/>
    </style:style>
    <style:style style:name="P36" style:family="paragraph" style:parent-style-name="Standard">
      <style:paragraph-properties fo:margin-left="0.847cm" fo:margin-right="0cm" fo:text-align="justify" style:justify-single-word="false" fo:text-indent="0cm" style:auto-text-indent="false"/>
      <style:text-properties style:font-name="標楷體" style:letter-kerning="false" style:font-name-asian="標楷體1" style:font-name-complex="新細明體1"/>
    </style:style>
    <style:style style:name="P37" style:family="paragraph" style:parent-style-name="Standard">
      <style:paragraph-properties fo:margin-left="0.847cm" fo:margin-right="0cm" style:line-height-at-least="0cm" fo:text-indent="0cm" style:auto-text-indent="false"/>
    </style:style>
    <style:style style:name="P38" style:family="paragraph" style:parent-style-name="Standard">
      <style:paragraph-properties fo:margin-left="0.847cm" fo:margin-right="0cm" fo:text-indent="-0.847cm" style:auto-text-indent="false"/>
    </style:style>
    <style:style style:name="P39" style:family="paragraph" style:parent-style-name="Standard">
      <style:paragraph-properties fo:margin-left="0.847cm" fo:margin-right="0cm" style:line-height-at-least="0cm" fo:text-indent="-0.847cm" style:auto-text-indent="false"/>
    </style:style>
    <style:style style:name="P40" style:family="paragraph" style:parent-style-name="Standard">
      <style:paragraph-properties fo:margin-left="0.847cm" fo:margin-right="0cm" style:line-height-at-least="0cm" fo:text-indent="-0.847cm" style:auto-text-indent="false" style:snap-to-layout-grid="false"/>
    </style:style>
    <style:style style:name="P41" style:family="paragraph" style:parent-style-name="Standard">
      <style:paragraph-properties fo:margin-left="0.847cm" fo:margin-right="0cm" fo:text-align="justify" style:justify-single-word="false" fo:text-indent="0.847cm" style:auto-text-indent="false"/>
    </style:style>
    <style:style style:name="P42" style:family="paragraph" style:parent-style-name="Standard">
      <style:paragraph-properties fo:margin-left="1.27cm" fo:margin-right="0cm" fo:text-indent="0cm" style:auto-text-indent="false"/>
    </style:style>
    <style:style style:name="P43" style:family="paragraph" style:parent-style-name="Standard">
      <style:paragraph-properties fo:margin-left="0cm" fo:margin-right="0cm" fo:text-indent="1.27cm" style:auto-text-indent="false"/>
    </style:style>
    <style:style style:name="P44" style:family="paragraph" style:parent-style-name="Standard">
      <style:paragraph-properties fo:margin-left="0.998cm" fo:margin-right="0cm" fo:text-indent="0.055cm" style:auto-text-indent="false"/>
    </style:style>
    <style:style style:name="P45" style:family="paragraph" style:parent-style-name="Standard">
      <style:paragraph-properties fo:margin-left="0cm" fo:margin-right="0cm" fo:text-indent="1.058cm" style:auto-text-indent="false"/>
    </style:style>
    <style:style style:name="P46" style:family="paragraph" style:parent-style-name="Standard">
      <style:paragraph-properties fo:margin-left="0cm" fo:margin-right="0cm" fo:text-indent="2.967cm" style:auto-text-indent="false"/>
    </style:style>
    <style:style style:name="P47" style:family="paragraph" style:parent-style-name="Standard">
      <style:paragraph-properties fo:margin-left="1.245cm" fo:margin-right="0cm" fo:text-indent="-0.496cm" style:auto-text-indent="false">
        <style:tab-stops>
          <style:tab-stop style:position="15.24cm"/>
        </style:tab-stops>
      </style:paragraph-properties>
    </style:style>
    <style:style style:name="P48" style:family="paragraph" style:parent-style-name="Standard">
      <style:paragraph-properties fo:margin-left="1.235cm" fo:margin-right="0cm" fo:text-indent="-1.235cm" style:auto-text-indent="false"/>
    </style:style>
    <style:style style:name="P49" style:family="paragraph" style:parent-style-name="Standard">
      <style:paragraph-properties fo:margin-left="1.058cm" fo:margin-right="0cm" fo:text-indent="-1.058cm" style:auto-text-indent="false"/>
    </style:style>
    <style:style style:name="P50" style:family="paragraph" style:parent-style-name="Standard">
      <style:paragraph-properties fo:margin-left="1.058cm" fo:margin-right="0cm" fo:text-indent="-1.058cm" style:auto-text-indent="false"/>
      <style:text-properties style:font-name="標楷體" style:font-name-asian="標楷體1"/>
    </style:style>
    <style:style style:name="P51" style:family="paragraph" style:parent-style-name="Standard">
      <style:paragraph-properties fo:margin-left="2.117cm" fo:margin-right="0cm" fo:text-indent="-1.058cm" style:auto-text-indent="false"/>
    </style:style>
    <style:style style:name="P52" style:family="paragraph" style:parent-style-name="Standard">
      <style:paragraph-properties fo:margin-left="1cm" fo:margin-right="0cm" fo:text-indent="-0.247cm" style:auto-text-indent="false"/>
    </style:style>
    <style:style style:name="P53" style:family="paragraph" style:parent-style-name="Standard" style:list-style-name="WWNum11">
      <style:paragraph-properties fo:margin-left="2cm" fo:margin-right="0cm" fo:text-indent="-1.012cm" style:auto-text-indent="false"/>
    </style:style>
    <style:style style:name="P54" style:family="paragraph" style:parent-style-name="Standard">
      <style:paragraph-properties fo:margin-left="0cm" fo:margin-right="-0.392cm" style:line-height-at-least="0.423cm" fo:text-align="justify" style:justify-single-word="false" fo:text-indent="0cm" style:auto-text-indent="false"/>
      <style:text-properties style:font-name="標楷體" style:font-name-asian="標楷體1" style:font-name-complex="Arial"/>
    </style:style>
    <style:style style:name="P55" style:family="paragraph" style:parent-style-name="Standard">
      <style:paragraph-properties fo:margin-left="3.81cm" fo:margin-right="0cm" fo:orphans="2" fo:widows="2" fo:text-indent="-3.81cm" style:auto-text-indent="false"/>
    </style:style>
    <style:style style:name="P56" style:family="paragraph" style:parent-style-name="Standard" style:list-style-name="">
      <loext:graphic-properties draw:fill="solid" draw:fill-color="#ffffff"/>
      <style:paragraph-properties fo:margin-left="0cm" fo:margin-right="0.268cm" style:line-height-at-least="0.624cm" fo:orphans="2" fo:widows="2" fo:text-indent="0cm" style:auto-text-indent="false" fo:background-color="#ffffff"/>
    </style:style>
    <style:style style:name="P57" style:family="paragraph" style:parent-style-name="Standard">
      <style:paragraph-properties fo:margin-left="0cm" fo:margin-right="-1.422cm" fo:text-indent="0cm" style:auto-text-indent="false"/>
    </style:style>
    <style:style style:name="P58" style:family="paragraph" style:parent-style-name="Standard">
      <style:paragraph-properties fo:margin-left="0cm" fo:margin-right="-1.173cm" fo:text-indent="0cm" style:auto-text-indent="false"/>
    </style:style>
    <style:style style:name="P59" style:family="paragraph" style:parent-style-name="Standard">
      <style:paragraph-properties fo:margin-left="0cm" fo:margin-right="-0.923cm" fo:text-indent="0cm" style:auto-text-indent="false"/>
    </style:style>
    <style:style style:name="P60" style:family="paragraph" style:parent-style-name="Standard">
      <style:paragraph-properties fo:margin-left="0cm" fo:margin-right="-0.674cm" fo:text-indent="0cm" style:auto-text-indent="false"/>
    </style:style>
    <style:style style:name="P61" style:family="paragraph" style:parent-style-name="Standard">
      <style:paragraph-properties fo:margin-left="0cm" fo:margin-right="-0.173cm" fo:text-indent="0cm" style:auto-text-indent="false"/>
    </style:style>
    <style:style style:name="P62" style:family="paragraph" style:parent-style-name="Standard">
      <style:paragraph-properties fo:margin-left="0cm" fo:margin-right="-1.672cm" fo:text-indent="0cm" style:auto-text-indent="false"/>
    </style:style>
    <style:style style:name="P63" style:family="paragraph" style:parent-style-name="Standard">
      <style:paragraph-properties fo:margin-left="1.058cm" fo:margin-right="-0.923cm" fo:text-indent="-1.058cm" style:auto-text-indent="false"/>
    </style:style>
    <style:style style:name="P64" style:family="paragraph" style:parent-style-name="Standard">
      <style:paragraph-properties fo:margin-left="1.27cm" fo:margin-right="0cm" fo:text-indent="-1.27cm" style:auto-text-indent="false"/>
    </style:style>
    <style:style style:name="P65" style:family="paragraph" style:parent-style-name="Standard">
      <style:paragraph-properties fo:margin-left="0cm" fo:margin-right="-0.423cm" fo:text-indent="0cm" style:auto-text-indent="false"/>
    </style:style>
    <style:style style:name="P66" style:family="paragraph" style:parent-style-name="Standard">
      <style:paragraph-properties fo:margin-left="0cm" fo:margin-right="-1.923cm" fo:text-indent="0cm" style:auto-text-indent="false"/>
    </style:style>
    <style:style style:name="P67" style:family="paragraph" style:parent-style-name="Standard">
      <style:paragraph-properties fo:margin-left="0cm" fo:margin-right="-2.171cm" fo:text-indent="0cm" style:auto-text-indent="false"/>
    </style:style>
    <style:style style:name="P68" style:family="paragraph" style:parent-style-name="Standard">
      <style:paragraph-properties fo:margin-left="0cm" fo:margin-right="0cm" fo:text-align="end" style:justify-single-word="false" fo:text-indent="2.293cm" style:auto-text-indent="false"/>
    </style:style>
    <style:style style:name="P69" style:family="paragraph" style:parent-style-name="Standard">
      <style:paragraph-properties fo:margin-left="7.301cm" fo:margin-right="0cm" fo:margin-top="0.423cm" fo:margin-bottom="0.423cm" loext:contextual-spacing="false" style:line-height-at-least="0cm" fo:text-indent="-7.301cm" style:auto-text-indent="false"/>
    </style:style>
    <style:style style:name="P70" style:family="paragraph" style:parent-style-name="Standard">
      <style:paragraph-properties fo:margin-left="7.301cm" fo:margin-right="0cm" fo:margin-top="0cm" fo:margin-bottom="0.212cm" loext:contextual-spacing="false" style:line-height-at-least="0cm" fo:text-indent="-7.301cm" style:auto-text-indent="false"/>
    </style:style>
    <style:style style:name="P71" style:family="paragraph" style:parent-style-name="Standard">
      <style:paragraph-properties fo:margin-left="7.301cm" fo:margin-right="0cm" fo:margin-top="0.318cm" fo:margin-bottom="0.212cm" loext:contextual-spacing="false" style:line-height-at-least="0cm" fo:text-indent="-7.301cm" style:auto-text-indent="false"/>
      <style:text-properties style:font-name="標楷體" style:font-name-asian="標楷體1"/>
    </style:style>
    <style:style style:name="P72" style:family="paragraph" style:parent-style-name="Standard">
      <style:paragraph-properties fo:margin-left="7.301cm" fo:margin-right="0cm" fo:margin-top="0.318cm" fo:margin-bottom="0.212cm" loext:contextual-spacing="false" style:line-height-at-least="0cm" fo:text-align="end" style:justify-single-word="false" fo:text-indent="-7.301cm" style:auto-text-indent="false"/>
    </style:style>
    <style:style style:name="P73" style:family="paragraph" style:parent-style-name="Standard" style:list-style-name="WWNum13">
      <style:paragraph-properties fo:margin-top="0cm" fo:margin-bottom="0.212cm" loext:contextual-spacing="false" style:line-height-at-least="0cm"/>
    </style:style>
    <style:style style:name="P74" style:family="paragraph" style:parent-style-name="Standard" style:list-style-name="WWNum13">
      <style:paragraph-properties fo:margin-top="0cm" fo:margin-bottom="0.212cm" loext:contextual-spacing="false" style:line-height-at-least="0cm"/>
    </style:style>
    <style:style style:name="P75" style:family="paragraph" style:parent-style-name="Standard">
      <style:paragraph-properties fo:margin-top="0.494cm" fo:margin-bottom="0.212cm" loext:contextual-spacing="false" style:line-height-at-least="0cm"/>
      <style:text-properties style:font-name="標楷體" style:font-name-asian="標楷體1"/>
    </style:style>
    <style:style style:name="P76" style:family="paragraph" style:parent-style-name="Standard">
      <style:paragraph-properties fo:margin-left="0cm" fo:margin-right="0.247cm" fo:text-indent="0cm" style:auto-text-indent="false"/>
    </style:style>
    <style:style style:name="P77" style:family="paragraph" style:parent-style-name="Standard">
      <style:paragraph-properties fo:margin-left="0cm" fo:margin-right="0cm" style:line-height-at-least="0cm" fo:text-indent="0.494cm" style:auto-text-indent="false" style:snap-to-layout-grid="false"/>
    </style:style>
    <style:style style:name="P78" style:family="paragraph" style:parent-style-name="Standard">
      <style:paragraph-properties fo:margin-left="0cm" fo:margin-right="0cm" style:line-height-at-least="0cm" fo:text-indent="0.494cm" style:auto-text-indent="false" style:snap-to-layout-grid="false"/>
      <style:text-properties style:font-name="標楷體" fo:font-size="14pt" style:font-name-asian="標楷體1" style:font-size-asian="14pt" style:font-size-complex="14pt"/>
    </style:style>
    <style:style style:name="P79"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Arial" style:font-size-complex="14pt"/>
    </style:style>
    <style:style style:name="T5" style:family="text">
      <style:text-properties style:font-name="標楷體" fo:font-size="14pt" style:font-name-asian="標楷體1" style:font-size-asian="14pt" style:font-name-complex="新細明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Arial" style:font-size-complex="14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weight="bold" style:letter-kerning="false" style:font-name-asian="標楷體1" style:font-weight-asian="bold" style:font-name-complex="新細明體1"/>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language-asian="ja" style:country-asian="JP" style:font-weight-asian="bold" style:font-weight-complex="bold"/>
    </style:style>
    <style:style style:name="T11" style:family="text">
      <style:text-properties style:font-name="標楷體" style:letter-kerning="false" style:font-name-asian="標楷體1" style:font-name-complex="新細明體1"/>
    </style:style>
    <style:style style:name="T12" style:family="text">
      <style:text-properties style:font-name="標楷體" style:letter-kerning="false" style:font-name-asian="標楷體1" style:font-name-complex="新細明體1" style:font-weight-complex="bold"/>
    </style:style>
    <style:style style:name="T13" style:family="text">
      <style:text-properties style:font-name="標楷體" style:letter-kerning="false" style:font-name-asian="標楷體1" style:font-name-complex="Arial"/>
    </style:style>
    <style:style style:name="T14" style:family="text">
      <style:text-properties style:font-name="標楷體" style:letter-kerning="false" style:font-name-asian="標楷體1" style:font-name-complex="細明體"/>
    </style:style>
    <style:style style:name="T15" style:family="text">
      <style:text-properties style:font-name="標楷體" style:font-name-asian="標楷體1"/>
    </style:style>
    <style:style style:name="T16" style:family="text">
      <style:text-properties style:font-name="標楷體" style:font-name-asian="標楷體1" style:font-name-complex="Arial"/>
    </style:style>
    <style:style style:name="T17" style:family="text">
      <style:text-properties style:font-name="標楷體" style:font-name-asian="標楷體1" style:language-asian="ja" style:country-asian="JP"/>
    </style:style>
    <style:style style:name="T18" style:family="text">
      <style:text-properties style:font-name="標楷體" style:font-name-asian="標楷體1" style:font-name-complex="Malgun Gothic"/>
    </style:style>
    <style:style style:name="T19" style:family="text">
      <style:text-properties style:font-name="標楷體" style:font-name-asian="標楷體1" style:font-name-complex="新細明體1"/>
    </style:style>
    <style:style style:name="T20" style:family="text">
      <style:text-properties style:font-name="標楷體" style:font-name-asian="標楷體1" style:font-name-complex="TT23o00"/>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style:font-name="標楷體" style:text-underline-style="solid" style:text-underline-width="auto" style:text-underline-color="font-color" fo:font-weight="bold" style:font-name-asian="標楷體1" style:font-weight-asian="bold"/>
    </style:style>
    <style:style style:name="T23" style:family="text">
      <style:text-properties style:font-name="標楷體" style:letter-kerning="true" style:font-name-asian="標楷體1" style:font-name-complex="Helvetica"/>
    </style:style>
    <style:style style:name="T24" style:family="text">
      <style:text-properties style:font-name="標楷體" fo:language="en" fo:country="GB" style:font-name-asian="標楷體1"/>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font-size="18pt" fo:font-weight="bold" style:letter-kerning="false" style:font-name-asian="標楷體1" style:font-size-asian="18pt" style:font-weight-asian="bold" style:font-size-complex="18pt"/>
    </style:style>
    <style:style style:name="T27" style:family="text">
      <style:text-properties style:font-name="標楷體" fo:font-size="17pt" fo:font-weight="bold" style:letter-kerning="false" style:font-name-asian="標楷體1" style:font-size-asian="17pt" style:font-weight-asian="bold" style:font-size-complex="17pt"/>
    </style:style>
    <style:style style:name="T28" style:family="text">
      <style:text-properties style:font-name="新細明體"/>
    </style:style>
    <style:style style:name="T29" style:family="text">
      <style:text-properties style:font-name="新細明體" style:font-name-complex="Arial"/>
    </style:style>
    <style:style style:name="T30" style:family="text">
      <style:text-properties style:font-name="新細明體" style:letter-kerning="false" style:font-name-complex="新細明體1"/>
    </style:style>
    <style:style style:name="T31" style:family="text">
      <style:text-properties style:font-name="新細明體" style:letter-kerning="false" style:font-name-complex="細明體"/>
    </style:style>
    <style:style style:name="T32" style:family="text">
      <style:text-properties style:font-name="新細明體" fo:font-weight="bold" style:font-weight-asian="bold"/>
    </style:style>
    <style:style style:name="T33" style:family="text">
      <style:text-properties fo:color="#ff0000" style:font-name="標楷體" style:text-underline-style="solid" style:text-underline-width="auto" style:text-underline-color="font-color" fo:font-weight="bold" style:font-name-asian="標楷體1" style:font-weight-asian="bold"/>
    </style:style>
    <style:style style:name="T34" style:family="text">
      <style:text-properties fo:font-size="14pt" fo:font-weight="bold" style:font-name-asian="標楷體1" style:font-size-asian="14pt" style:font-weight-asian="bold"/>
    </style:style>
    <style:style style:name="T35" style:family="text">
      <style:text-properties fo:color="#c00000" style:font-name="標楷體" fo:font-size="10pt" style:font-name-asian="標楷體1" style:font-size-asian="10pt" style:font-size-complex="10pt"/>
    </style:style>
    <style:style style:name="T36"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國立臺灣工藝研究發展中心(鶯歌多媒材研發分館)</text:span></text:p>
      <text:p text:style-name="P1"><text:span text:style-name="T2">【</text:span><text:span text:style-name="T7">痕跡與形體-2018敲花暨鍛敲專題研習金工班</text:span><text:span text:style-name="T2">】</text:span></text:p>
      <text:p text:style-name="P1"><text:span text:style-name="T2">招生簡章</text:span></text:p>
      <text:p text:style-name="Standard"><text:span text:style-name="T2">一、研習主題</text:span></text:p>
      <text:p text:style-name="Standard"><text:span text:style-name="T8">(一)研習技法</text:span></text:p>
      <text:p text:style-name="P35"><text:span text:style-name="T11"><text:s text:c="4"/>本(107)年度專題研習金工班聘請林麗娟及陳逸老師授課，以「敲花」結合</text:span></text:p>
      <text:p text:style-name="P35"><text:span text:style-name="T11">「鍛敲」技法，帶領學員創作表面具裝飾性圖紋，並具立體造型變化的金工作品。 </text:span></text:p>
      <text:p text:style-name="P35"><text:span text:style-name="T11"><text:s text:c="5"/></text:span><text:span text:style-name="T15">「敲花」為最古老的金工技法之一，能使片狀金屬呈現半浮雕凹凸效果，透過背面敲擊凸起成形的Repoussé(浮雕)與正面細節敲擊的Chasing(凹雕)，在金屬表面留下深淺變化並富含豐富層次的金屬痕跡；</text:span><text:span text:style-name="T16">「鍛敲」則是運用大量的工具，結合技術原理及反覆性敲擊，創造立體器型及造型物件。</text:span></text:p>
      <text:p text:style-name="P35"><text:span text:style-name="T16"><text:s text:c="4"/>本研習透過金工裝飾性技巧及金屬成形技法的統合性教學</text:span><text:span text:style-name="T29">、</text:span><text:span text:style-name="T16">實作練習</text:span><text:span text:style-name="T29">、</text:span><text:span text:style-name="T16">課堂研討，</text:span><text:span text:style-name="T15">引導學員</text:span><text:span text:style-name="T16">創作富創意性</text:span><text:span text:style-name="T29">、</text:span><text:span text:style-name="T16">設計感及技術性的金工作品。</text:span></text:p>
      <text:p text:style-name="P4"/>
      <text:p text:style-name="P38"><text:span text:style-name="T8">(二)創作主題<text:line-break/></text:span><text:span text:style-name="T9">痕跡與形體</text:span></text:p>
      <text:p text:style-name="P41"><text:span text:style-name="T11">在錘起</text:span><text:span text:style-name="T30">、</text:span><text:span text:style-name="T11">錘落間，反覆的退火、思考性的敲擊下，堅硬的金屬片依著我們的心思及意念做延伸，在表面產生痕跡，在量體上成器、成形…</text:span><text:span text:style-name="T30">。</text:span></text:p>
      <text:p text:style-name="P35"><text:span text:style-name="T11">這些金屬痕跡與形體，代表著過程中各種耐心與堅持的積累，在心、手、眼並用的屏氣凝神間、次次力量堆疊的錘擊中，用堅硬的金屬，記錄下我們的生活、思想、意志、情感…金屬猶如鏡像，映照出自我內在風景最真實的反射。</text:span></text:p>
      <text:p text:style-name="P35"><text:span text:style-name="T11"><text:s text:c="4"/>讓我們在金屬上，烙上屬於我們的印記與痕跡，在千錘百鍊間，將金屬幻化成各式形體，用作品述說生活，表彰自我</text:span><text:span text:style-name="T30">。</text:span></text:p>
      <text:p text:style-name="P36"/>
      <text:p text:style-name="Standard"><text:span text:style-name="T2">二、研習地點及聯絡方式</text:span></text:p>
      <text:p text:style-name="P42"><text:span text:style-name="T15">國立臺灣工藝研究發展中心(鶯歌多媒材研發分館)2樓金工坊</text:span></text:p>
      <text:p text:style-name="P42"><text:span text:style-name="T15">地址：23943新北市鶯歌區鳳鳴路160號</text:span></text:p>
      <text:p text:style-name="P43"><text:span text:style-name="T15">電話：02-26793803轉18張小姐</text:span></text:p>
      <text:p text:style-name="Standard"><text:span text:style-name="T2">三、報名截止日期</text:span></text:p>
      <text:p text:style-name="P42"><text:span text:style-name="T15">自公布日起至</text:span><text:span text:style-name="T33">107年6月4(一)日止</text:span><text:span text:style-name="T21">，</text:span><text:span text:style-name="T22">郵戳為憑</text:span><text:span text:style-name="T21">，</text:span><text:span text:style-name="T15">逾期不予受理。</text:span></text:p>
      <text:p text:style-name="P6"/>
      <text:p text:style-name="Standard"><text:soft-page-break/><text:span text:style-name="T2">四、報名方式</text:span></text:p>
      <text:p text:style-name="P44"><text:span text:style-name="T15">一律採通信報名，請以</text:span><text:span text:style-name="T22">掛號郵件</text:span><text:span text:style-name="T15">並於信封加註</text:span><text:span text:style-name="T22">「痕跡與形體-2018敲花暨鍛敲專題研習金工班」</text:span></text:p>
      <text:p text:style-name="P45"><text:span text:style-name="T15">郵寄至 ：</text:span><text:span text:style-name="T9">國立臺灣工藝研究發展中心(鶯歌多媒材研發分館)</text:span></text:p>
      <text:p text:style-name="P46"><text:span text:style-name="T9">23943新北市鶯歌區鳳鳴路160號</text:span></text:p>
      <text:p text:style-name="P20"><text:span text:style-name="T2">五、錄取標準與錄取通知</text:span></text:p>
      <text:p text:style-name="P47"><text:span text:style-name="T9"><text:s text:c="2"/></text:span><text:span text:style-name="T15">甄審委員依學員繳交之書面資料擇優錄取，結果將於107年6月16日(五)前公告於本中心網站(www.ntcri.gov.tw)，並由主辦單位以電郵通知。</text:span></text:p>
      <text:p text:style-name="P20"><text:span text:style-name="T2">六、課程內容</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15">班 <text:s text:c="2"/>別</text:span></text:p>
          </table:table-cell>
          <table:table-cell table:style-name="表格1.A1" office:value-type="string">
            <text:p text:style-name="P1"><text:span text:style-name="T9">痕跡與形體-2018敲花暨鍛敲專題研習金工班</text:span></text:p>
          </table:table-cell>
        </table:table-row>
        <table:table-row table:style-name="表格1.2">
          <table:table-cell table:style-name="表格1.A1" office:value-type="string">
            <text:p text:style-name="Standard"><text:span text:style-name="T15">研習時間</text:span></text:p>
          </table:table-cell>
          <table:table-cell table:style-name="表格1.A1" office:value-type="string">
            <text:p text:style-name="P23"><text:span text:style-name="T15">107年7月4日至9月7日，週三至週五，總計210小時。</text:span></text:p>
          </table:table-cell>
        </table:table-row>
        <table:table-row table:style-name="表格1.3">
          <table:table-cell table:style-name="表格1.A1" office:value-type="string">
            <text:p text:style-name="Standard"><text:span text:style-name="T15">研習人數</text:span></text:p>
          </table:table-cell>
          <table:table-cell table:style-name="表格1.A1" office:value-type="string">
            <text:p text:style-name="P21"><text:span text:style-name="T15">12名(正取12名</text:span><text:span text:style-name="T28">、</text:span><text:span text:style-name="T15">備取3名)。備取學員遞補資格於開訓後1個月內有效。</text:span></text:p>
          </table:table-cell>
        </table:table-row>
        <table:table-row table:style-name="表格1.3">
          <table:table-cell table:style-name="表格1.A1" office:value-type="string">
            <text:p text:style-name="Standard"><text:span text:style-name="T15">研習費用</text:span></text:p>
          </table:table-cell>
          <table:table-cell table:style-name="表格1.A1" office:value-type="string">
            <text:p text:style-name="P21"><text:span text:style-name="T15">1.本研習費用為新臺幣5,040元(</text:span><text:span text:style-name="T22">一侓以郵政匯票繳交</text:span><text:span text:style-name="T9">，抬頭「國立臺灣工藝研究發展中心」</text:span><text:span text:style-name="T15">)。本學雜費請於106年6月22日(五)前繳交完畢，逾期者視同放棄本項研習錄取資格，該名額由備取者遞補。</text:span></text:p>
            <text:p text:style-name="P21"><text:span text:style-name="T15">2.低收入戶學員檢附證明文件者，得免學雜費。</text:span></text:p>
          </table:table-cell>
        </table:table-row>
        <table:table-row table:style-name="表格1.3">
          <table:table-cell table:style-name="表格1.A1" office:value-type="string">
            <text:p text:style-name="Standard"><text:span text:style-name="T15">研習內容</text:span></text:p>
          </table:table-cell>
          <table:table-cell table:style-name="表格1.A1" office:value-type="string">
            <text:p text:style-name="P28"><text:span text:style-name="T15">(一)</text:span><text:span text:style-name="T13">敲花技法</text:span><text:span text:style-name="T15">介紹、</text:span><text:span text:style-name="T13">示範</text:span><text:span text:style-name="T11">。</text:span></text:p>
            <text:p text:style-name="P28"><text:span text:style-name="T15">(二)鍛敲成形技法介紹、示範</text:span></text:p>
            <text:p text:style-name="P28"><text:span text:style-name="T15"><text:s text:c="4"/>(</text:span><text:span text:style-name="T14">圓底與平底器形、質感與整平</text:span><text:span text:style-name="T31">、</text:span><text:span text:style-name="T14">三足器形</text:span><text:span text:style-name="T31">、</text:span><text:span text:style-name="T14">不對稱形</text:span><text:span text:style-name="T15">)</text:span></text:p>
            <text:p text:style-name="P28"><text:span text:style-name="T11">(三) 作品設計圖討論。</text:span></text:p>
            <text:p text:style-name="P28"><text:span text:style-name="T11">(四) 實體製作。</text:span></text:p>
          </table:table-cell>
        </table:table-row>
        <table:table-row table:style-name="表格1.6">
          <table:table-cell table:style-name="表格1.A1" office:value-type="string">
            <text:p text:style-name="Standard"><text:span text:style-name="T15">報名資格</text:span></text:p>
          </table:table-cell>
          <table:table-cell table:style-name="表格1.A1" office:value-type="string">
            <text:p text:style-name="P21"><text:span text:style-name="T15">1. 從事工藝設計相關行業之工作室或廠商。</text:span></text:p>
            <text:p text:style-name="P21"><text:span text:style-name="T15">2. 或具相關媒材之工藝基礎之個人。</text:span></text:p>
            <text:p text:style-name="P21"><text:span text:style-name="T15">3. 或大專院校相關工藝、美術設計科系之教師、學生。</text:span></text:p>
          </table:table-cell>
        </table:table-row>
        <table:table-row table:style-name="表格1.7">
          <table:table-cell table:style-name="表格1.A1" office:value-type="string">
            <text:p text:style-name="Standard"><text:span text:style-name="T15">報名日期</text:span></text:p>
          </table:table-cell>
          <table:table-cell table:style-name="表格1.A1" office:value-type="string">
            <text:p text:style-name="P21"><text:span text:style-name="T15">即日起至</text:span><text:span text:style-name="T33">107年6月4日(一)止</text:span><text:span text:style-name="T15">，</text:span><text:span text:style-name="T9">郵戳為憑</text:span><text:span text:style-name="T15">，逾期不予受理。</text:span></text:p>
          </table:table-cell>
        </table:table-row>
        <table:table-row table:style-name="表格1.8">
          <table:table-cell table:style-name="表格1.A1" office:value-type="string">
            <text:p text:style-name="Standard"><text:span text:style-name="T15">備註</text:span></text:p>
          </table:table-cell>
          <table:table-cell table:style-name="表格1.A1" office:value-type="string">
            <text:list xml:id="list905427155376290302" text:style-name="WWNum14">
              <text:list-item>
                <text:p text:style-name="P24"><text:span text:style-name="T15">未依規定繳交報名資料(一式一份)或資料不全者，不予錄取。</text:span></text:p>
              </text:list-item>
              <text:list-item>
                <text:p text:style-name="P24"><text:span text:style-name="T15">接獲錄取通知者，應於規定時間(107/6/22)內繳交費用，始得參加研習，逾期繳費者以棄權論。</text:span></text:p>
              </text:list-item>
              <text:list-item>
                <text:p text:style-name="P24"><text:span text:style-name="T15">無正當理由退訓（含個人之任何因素），已繳學費恕不退還。</text:span></text:p>
              </text:list-item>
              <text:list-item>
                <text:p text:style-name="P24"><text:span text:style-name="T15">甄審作業採公正、公開、公平方式，由甄審委員就繳交書面資料進行評選，擇優錄用，不接受請託關說。</text:span></text:p>
              </text:list-item>
            </text:list>
            <text:p text:style-name="P22"><text:span text:style-name="T15">5.本中心鶯歌多媒材研發分館不提供膳食與住宿。</text:span></text:p>
            <text:p text:style-name="P11"/>
          </table:table-cell>
        </table:table-row>
      </table:table>
      <text:p text:style-name="P6"/>
      <text:p text:style-name="Standard"><text:soft-page-break/><text:span text:style-name="T2">七、報名書表</text:span></text:p>
      <text:p text:style-name="P48"><text:span text:style-name="T3"><text:s text:c="5"/></text:span><text:span text:style-name="T15">報名學員請詳填各種書表（含附件表1、附件表2、附件表3、附件表4、附件表5），並繳交</text:span><text:span text:style-name="T9">一式一份</text:span><text:span text:style-name="T15">，不論錄取與否，本報名書表均不予退還。</text:span></text:p>
      <text:p text:style-name="P50"/>
      <text:p text:style-name="Standard"><text:span text:style-name="T15"><text:s text:c="6"/>附件表1：2018敲花暨鍛敲專題研習金工班報名表</text:span></text:p>
      <text:p text:style-name="Standard"><text:span text:style-name="T15"><text:s text:c="6"/>附件表2：個人作品簡介(附相片彩圖呈現，至少3件)</text:span></text:p>
      <text:p text:style-name="Standard"><text:span text:style-name="T15"><text:s text:c="6"/>附件表3：研習提案設計草圖(檢附2組設計草圖）</text:span></text:p>
      <text:p text:style-name="Standard"><text:span text:style-name="T15"><text:s text:c="6"/>附件表4：研習保證書</text:span></text:p>
      <text:p text:style-name="Standard"><text:span text:style-name="T15"><text:s text:c="6"/>附件表5：個人資料使用同意書</text:span></text:p>
      <text:p text:style-name="Standard"><text:span text:style-name="T2">八、權利與義務</text:span></text:p>
      <text:p text:style-name="P51"><text:span text:style-name="T15">(一) 本中心鶯歌多媒材研發分館不提供膳食與住宿。食宿自理、平安保險費用自行付擔。</text:span></text:p>
      <text:p text:style-name="P51"><text:span text:style-name="T15">(二) 本研習班須繳交課程研習費用，並請於</text:span><text:span text:style-name="T22">107年6月22日(五)前以郵政匯票繳交(抬頭「國立臺灣工藝研究發展中心」)</text:span><text:span text:style-name="T15">，逾期未繳交費用者，視同放棄錄取資格，該名額由備取者遞補。</text:span></text:p>
      <text:p text:style-name="P51"><text:span text:style-name="T15">(三) 研習期間無正當理由退訓及缺課達上程時數八分之一或期末未能繳交作品者視同未結訓，不退還學費且不發予結業證書。</text:span></text:p>
      <text:p text:style-name="P51"><text:span text:style-name="T15">(四) 研習期間或結訓後應盡力配合課程及成果發表時所需現場人力支援。</text:span></text:p>
      <text:p text:style-name="P51"><text:span text:style-name="T15">(五) 學員成果須留置本中心鶯歌分館一年做為推廣展品，屆期由學員於期限內購回，逾期未購回者，視同委由本中心全權處理。作品欲購回時，應整組件同時購回，不得要求拆散買回。</text:span></text:p>
      <text:p text:style-name="Standard"><text:span text:style-name="T15"><text:s text:c="5"/>(六) 本年度研習成果，將於課程結束後一年內擇日於合適場地展出。</text:span></text:p>
      <text:p text:style-name="Standard"><text:span text:style-name="T2">九、注意事項</text:span></text:p>
      <text:p text:style-name="P51"><text:span text:style-name="T15">(一) 凡參加研習之學員即視同遵守研習辦法之各項規定，主辦單位對本活動的所有文件、資訊保留最終解釋權，任何與本活動有關之未盡事項，主辦單位保留隨時修正權利。</text:span></text:p>
      <text:p text:style-name="P51"><text:span text:style-name="T15">(二) 學員於研習期間創作之作品、智慧財產權均屬於各學員所擁有，惟主辦單位可將學員作品及其圖像使用於未來宣傳、發表、出版、佈置、展覽、刊登報章雜誌或印製圖書等用途。</text:span></text:p>
      <text:p text:style-name="P45"><text:span text:style-name="T15">(三) 主辦單位得視情況需要，斟酌報名、繳款等各項日期之延長。</text:span></text:p>
      <text:p text:style-name="P51"><text:span text:style-name="T15">(四) 凡參加研習之學員需全程參與，並完成繳交作品後經授課老師認可後始發予結業證書。學員能於本研習結束後，全力配合本分館之相關成果發表會活動時間。如無法配合研習成果發表會或未繳交作品，將視同未完成本研習課程。</text:span></text:p>
      <text:p text:style-name="P51"><text:span text:style-name="T15">(五) 切勿遲到早退並辦理簽到手續，為維護上課品質，上課時手機請關機或</text:span><text:soft-page-break/><text:span text:style-name="T15">轉為震動。</text:span></text:p>
      <text:p text:style-name="P51"><text:span text:style-name="T15">(六) 研習所需基本材料、工具與設備由本中心提供。惟學員品與公有工具材料不得攜離本中心。</text:span></text:p>
      <text:p text:style-name="Standard"><text:span text:style-name="T2">十、成績考核</text:span></text:p>
      <text:p text:style-name="P52"><text:span text:style-name="T3"><text:s text:c="5"/></text:span><text:span text:style-name="T15">研習成績依研習態度及作品優劣綜合評定，缺席時數超過總研習時數八分之ㄧ者或期末未能繳交報告或作品者視同未結訓，不發予結業證書。</text:span></text:p>
      <text:p text:style-name="Standard"><text:span text:style-name="T2">十一、附則</text:span></text:p>
      <text:list xml:id="list9144987810130402557" text:style-name="WWNum11">
        <text:list-item>
          <text:p text:style-name="P53"><text:span text:style-name="T15">為安全考量，患有法定傳染疾病者，請勿報名參加。倘經錄取後發現有為上述情形者，必須辦理自動退訓，已收費用，以日計算，退還餘款，不得異議。</text:span></text:p>
        </text:list-item>
        <text:list-item>
          <text:p text:style-name="P53"><text:span text:style-name="T15">本班所定錄取名額未達預定開班人數，本中心保留開辦與否之權利。</text:span></text:p>
        </text:list-item>
        <text:list-item>
          <text:p text:style-name="P53"><text:span text:style-name="T15">為利課程教學順利，本中心保有調整課程安排權利。</text:span></text:p>
        </text:list-item>
        <text:list-item>
          <text:p text:style-name="P53"><text:span text:style-name="T15">開訓期間如遇不可抗拒之天災、人禍，本中心保留有終止或延後開課之權利。</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2">十二、培訓課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text:span text:style-name="T9">序</text:span></text:p>
          </table:table-cell>
          <table:table-cell table:style-name="表格2.A1" office:value-type="string">
            <text:p text:style-name="P2"><text:span text:style-name="T9">日期</text:span></text:p>
          </table:table-cell>
          <table:table-cell table:style-name="表格2.A1" office:value-type="string">
            <text:p text:style-name="P2"><text:span text:style-name="T9">時間</text:span></text:p>
          </table:table-cell>
          <table:table-cell table:style-name="表格2.A1" office:value-type="string">
            <text:p text:style-name="P2"><text:span text:style-name="T9">課程內容</text:span></text:p>
            <text:p text:style-name="P5"/>
          </table:table-cell>
          <table:table-cell table:style-name="表格2.A1" office:value-type="string">
            <text:p text:style-name="P2"><text:span text:style-name="T9">授課老師</text:span></text:p>
          </table:table-cell>
        </table:table-row>
        <table:table-row table:style-name="表格2.2">
          <table:table-cell table:style-name="表格2.A1" office:value-type="string">
            <text:p text:style-name="Standard"><text:span text:style-name="T15">01</text:span></text:p>
          </table:table-cell>
          <table:table-cell table:style-name="表格2.A1" office:value-type="string">
            <text:p text:style-name="P1"><text:span text:style-name="T16">7月04(三)</text:span></text:p>
          </table:table-cell>
          <table:table-cell table:style-name="表格2.A1" office:value-type="string">
            <text:p text:style-name="P1"><text:span text:style-name="T16">9:00~17:00</text:span></text:p>
          </table:table-cell>
          <table:table-cell table:style-name="表格2.A1" office:value-type="string">
            <text:p text:style-name="P20"><text:span text:style-name="T16">鍛敲成型技法</text:span><text:span text:style-name="T15">示範與解說：</text:span><text:span text:style-name="T14">圓底與平底器形、紙型製作</text:span><text:span text:style-name="T16">，工坊鉆具整理、</text:span><text:span text:style-name="T14">工具與材料介紹</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02</text:span></text:p>
          </table:table-cell>
          <table:table-cell table:style-name="表格2.A1" office:value-type="string">
            <text:p text:style-name="P1"><text:span text:style-name="T16">7月05(四)</text:span></text:p>
          </table:table-cell>
          <table:table-cell table:style-name="表格2.A1" office:value-type="string">
            <text:p text:style-name="P1"><text:span text:style-name="T16">9:00~17:00</text:span></text:p>
          </table:table-cell>
          <table:table-cell table:style-name="表格2.A1" office:value-type="string">
            <text:p text:style-name="P20"><text:span text:style-name="T15">造形與整平示範與解說：鉆形的運用</text:span></text:p>
          </table:table-cell>
          <table:table-cell table:style-name="表格2.A1" office:value-type="string">
            <text:p text:style-name="Standard"><text:span text:style-name="T16">陳逸</text:span></text:p>
          </table:table-cell>
        </table:table-row>
        <table:table-row table:style-name="表格2.4">
          <table:table-cell table:style-name="表格2.A1" office:value-type="string">
            <text:p text:style-name="Standard"><text:span text:style-name="T15">03</text:span></text:p>
          </table:table-cell>
          <table:table-cell table:style-name="表格2.A1" office:value-type="string">
            <text:p text:style-name="P1"><text:span text:style-name="T16">7月06(五)</text:span></text:p>
          </table:table-cell>
          <table:table-cell table:style-name="表格2.A1" office:value-type="string">
            <text:p text:style-name="P1"><text:span text:style-name="T16">9:00~17:00</text:span></text:p>
          </table:table-cell>
          <table:table-cell table:style-name="表格2.A1" office:value-type="string">
            <text:p text:style-name="P20"><text:span text:style-name="T14">質感與整平示範與解說：瀝青的運用</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04</text:span></text:p>
          </table:table-cell>
          <table:table-cell table:style-name="表格2.A1" office:value-type="string">
            <text:p text:style-name="P1"><text:span text:style-name="T16">7月11(三)</text:span></text:p>
          </table:table-cell>
          <table:table-cell table:style-name="表格2.A1" office:value-type="string">
            <text:p text:style-name="P1"><text:span text:style-name="T16">9:00~17:00</text:span></text:p>
          </table:table-cell>
          <table:table-cell table:style-name="表格2.A1" office:value-type="string">
            <text:p text:style-name="P29"><text:span text:style-name="T14">鍛敲成形示範與解說：三足器形</text:span></text:p>
          </table:table-cell>
          <table:table-cell table:style-name="表格2.A1" office:value-type="string">
            <text:p text:style-name="Standard"><text:span text:style-name="T16">陳逸</text:span></text:p>
          </table:table-cell>
        </table:table-row>
        <table:table-row table:style-name="表格2.4">
          <table:table-cell table:style-name="表格2.A1" office:value-type="string">
            <text:p text:style-name="Standard"><text:span text:style-name="T15">05</text:span></text:p>
          </table:table-cell>
          <table:table-cell table:style-name="表格2.A1" office:value-type="string">
            <text:p text:style-name="P1"><text:span text:style-name="T16">7月12(四)</text:span></text:p>
          </table:table-cell>
          <table:table-cell table:style-name="表格2.A1" office:value-type="string">
            <text:p text:style-name="P1"><text:span text:style-name="T16">9:00~17:00</text:span></text:p>
          </table:table-cell>
          <table:table-cell table:style-name="表格2.A1" office:value-type="string">
            <text:p text:style-name="P29"><text:span text:style-name="T14">鍛敲成形示範與解說：不對稱形</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06</text:span></text:p>
          </table:table-cell>
          <table:table-cell table:style-name="表格2.A1" office:value-type="string">
            <text:p text:style-name="P1"><text:span text:style-name="T16">7月13(五)</text:span></text:p>
          </table:table-cell>
          <table:table-cell table:style-name="表格2.A1" office:value-type="string">
            <text:p text:style-name="P1"><text:span text:style-name="T16">9:00~17:00</text:span></text:p>
          </table:table-cell>
          <table:table-cell table:style-name="表格2.A1" office:value-type="string">
            <text:p text:style-name="P20"><text:span text:style-name="T16">敲花技法及工具介紹、工具製作流程解說及示範</text:span></text:p>
          </table:table-cell>
          <table:table-cell table:style-name="表格2.A1" office:value-type="string">
            <text:p text:style-name="Standard"><text:span text:style-name="T16">林麗娟</text:span></text:p>
          </table:table-cell>
        </table:table-row>
        <table:table-row table:style-name="表格2.3">
          <table:table-cell table:style-name="表格2.A1" office:value-type="string">
            <text:p text:style-name="Standard"><text:span text:style-name="T15">07</text:span></text:p>
          </table:table-cell>
          <table:table-cell table:style-name="表格2.A1" office:value-type="string">
            <text:p text:style-name="P1"><text:span text:style-name="T16">7月18(三)</text:span></text:p>
          </table:table-cell>
          <table:table-cell table:style-name="表格2.A1" office:value-type="string">
            <text:p text:style-name="P1"><text:span text:style-name="T16">9:00~17:00</text:span></text:p>
          </table:table-cell>
          <table:table-cell table:style-name="表格2.A1" office:value-type="string">
            <text:p text:style-name="P20"><text:span text:style-name="T16">敲花工具製作及敲花技法示範</text:span></text:p>
          </table:table-cell>
          <table:table-cell table:style-name="表格2.A1" office:value-type="string">
            <text:p text:style-name="Standard"><text:span text:style-name="T16">林麗娟</text:span></text:p>
          </table:table-cell>
        </table:table-row>
        <table:table-row table:style-name="表格2.4">
          <table:table-cell table:style-name="表格2.A1" office:value-type="string">
            <text:p text:style-name="Standard"><text:span text:style-name="T15">08</text:span></text:p>
          </table:table-cell>
          <table:table-cell table:style-name="表格2.A1" office:value-type="string">
            <text:p text:style-name="P1"><text:span text:style-name="T16">7月19(四)</text:span></text:p>
          </table:table-cell>
          <table:table-cell table:style-name="表格2.A1" office:value-type="string">
            <text:p text:style-name="P1"><text:span text:style-name="T16">9:00~17:00</text:span></text:p>
          </table:table-cell>
          <table:table-cell table:style-name="表格2.A1" office:value-type="string">
            <text:p text:style-name="P20"><text:span text:style-name="T16">敲花技法示範</text:span></text:p>
          </table:table-cell>
          <table:table-cell table:style-name="表格2.A1" office:value-type="string">
            <text:p text:style-name="Standard"><text:span text:style-name="T16">林麗娟</text:span></text:p>
          </table:table-cell>
        </table:table-row>
        <table:table-row table:style-name="表格2.3">
          <table:table-cell table:style-name="表格2.A1" office:value-type="string">
            <text:p text:style-name="Standard"><text:span text:style-name="T15">09</text:span></text:p>
          </table:table-cell>
          <table:table-cell table:style-name="表格2.A1" office:value-type="string">
            <text:p text:style-name="P1"><text:span text:style-name="T16">7月20(五)</text:span></text:p>
          </table:table-cell>
          <table:table-cell table:style-name="表格2.A1" office:value-type="string">
            <text:p text:style-name="P1"><text:span text:style-name="T16">9:00~17:00</text:span></text:p>
          </table:table-cell>
          <table:table-cell table:style-name="表格2.A1" office:value-type="string">
            <text:p text:style-name="P20"><text:span text:style-name="T16">敲花技法示範</text:span></text:p>
          </table:table-cell>
          <table:table-cell table:style-name="表格2.A1" office:value-type="string">
            <text:p text:style-name="Standard"><text:span text:style-name="T16">林麗娟</text:span></text:p>
          </table:table-cell>
        </table:table-row>
        <table:table-row table:style-name="表格2.4">
          <table:table-cell table:style-name="表格2.A1" office:value-type="string">
            <text:p text:style-name="Standard"><text:span text:style-name="T15">10</text:span></text:p>
          </table:table-cell>
          <table:table-cell table:style-name="表格2.A1" office:value-type="string">
            <text:p text:style-name="P1"><text:span text:style-name="T16">7月25(三)</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敲花技法示範</text:span></text:p>
          </table:table-cell>
          <table:table-cell table:style-name="表格2.A1" office:value-type="string">
            <text:p text:style-name="Standard"><text:span text:style-name="T16">林麗娟</text:span></text:p>
          </table:table-cell>
        </table:table-row>
        <table:table-row table:style-name="表格2.12">
          <table:table-cell table:style-name="表格2.A1" table:number-rows-spanned="2" office:value-type="string">
            <text:p text:style-name="Standard"><text:span text:style-name="T15">11</text:span></text:p>
          </table:table-cell>
          <table:table-cell table:style-name="表格2.A1" table:number-rows-spanned="2" office:value-type="string">
            <text:p text:style-name="P1"><text:span text:style-name="T16">7月26(四)</text:span></text:p>
          </table:table-cell>
          <table:table-cell table:style-name="表格2.A1" office:value-type="string">
            <text:p text:style-name="P1"><text:span text:style-name="T16">9:00~12:00</text:span></text:p>
          </table:table-cell>
          <table:table-cell table:style-name="表格2.A1" office:value-type="string">
            <text:p text:style-name="Standard"><text:span text:style-name="T16">鍛敲技法示範、設計圖討論</text:span></text:p>
          </table:table-cell>
          <table:table-cell table:style-name="表格2.A1" office:value-type="string">
            <text:p text:style-name="Standard"><text:span text:style-name="T16">陳逸</text:span></text:p>
          </table:table-cell>
        </table:table-row>
        <table:table-row table:style-name="表格2.13">
          <table:covered-table-cell/>
          <table:covered-table-cell/>
          <table:table-cell table:style-name="表格2.A1" office:value-type="string">
            <text:p text:style-name="Standard"><text:span text:style-name="T16">13:00~17:00</text:span></text:p>
          </table:table-cell>
          <table:table-cell table:style-name="表格2.A1" office:value-type="string">
            <text:p text:style-name="Standard"><text:span text:style-name="T16">學員作品設計圖PPT發表</text:span></text:p>
          </table:table-cell>
          <table:table-cell table:style-name="表格2.A1" office:value-type="string">
            <text:p text:style-name="Standard"><text:span text:style-name="T16">林麗娟</text:span><text:span text:style-name="T29">、</text:span><text:span text:style-name="T16">陳逸</text:span></text:p>
          </table:table-cell>
        </table:table-row>
        <table:table-row table:style-name="表格2.4">
          <table:table-cell table:style-name="表格2.A1" office:value-type="string">
            <text:p text:style-name="Standard"><text:span text:style-name="T15">12</text:span></text:p>
          </table:table-cell>
          <table:table-cell table:style-name="表格2.A1" office:value-type="string">
            <text:p text:style-name="P1"><text:span text:style-name="T16">7月27(五)</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一)</text:span></text:p>
          </table:table-cell>
          <table:table-cell table:style-name="表格2.A1" office:value-type="string">
            <text:p text:style-name="Standard"><text:span text:style-name="T16">林麗娟</text:span></text:p>
          </table:table-cell>
        </table:table-row>
        <table:table-row table:style-name="表格2.3">
          <table:table-cell table:style-name="表格2.A1" office:value-type="string">
            <text:p text:style-name="Standard"><text:span text:style-name="T15">13</text:span></text:p>
          </table:table-cell>
          <table:table-cell table:style-name="表格2.A1" office:value-type="string">
            <text:p text:style-name="P1"><text:span text:style-name="T16">8月01(三)</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二)</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14</text:span></text:p>
          </table:table-cell>
          <table:table-cell table:style-name="表格2.A1" office:value-type="string">
            <text:p text:style-name="P1"><text:span text:style-name="T16">8月02(四)</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三)</text:span></text:p>
          </table:table-cell>
          <table:table-cell table:style-name="表格2.A1" office:value-type="string">
            <text:p text:style-name="Standard"><text:span text:style-name="T16">陳逸</text:span></text:p>
          </table:table-cell>
        </table:table-row>
        <table:table-row table:style-name="表格2.4">
          <table:table-cell table:style-name="表格2.A1" office:value-type="string">
            <text:p text:style-name="Standard"><text:span text:style-name="T15">15</text:span></text:p>
          </table:table-cell>
          <table:table-cell table:style-name="表格2.A1" office:value-type="string">
            <text:p text:style-name="P1"><text:span text:style-name="T16">8月03(五)</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四)</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16</text:span></text:p>
          </table:table-cell>
          <table:table-cell table:style-name="表格2.A1" office:value-type="string">
            <text:p text:style-name="P1"><text:span text:style-name="T16">8月08(三)</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五)</text:span></text:p>
          </table:table-cell>
          <table:table-cell table:style-name="表格2.A1" office:value-type="string">
            <text:p text:style-name="Standard"><text:span text:style-name="T16">林麗娟</text:span></text:p>
          </table:table-cell>
        </table:table-row>
        <table:table-row table:style-name="表格2.4">
          <table:table-cell table:style-name="表格2.A1" office:value-type="string">
            <text:p text:style-name="Standard"><text:span text:style-name="T15">17</text:span></text:p>
          </table:table-cell>
          <table:table-cell table:style-name="表格2.A1" office:value-type="string">
            <text:p text:style-name="P1"><text:span text:style-name="T16">8月09(四)</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六)</text:span></text:p>
          </table:table-cell>
          <table:table-cell table:style-name="表格2.A1" office:value-type="string">
            <text:p text:style-name="Standard"><text:span text:style-name="T16">林麗娟</text:span></text:p>
          </table:table-cell>
        </table:table-row>
        <table:table-row table:style-name="表格2.3">
          <table:table-cell table:style-name="表格2.A1" office:value-type="string">
            <text:p text:style-name="Standard"><text:span text:style-name="T15">18</text:span></text:p>
          </table:table-cell>
          <table:table-cell table:style-name="表格2.A1" office:value-type="string">
            <text:p text:style-name="P1"><text:span text:style-name="T16">8月10(五)</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七)</text:span></text:p>
          </table:table-cell>
          <table:table-cell table:style-name="表格2.A1" office:value-type="string">
            <text:p text:style-name="Standard"><text:span text:style-name="T16">林麗娟</text:span></text:p>
          </table:table-cell>
        </table:table-row>
        <table:table-row table:style-name="表格2.4">
          <table:table-cell table:style-name="表格2.A1" office:value-type="string">
            <text:p text:style-name="Standard"><text:span text:style-name="T15">19</text:span></text:p>
          </table:table-cell>
          <table:table-cell table:style-name="表格2.A1" office:value-type="string">
            <text:p text:style-name="P1"><text:span text:style-name="T16">8月15(三)</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八)</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20</text:span></text:p>
          </table:table-cell>
          <table:table-cell table:style-name="表格2.A1" office:value-type="string">
            <text:p text:style-name="P1"><text:span text:style-name="T16">8月16(四)</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九)</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21</text:span></text:p>
          </table:table-cell>
          <table:table-cell table:style-name="表格2.A1" office:value-type="string">
            <text:p text:style-name="P1"><text:span text:style-name="T16">8月17(五)</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text:span></text:p>
          </table:table-cell>
          <table:table-cell table:style-name="表格2.A1" office:value-type="string">
            <text:p text:style-name="Standard"><text:span text:style-name="T16">陳逸</text:span></text:p>
          </table:table-cell>
        </table:table-row>
        <table:table-row table:style-name="表格2.4">
          <table:table-cell table:style-name="表格2.A1" office:value-type="string">
            <text:p text:style-name="Standard"><text:span text:style-name="T15">22</text:span></text:p>
          </table:table-cell>
          <table:table-cell table:style-name="表格2.A1" office:value-type="string">
            <text:p text:style-name="P1"><text:span text:style-name="T16">8月22(三)</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一)</text:span></text:p>
          </table:table-cell>
          <table:table-cell table:style-name="表格2.A1" office:value-type="string">
            <text:p text:style-name="Standard"><text:span text:style-name="T16">林麗娟</text:span></text:p>
          </table:table-cell>
        </table:table-row>
        <table:table-row table:style-name="表格2.3">
          <table:table-cell table:style-name="表格2.A1" office:value-type="string">
            <text:p text:style-name="Standard"><text:span text:style-name="T15">23</text:span></text:p>
          </table:table-cell>
          <table:table-cell table:style-name="表格2.A1" office:value-type="string">
            <text:p text:style-name="P1"><text:span text:style-name="T16">8月23(四)</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二)</text:span></text:p>
          </table:table-cell>
          <table:table-cell table:style-name="表格2.A1" office:value-type="string">
            <text:p text:style-name="Standard"><text:span text:style-name="T16">林麗娟</text:span></text:p>
          </table:table-cell>
        </table:table-row>
        <table:table-row table:style-name="表格2.4">
          <table:table-cell table:style-name="表格2.A1" office:value-type="string">
            <text:p text:style-name="Standard"><text:span text:style-name="T15">24</text:span></text:p>
          </table:table-cell>
          <table:table-cell table:style-name="表格2.A1" office:value-type="string">
            <text:p text:style-name="P1"><text:span text:style-name="T16">8月24(五)</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三)</text:span></text:p>
          </table:table-cell>
          <table:table-cell table:style-name="表格2.A1" office:value-type="string">
            <text:p text:style-name="Standard"><text:span text:style-name="T16">林麗娟</text:span></text:p>
          </table:table-cell>
        </table:table-row>
        <table:table-row table:style-name="表格2.3">
          <table:table-cell table:style-name="表格2.A1" office:value-type="string">
            <text:p text:style-name="Standard"><text:span text:style-name="T15">25</text:span></text:p>
          </table:table-cell>
          <table:table-cell table:style-name="表格2.A1" office:value-type="string">
            <text:p text:style-name="P1"><text:span text:style-name="T16">8月29(三)</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四)</text:span></text:p>
          </table:table-cell>
          <table:table-cell table:style-name="表格2.A1" office:value-type="string">
            <text:p text:style-name="Standard"><text:span text:style-name="T16">陳逸</text:span></text:p>
          </table:table-cell>
        </table:table-row>
        <table:table-row table:style-name="表格2.4">
          <table:table-cell table:style-name="表格2.A1" office:value-type="string">
            <text:p text:style-name="Standard"><text:span text:style-name="T15">26</text:span></text:p>
          </table:table-cell>
          <table:table-cell table:style-name="表格2.A1" office:value-type="string">
            <text:p text:style-name="P1"><text:span text:style-name="T16">8月30(四)</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五)</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27</text:span></text:p>
          </table:table-cell>
          <table:table-cell table:style-name="表格2.A1" office:value-type="string">
            <text:p text:style-name="P1"><text:span text:style-name="T16">8月31(五)</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六)</text:span></text:p>
          </table:table-cell>
          <table:table-cell table:style-name="表格2.A1" office:value-type="string">
            <text:p text:style-name="Standard"><text:span text:style-name="T16">陳逸</text:span></text:p>
          </table:table-cell>
        </table:table-row>
        <table:table-row table:style-name="表格2.3">
          <table:table-cell table:style-name="表格2.A1" office:value-type="string">
            <text:p text:style-name="Standard"><text:span text:style-name="T15">28</text:span></text:p>
          </table:table-cell>
          <table:table-cell table:style-name="表格2.A1" office:value-type="string">
            <text:p text:style-name="P1"><text:span text:style-name="T16">9月05(三)</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七)</text:span></text:p>
          </table:table-cell>
          <table:table-cell table:style-name="表格2.A1" office:value-type="string">
            <text:p text:style-name="Standard"><text:span text:style-name="T16">林麗娟</text:span></text:p>
          </table:table-cell>
        </table:table-row>
        <text:soft-page-break/>
        <table:table-row table:style-name="表格2.4">
          <table:table-cell table:style-name="表格2.A1" office:value-type="string">
            <text:p text:style-name="Standard"><text:span text:style-name="T15">29</text:span></text:p>
          </table:table-cell>
          <table:table-cell table:style-name="表格2.A1" office:value-type="string">
            <text:p text:style-name="P1"><text:span text:style-name="T16">9月06(四)</text:span></text:p>
          </table:table-cell>
          <table:table-cell table:style-name="表格2.A1" office:value-type="string">
            <text:p text:style-name="P1"><text:span text:style-name="T16">9:00~17:00</text:span></text:p>
          </table:table-cell>
          <table:table-cell table:style-name="表格2.A1" office:value-type="string">
            <text:p text:style-name="Standard"><text:span text:style-name="T16">實體製作 (十八)</text:span></text:p>
          </table:table-cell>
          <table:table-cell table:style-name="表格2.A1" office:value-type="string">
            <text:p text:style-name="Standard"><text:span text:style-name="T16">林麗娟</text:span></text:p>
          </table:table-cell>
        </table:table-row>
        <table:table-row table:style-name="表格2.32">
          <table:table-cell table:style-name="表格2.A1" table:number-rows-spanned="2" office:value-type="string">
            <text:p text:style-name="Standard"><text:span text:style-name="T15">30</text:span></text:p>
          </table:table-cell>
          <table:table-cell table:style-name="表格2.A1" table:number-rows-spanned="2" office:value-type="string">
            <text:p text:style-name="P1"><text:span text:style-name="T16">9月07(五)</text:span></text:p>
          </table:table-cell>
          <table:table-cell table:style-name="表格2.A1" office:value-type="string">
            <text:p text:style-name="P1"><text:span text:style-name="T16">9:00~12:00</text:span></text:p>
          </table:table-cell>
          <table:table-cell table:style-name="表格2.A1" office:value-type="string">
            <text:p text:style-name="Standard"><text:span text:style-name="T16">作品修飾及討論、工坊整理、</text:span></text:p>
            <text:p text:style-name="Standard"><text:span text:style-name="T16">公物清點及歸位</text:span></text:p>
          </table:table-cell>
          <table:table-cell table:style-name="表格2.A1" office:value-type="string">
            <text:p text:style-name="Standard"><text:span text:style-name="T16">林麗娟</text:span></text:p>
          </table:table-cell>
        </table:table-row>
        <table:table-row table:style-name="表格2.33">
          <table:covered-table-cell/>
          <table:covered-table-cell/>
          <table:table-cell table:style-name="表格2.A1" office:value-type="string">
            <text:p text:style-name="Standard"><text:span text:style-name="T16">13:00~17:00</text:span></text:p>
          </table:table-cell>
          <table:table-cell table:style-name="表格2.A1" office:value-type="string">
            <text:p text:style-name="Standard"><text:span text:style-name="T16">結業作品發表</text:span></text:p>
          </table:table-cell>
          <table:table-cell table:style-name="表格2.A1" office:value-type="string">
            <text:p text:style-name="Standard"><text:span text:style-name="T16">分館長</text:span><text:span text:style-name="T29">、</text:span></text:p>
            <text:p text:style-name="Standard"><text:span text:style-name="T16">林麗娟</text:span><text:span text:style-name="T29">、</text:span></text:p>
            <text:p text:style-name="Standard"><text:span text:style-name="T16">陳逸</text:span></text:p>
          </table:table-cell>
        </table:table-row>
      </table:table>
      <text:p text:style-name="P30"/>
      <text:p text:style-name="Standard"><text:span text:style-name="T34">十三、師資介紹</text:span></text:p>
      <text:p text:style-name="Standard"><text:span text:style-name="T2">林麗娟</text:span></text:p>
      <text:p text:style-name="Standard"><text:span text:style-name="T9">學歷</text:span></text:p>
      <text:p text:style-name="Standard"><text:span text:style-name="T15">國立台南藝術大學 應用藝術研究所 金工與首飾創作組 藝術創作碩士(M.F.A)</text:span></text:p>
      <text:p text:style-name="Standard"><text:span text:style-name="T15">實踐家專美術工藝科畢業。</text:span></text:p>
      <text:p text:style-name="Standard"><text:span text:style-name="T9">經歷</text:span></text:p>
      <text:p text:style-name="Standard"><text:span text:style-name="T13">2016~2018 國立台灣藝術大學工藝系蠟雕與脫蠟鑄造課講師</text:span><text:span text:style-name="T15">。</text:span></text:p>
      <text:p text:style-name="Standard"><text:span text:style-name="T13">2015 </text:span><text:span text:style-name="T16">台灣工藝研究發展中心鶯歌分館敲花專題研習金工班講師</text:span><text:span text:style-name="T15">。</text:span></text:p>
      <text:p text:style-name="Standard"><text:span text:style-name="T13">2013~2015 台北冶器金屬物件工作室敲花研習班課程講師</text:span><text:span text:style-name="T15">。</text:span></text:p>
      <text:p text:style-name="Standard"><text:span text:style-name="T16">2009台灣工藝研究發展中心鶯歌分館金工研習營講師</text:span><text:span text:style-name="T15">。</text:span></text:p>
      <text:p text:style-name="Standard"><text:span text:style-name="T11">1995 台灣區禮品工會「珠寶設計養成班」蠟雕課講師 </text:span><text:span text:style-name="T15">。</text:span></text:p>
      <text:p text:style-name="Standard"><text:span text:style-name="T16">1993~迄今 專職金工與首飾創作</text:span><text:span text:style-name="T15">。</text:span></text:p>
      <text:p text:style-name="P54"/>
      <text:p text:style-name="Standard"><text:span text:style-name="T9">獲獎紀錄與補助</text:span></text:p>
      <text:p text:style-name="Standard"><text:span text:style-name="T15">2010美國Lark CRAFTS,ANODIZED作品影像出版徵件入選。</text:span></text:p>
      <text:p text:style-name="Standard"><text:span text:style-name="T15">2009美國Lark CRAFTS ,500 SILVER JEWELRY DESIGNS作品影像出版徵件入選。</text:span></text:p>
      <text:p text:style-name="Standard"><text:span text:style-name="T15">2009 國家文化藝術基金會2009年度第二期美術類創作補助。</text:span></text:p>
      <text:p text:style-name="Standard"><text:span text:style-name="T15">2009「黃金博物園區第二屆全國金屬工藝大賽」器物類佳作。</text:span></text:p>
      <text:p text:style-name="Standard"><text:span text:style-name="T15">2008美國Lark Books,500 Enameled Objects國際琺瑯作品影像出版徵件入選。</text:span></text:p>
      <text:p text:style-name="Standard"><text:span text:style-name="T15">2008「Taiwan Collection」台灣金工作品影像出版徵件入選。</text:span></text:p>
      <text:p text:style-name="Standard"><text:span text:style-name="T15">2007「黃金博物園區第一屆全國金屬工藝大賽」飾品類第二名，器物類第三名。</text:span></text:p>
      <text:p text:style-name="Standard"><text:span text:style-name="T15">2006高雄市立美術館「2006高雄獎暨高雄市美術展覽會」工藝類入選。</text:span></text:p>
      <text:p text:style-name="P9"/>
      <text:p text:style-name="Standard"><text:span text:style-name="T9">展覽</text:span></text:p>
      <text:p text:style-name="P55"><text:span text:style-name="T15">2018「織.堅」纖維.金工飾品聯展，台中</text:span><text:span text:style-name="T11">，</text:span><text:span text:style-name="T15">臻品藝術中心。</text:span></text:p>
      <text:h text:style-name="P56" text:outline-level="1"><text:span text:style-name="T15">2017 「臺美韓當代琺瑯」創作聯展。</text:span></text:h>
      <text:h text:style-name="P56" text:outline-level="1"><text:span text:style-name="T23">2017</text:span><text:span text:style-name="T15">「</text:span><text:span text:style-name="T23">山之見榮</text:span><text:span text:style-name="T15">」</text:span><text:span text:style-name="T23">–南藝金工與首飾創作二十週年展</text:span><text:span text:style-name="T15">。</text:span></text:h>
      <text:p text:style-name="Standard"><text:span text:style-name="T15">2014「rings」指環創作聯展</text:span><text:span text:style-name="T11">，台北，</text:span><text:span text:style-name="T15">BMFJ爆炸毛頭與油炸朱利。</text:span></text:p>
      <text:p text:style-name="Standard"><text:soft-page-break/><text:span text:style-name="T15">2014「慢慢舀」Scoop it創作聯展</text:span><text:span text:style-name="T11">，台北，</text:span><text:span text:style-name="T15">慢鏝當代首飾.物件藝廊。</text:span></text:p>
      <text:p text:style-name="Standard"><text:span text:style-name="T15">2010「福祿壽」國際雙年展</text:span><text:span text:style-name="T11">，</text:span><text:span text:style-name="T15">彰化縣</text:span><text:span text:style-name="T11">，</text:span><text:span text:style-name="T15">福興穀倉及鹿港藝文館。</text:span></text:p>
      <text:p text:style-name="Standard"><text:span text:style-name="T15">2010「無用之用」-金工創作聯展</text:span><text:span text:style-name="T11">，</text:span><text:span text:style-name="T17">台中</text:span><text:span text:style-name="T11">，</text:span><text:span text:style-name="T17">臻品藝術中心</text:span><text:span text:style-name="T15">。</text:span></text:p>
      <text:p text:style-name="Standard"><text:span text:style-name="T17">2009「雕刻</text:span><text:span text:style-name="T10">の</text:span><text:span text:style-name="T17">五．七．五」美術系大學交流展</text:span><text:span text:style-name="T11">，</text:span><text:span text:style-name="T15">日本</text:span><text:span text:style-name="T11">，</text:span><text:span text:style-name="T15">沖繩縣立大學。</text:span></text:p>
      <text:p text:style-name="Standard"><text:span text:style-name="T15">2009「肉塊淋漓」藝術家聯展</text:span><text:span text:style-name="T11">，</text:span><text:span text:style-name="T15">台北</text:span><text:span text:style-name="T11">，</text:span><text:span text:style-name="T15">東家畫廊。</text:span></text:p>
      <text:p text:style-name="P55"><text:span text:style-name="T15">2009「循味．尋序．馴痕」金工創作聯展</text:span><text:span text:style-name="T11">，</text:span><text:span text:style-name="T15">台中</text:span><text:span text:style-name="T11">，</text:span><text:span text:style-name="T15">臻品藝術中心。</text:span></text:p>
      <text:p text:style-name="P55"><text:span text:style-name="T15">2008「上菜囉」TADA設計師聯展</text:span><text:span text:style-name="T11">，台中，</text:span><text:span text:style-name="T15">台灣建築、設計及藝術展演中心。</text:span></text:p>
      <text:p text:style-name="P28"><text:span text:style-name="T15">2008「拾味」林麗娟金工創作個展</text:span><text:span text:style-name="T11">，台南，</text:span><text:span text:style-name="T15">國立台南藝術大學南畫廊。</text:span></text:p>
      <text:p text:style-name="P28"><text:span text:style-name="T15">2007「冶火集」南藝、金工與首飾創作展</text:span><text:span text:style-name="T11">，高雄，</text:span><text:span text:style-name="T15">高苑科技大學藝文中心。</text:span></text:p>
      <text:p text:style-name="P28"><text:span text:style-name="T15">2007「新金屬工藝展」台中</text:span><text:span text:style-name="T11">，</text:span><text:span text:style-name="T15">台灣建築、設計及藝術展演中心綠建築。</text:span></text:p>
      <text:p text:style-name="P28"><text:span text:style-name="T15">2006「insideout」南藝金工創作師生聯展</text:span><text:span text:style-name="T11">，</text:span><text:span text:style-name="T15">台中</text:span><text:span text:style-name="T11">，</text:span><text:span text:style-name="T15">東海大學藝術中心。</text:span></text:p>
      <text:p text:style-name="P28"><text:span text:style-name="T15">2006「2006高雄獎暨第23屆高雄市美術展覽會」</text:span><text:span text:style-name="T11">，</text:span><text:span text:style-name="T15">高雄</text:span><text:span text:style-name="T11">，</text:span><text:span text:style-name="T15">市立美術館。</text:span></text:p>
      <text:p text:style-name="P31"><text:span text:style-name="T11">2005「野花園」當代金工與首飾創作聯展，高雄，新思維人文空間 </text:span><text:span text:style-name="T15">。</text:span></text:p>
      <text:p text:style-name="P31"><text:span text:style-name="T11">2005「非常厲害_飛天鞋計劃」藝術家聯展，台北，當代美術館 </text:span><text:span text:style-name="T15">。</text:span></text:p>
      <text:p text:style-name="P31"><text:span text:style-name="T11">2005「南方之星」94學年度應用所所展，台南，國立台南藝術大學 </text:span><text:span text:style-name="T15">。</text:span></text:p>
      <text:p text:style-name="P31"><text:span text:style-name="T11">2004「島嶼之南‧四方之地-應用所師生聯展，台南，藝象藝文中心 </text:span><text:span text:style-name="T15">。</text:span></text:p>
      <text:p text:style-name="P31"><text:span text:style-name="T11">2003「可以擁抱的程度-毛毛展」聯展，台中，ZAMA金工藝廊</text:span><text:span text:style-name="T15">。</text:span></text:p>
      <text:p text:style-name="P31"><text:span text:style-name="T11">1994「林麗娟的飾品藝術」第一次個展，台北，鐵網珊瑚金工藝廊， </text:span></text:p>
      <text:p text:style-name="Standard"><text:span text:style-name="T11"><text:s text:c="5"/>台中，雅特視覺藝術中心 </text:span><text:span text:style-name="T15">。</text:span></text:p>
      <text:p text:style-name="Standard"><text:span text:style-name="T2">陳 逸</text:span></text:p>
      <text:p text:style-name="Standard"><text:span text:style-name="T9">學歷</text:span></text:p>
      <text:p text:style-name="Standard"><text:span text:style-name="T15">國立台南藝術大學 應用藝術研究所 金工與首飾創作組 藝術創作碩士(M.F.A)</text:span></text:p>
      <text:p text:style-name="P57"><text:span text:style-name="T15">輔仁大學 流行設計經營系 飾品設計組 設計學士</text:span></text:p>
      <text:p text:style-name="Standard"><text:span text:style-name="T9">經歷</text:span></text:p>
      <text:p text:style-name="Standard"><text:span text:style-name="T15">2011-「兼任講師」／輔仁大學 應用美術學系</text:span></text:p>
      <text:p text:style-name="P58"><text:span text:style-name="T15">2018「容器鍛敲技法課程教學」／國立台南藝術大學 應用藝術研究所 金工與首飾創作組</text:span></text:p>
      <text:p text:style-name="Standard"><text:span text:style-name="T15">2015-「兼任講師」／國立臺灣藝術大學 </text:span><text:span text:style-name="T24">工藝設計</text:span><text:span text:style-name="T15">學系</text:span></text:p>
      <text:p text:style-name="Standard"><text:span text:style-name="T15">2013-「兼任講師」／輔仁大學 </text:span><text:span text:style-name="T24">織品</text:span><text:span text:style-name="T15">服裝學系</text:span></text:p>
      <text:p text:style-name="P59"><text:span text:style-name="T15">2016「105年鍛敲專題研習-金工培訓課程教學」／國立台灣工藝研究發展中心鶯歌分館</text:span></text:p>
      <text:p text:style-name="Standard"><text:span text:style-name="T15">2015「第六屆 駐校藝術家」／國立臺灣藝術大學</text:span></text:p>
      <text:p text:style-name="P60"><text:span text:style-name="T15">2014「103年鍛敲專題研習-金工培訓課程教學」／國立台灣工藝研究發展中心鶯歌分館</text:span></text:p>
      <text:p text:style-name="Standard"><text:span text:style-name="T15">2014「第五屆 駐校藝術家」／國立臺灣藝術大學</text:span></text:p>
      <text:p text:style-name="Standard"><text:span text:style-name="T15">2011「金屬餐具鍛造示範講座」／國立新竹教育大學 藝術與設計學系</text:span></text:p>
      <text:p text:style-name="Standard"><text:span text:style-name="T15">2011「金工新秀，與民有約-當代金工潮流講座」／台北縣立黃金博物館</text:span></text:p>
      <text:p text:style-name="Standard"><text:span text:style-name="T15">2010「與案藝術家-2010專業交流集思研創計畫」／國立台灣工藝研究發展中心</text:span></text:p>
      <text:p text:style-name="Standard"><text:span text:style-name="T15">2010「駐館藝術家」／台北縣立黃金博物館</text:span></text:p>
      <text:p text:style-name="Standard"><text:span text:style-name="T15">2007「工作營-容器鍛敲成形示範教學」／美國北德州大學(U.N.T)視覺藝術學院 金</text:span></text:p>
      <text:p text:style-name="Standard"><text:soft-page-break/><text:span text:style-name="T15"><text:s text:c="5"/>工與首飾學系</text:span></text:p>
      <text:p text:style-name="Standard"><text:span text:style-name="T15">2007「駐校藝術家」／美國密蘇里州州立大學(M.S.U)藝術與設計學院</text:span></text:p>
      <text:p text:style-name="Standard"><text:span text:style-name="T15">2007「工作營-容器鍛敲成形示範教學」／美國密蘇里州立大學(M.S.U)藝術與設計學院 金工學系</text:span></text:p>
      <text:p text:style-name="P9"/>
      <text:p text:style-name="Standard"><text:span text:style-name="T9">獲獎紀錄</text:span></text:p>
      <text:p text:style-name="Standard"><text:span text:style-name="T15">2013「跨界˙實驗-2013北京國際當代金屬藝術展」／優秀獎</text:span></text:p>
      <text:p text:style-name="Standard"><text:span text:style-name="T15">2013「立陶宛 V INTERNATIONAL BIENNALE OF ENAMELL ART VILNIUS 2013第五屆</text:span></text:p>
      <text:p text:style-name="Standard"><text:span text:style-name="T15"><text:s text:c="5"/>Vilnius國際琺瑯藝術雙年展」入選</text:span></text:p>
      <text:p text:style-name="P59"><text:span text:style-name="T15">2013「2013 Beijing International Jewelry Art Biennial 北京國際首飾藝術雙</text:span></text:p>
      <text:p text:style-name="Standard"><text:span text:style-name="T15"><text:s text:c="5"/>年展」／入選</text:span></text:p>
      <text:p text:style-name="Standard"><text:span text:style-name="T15">2013「韓國 The 8th Cheonggju International Craft Competition第8屆清州國</text:span></text:p>
      <text:p text:style-name="P61"><text:span text:style-name="T15"><text:s text:c="5"/>際工藝競賽」／入選</text:span></text:p>
      <text:p text:style-name="Standard"><text:span text:style-name="T15">2013「第4屆 全國金屬工藝大賽」／器物類 銅質獎</text:span></text:p>
      <text:p text:style-name="Standard"><text:span text:style-name="T15">2011「第3屆 全國金屬工藝大賽」／器物類 佳作</text:span></text:p>
      <text:p text:style-name="Standard"><text:span text:style-name="T15">2010「德國 慕尼黑TALENTE 2010國際競賽特展」／入選</text:span></text:p>
      <text:p text:style-name="Standard"><text:span text:style-name="T15">2010「第15屆 大墩美展」／工藝類 <text:s/>入選</text:span></text:p>
      <text:p text:style-name="Standard"><text:span text:style-name="T15">2009「第2屆 全國金屬工藝大賽」／器物類 佳作</text:span></text:p>
      <text:p text:style-name="P62"><text:span text:style-name="T15">2008「美國LARK BOOKS, 500 Enameled Objects 國際500件琺瑯作品影像出版徵件」</text:span></text:p>
      <text:p text:style-name="P62"><text:span text:style-name="T15"><text:s text:c="5"/>／入選</text:span></text:p>
      <text:p text:style-name="Standard"><text:span text:style-name="T15">2008「Taiwan Collection 2008台灣當代金工作品影像出版徵件」／首飾類 入選</text:span></text:p>
      <text:p text:style-name="Standard"><text:span text:style-name="T15">2008「Taiwan Collection 2008台灣當代金工作品影像出版徵件」／非首飾類 入選</text:span></text:p>
      <text:p text:style-name="P57"><text:span text:style-name="T15">2007「美國Quincy Art Center, Biennial Quad-State Juried Exhibition 徵件」</text:span></text:p>
      <text:p text:style-name="P57"><text:span text:style-name="T15"><text:s text:c="5"/>／入選</text:span></text:p>
      <text:p text:style-name="Standard"><text:span text:style-name="T15">2007「第1屆 全國金屬工藝大賽」／器物類 銀質獎</text:span></text:p>
      <text:p text:style-name="Standard"><text:span text:style-name="T15">2007「第1屆 全國金屬工藝大賽」／首飾類 佳作</text:span></text:p>
      <text:p text:style-name="Standard"><text:span text:style-name="T15">2006「第6屆 國家工藝獎」／入選</text:span></text:p>
      <text:p text:style-name="Standard"><text:span text:style-name="T15">2006「第24屆 桃源美展」／工藝與應用設計類 <text:s/>第一名</text:span></text:p>
      <text:p text:style-name="P9"/>
      <text:p text:style-name="Standard"><text:span text:style-name="T9">典藏 </text:span></text:p>
      <text:p text:style-name="Standard"><text:span text:style-name="T15">2013作品「渴望」／新北市立黃金博物館</text:span></text:p>
      <text:p text:style-name="Standard"><text:span text:style-name="T15">2010作品「構築金瓜石」／台北縣立黃金博物館</text:span></text:p>
      <text:p text:style-name="Standard"><text:span text:style-name="T15">2007作品「 Cavity˙Goblet 」／美國紐約市，Museum of Arts and Design 藝術</text:span></text:p>
      <text:p text:style-name="Standard"><text:span text:style-name="T15"><text:s text:c="5"/>與設計美術館2006作品「 幾何˙壺 」／桃園縣政府文化局</text:span></text:p>
      <text:p text:style-name="Standard"><text:span text:style-name="T9">展覽</text:span></text:p>
      <text:p text:style-name="Standard"><text:span text:style-name="T32">「</text:span><text:span text:style-name="T9">個展</text:span><text:span text:style-name="T32">」</text:span></text:p>
      <text:p text:style-name="Standard"><text:span text:style-name="T15">2013「自畫像 / 陳逸 金屬器物創作展」／台北，爆炸毛頭與油炸朱利</text:span></text:p>
      <text:p text:style-name="Standard"><text:span text:style-name="T15">2008「敲˙痕」陳逸金工創作個展／台南，國立台南藝術大學 南畫廊</text:span></text:p>
      <text:p text:style-name="Standard"><text:soft-page-break/><text:span text:style-name="T15">2007「Taiwan Metal and Clay , Chen,Yi and Chen,Chih-Chieh」陳逸、陳峙傑-</text:span></text:p>
      <text:p text:style-name="Standard"><text:span text:style-name="T15"><text:s text:c="5"/>金工、陶瓷雙個展／美國密蘇里州Spring Field，Pottery藝廊</text:span></text:p>
      <text:p text:style-name="P9"/>
      <text:p text:style-name="Standard"><text:span text:style-name="T32">「</text:span><text:span text:style-name="T9">聯展</text:span><text:span text:style-name="T32">」</text:span></text:p>
      <text:p text:style-name="P63"><text:span text:style-name="T15">2017「</text:span><text:span text:style-name="T12">2017臺美韓當代琺瑯創作</text:span><text:span text:style-name="T11">聯</text:span><text:span text:style-name="T12">展</text:span><text:span text:style-name="T11">2017 Contemporary Enamel Art from Korea, the US and Taiwan</text:span><text:span text:style-name="T15">」／台北，國立台灣工藝研究發展中心 </text:span><text:span text:style-name="T11">臺北當代工藝設計分館</text:span></text:p>
      <text:p text:style-name="Standard"><text:span text:style-name="T15">2017「山之見榮－南藝金工與首飾創作二十周年展」／台中，107畫廊 &amp; Z書房</text:span></text:p>
      <text:p text:style-name="P64"><text:span text:style-name="T15">2016「美國The Fourth Iowa Metals Guild Exhibition: Iowa + Taiwan」／美國愛荷華州，Cedar Rapids Museum of Art (CRMA)</text:span></text:p>
      <text:p text:style-name="Standard"><text:span text:style-name="T15">2016「詩性˙書寫-第六屆臺藝大駐村藝術家聯合展演」／台南，國立臺灣藝術大學</text:span></text:p>
      <text:p text:style-name="P64"><text:span text:style-name="T15">2015「韓國The 33th KEAD Invitational enamel exhibition第33屆韓國琺瑯協會邀請展」／</text:span><text:span text:style-name="T18">韓國</text:span><text:span text:style-name="T15">首爾，Gana-Insa Art Center藝術中心</text:span></text:p>
      <text:p text:style-name="P49"><text:span text:style-name="T15">2015「</text:span><text:span text:style-name="T19">【意趣】台灣當代珠寶創作聯展“</text:span><text:span text:style-name="T15">Charm</text:span><text:span text:style-name="T19">“</text:span><text:span text:style-name="T15">- Taiwan Contemporary Jewellery Exhibition」／台北，RichmanTouch</text:span><text:span text:style-name="T19">藝術文化娛樂平台</text:span></text:p>
      <text:p text:style-name="Standard"><text:span text:style-name="T15">2014「一路風景-應美力三十師生聯展」／台北，輔仁大學</text:span></text:p>
      <text:p text:style-name="P59"><text:span text:style-name="T15">2014「溫度-第五屆臺藝大駐村藝術家聯合展演」／台南，國立臺灣藝術大學</text:span></text:p>
      <text:p text:style-name="Standard"><text:span text:style-name="T15">2014「在 (哪一塊) 地-金工與首飾創作聯展」／台南，新心藝術館</text:span></text:p>
      <text:p text:style-name="Standard"><text:span text:style-name="T15">2014「煉金術-當代金工複合媒材創作藝術展」／南投，國立台灣工藝研究發展中心</text:span></text:p>
      <text:p text:style-name="Standard"><text:span text:style-name="T15">2014「</text:span><text:span text:style-name="T16">木布轉金．漆彩玻陶-工藝教授文創聯展</text:span><text:span text:style-name="T15">」／台中，台中文化創意產業園區</text:span></text:p>
      <text:p text:style-name="P59"><text:span text:style-name="T15">2013「跨界˙實驗-2013北京國際當代金屬藝術展」／中國北京，中華世紀壇當代藝術館</text:span></text:p>
      <text:p text:style-name="P57"><text:span text:style-name="T15">2013 「立陶宛V INTERNATIONAL BIENNALE OF ENAMELL ART VILNIUS 2013第五屆Vilnius</text:span></text:p>
      <text:p text:style-name="P57"><text:span text:style-name="T15"><text:s text:c="6"/>國際琺瑯藝術雙年展」／MENO NIŠA Gallery</text:span></text:p>
      <text:p text:style-name="Standard"><text:span text:style-name="T15">2013「中國 2013 Beijing International Jewelry Art Biennial 北京國際首飾藝</text:span></text:p>
      <text:p text:style-name="Standard"><text:span text:style-name="T15"><text:s text:c="5"/>術雙年展」／中國北京，中華世紀壇世界藝術館</text:span></text:p>
      <text:p text:style-name="P57"><text:span text:style-name="T15">2013「The 8th Cheonggju International Craft Biennale第8屆清州國際工藝雙年展」</text:span></text:p>
      <text:p text:style-name="P57"><text:span text:style-name="T15"><text:s text:c="6"/>／韓國清州</text:span></text:p>
      <text:p text:style-name="Standard"><text:span text:style-name="T15">2013「森─耳飾創作聯展」／台北，爆炸毛頭與油炸朱利</text:span></text:p>
      <text:p text:style-name="P58"><text:span text:style-name="T15">2013「1895中國當代工藝美術系列大展暨學術論壇－中國當代金屬藝術展」／中國江蘇，</text:span></text:p>
      <text:p text:style-name="P58"><text:span text:style-name="T15"><text:s text:c="5"/>南通1895文化創意產業園</text:span></text:p>
      <text:p text:style-name="Standard"><text:span text:style-name="T15">2013「置入括號-容器概念主題展」／台中，臻品藝術中心</text:span></text:p>
      <text:p text:style-name="Standard"><text:span text:style-name="T15">2013「Connexon /連接子─胸飾創作聯展」／台北，爆炸毛頭與油炸朱利</text:span></text:p>
      <text:p text:style-name="Standard"><text:span text:style-name="T15">2012「2012輔仁藝廊開幕邀請首展」／台北，輔仁大學</text:span></text:p>
      <text:p text:style-name="Standard"><text:span text:style-name="T15">2011「毗鄰日常-當代金工與首飾創作」聯展／台中，107畫廊 &amp; Z書房</text:span></text:p>
      <text:p text:style-name="P58"><text:span text:style-name="T15">2011「互動˙創新-2011當代國際金屬藝術作品展暨學術研討會」／北京，北京清華大學</text:span></text:p>
      <text:p text:style-name="Standard"><text:span text:style-name="T15">2011「2011彰化國際生活工藝雙年展」聯展／彰化，鹿港圖書藝文中心</text:span></text:p>
      <text:p text:style-name="Standard"><text:span text:style-name="T15">2011「勢˙出口」發現台灣工藝新生力系列展之二／台北，總統府藝廊</text:span></text:p>
      <text:p text:style-name="P60"><text:span text:style-name="T15">2011「turn / 迴轉」第九屆輔仁大學應用美術所師生聯展／台北，新莊文化藝術中心</text:span></text:p>
      <text:p text:style-name="Standard"><text:span text:style-name="T15">2011「輕透亮白．輕盈工藝特展」／南投，國立台灣工藝研究發展中心</text:span></text:p>
      <text:p text:style-name="Standard"><text:soft-page-break/><text:span text:style-name="T15">2010「2010新北市－城市．創意．工藝」特展／台北，板橋火車站</text:span></text:p>
      <text:p text:style-name="P60"><text:span text:style-name="T15">2010「2010國際工藝競賽台灣入選者聯展」／台北，台北當代工藝設計分館／台北，</text:span></text:p>
      <text:p text:style-name="P60"><text:span text:style-name="T15"><text:s text:c="5"/>行政院藝廊</text:span></text:p>
      <text:p text:style-name="Standard"><text:span text:style-name="T15">2010「TALENTE 2010」國際競賽特展／德國慕尼黑</text:span></text:p>
      <text:p text:style-name="Standard"><text:span text:style-name="T15">2009「關於˙觀語-金工與首飾創作聯展」／台南，崑山科技大學</text:span></text:p>
      <text:p text:style-name="P65"><text:span text:style-name="T15">2009「THE ENAMEL SHOW」琺瑯作品邀請展／美國加州舊金山，Velvet da Vinci藝廊</text:span></text:p>
      <text:p text:style-name="Standard"><text:span text:style-name="T15">2009「巡味˙尋序˙馴痕」金工三人聯展／台中，臻品藝術中心</text:span></text:p>
      <text:p text:style-name="Standard"><text:span text:style-name="T15">2008「上菜囉!」TADA設計師聯展／台中，台灣建築、設計與藝術展演中心</text:span></text:p>
      <text:p text:style-name="Standard"><text:span text:style-name="T15">2007「植˙物-南藝大 金工與首飾創作展」聯展／台南，國立成功大學</text:span></text:p>
      <text:p text:style-name="Standard"><text:span text:style-name="T15">2007「Cheers! A MAD Collection of Goblets」MAD高腳杯收藏展／美國紐約市，</text:span></text:p>
      <text:p text:style-name="Standard"><text:span text:style-name="T15"><text:s text:c="6"/>Museum of Arts <text:s/>and Design藝術與設計博物館</text:span></text:p>
      <text:p text:style-name="Standard"><text:span text:style-name="T15">2007「The Teapot Redefined」茶壺主題聯展／美國麻州Cambridge，Mobilia藝廊</text:span></text:p>
      <text:p text:style-name="Standard"><text:span text:style-name="T15">2007「Biennial Quad-State Juried Exhibition」評選展／美國依利諾州Quincy，</text:span></text:p>
      <text:p text:style-name="Standard"><text:span text:style-name="T15"><text:s text:c="5"/>Quincy Art Center藝廊</text:span></text:p>
      <text:p text:style-name="P66"><text:span text:style-name="T15">2007「The Goblet Redefined at SOFA New York」高腳杯主題聯展／美國麻州，Mobilia</text:span></text:p>
      <text:p text:style-name="P66"><text:span text:style-name="T15"><text:s text:c="5"/>藝廊2007「SOFA NY 2007-The International Expositions of Sculpture Objects </text:span></text:p>
      <text:p text:style-name="P66"><text:span text:style-name="T15"><text:s text:c="6"/>&amp; Functional Art」SOFA NY 2007國際雕塑物件暨功能性藝術博覽會／美國紐約市，</text:span></text:p>
      <text:p text:style-name="P66"><text:span text:style-name="T15"><text:s text:c="6"/>Park Avenue Armory</text:span></text:p>
      <text:p text:style-name="Standard"><text:span text:style-name="T15">2007「冶火集-南藝大 金工與首飾創作展」聯展／高雄，高苑科技大學</text:span></text:p>
      <text:p text:style-name="Standard"><text:span text:style-name="T15">2007「新金屬工藝展」聯展／台中，台灣建築、設計與藝術展演中心</text:span></text:p>
      <text:p text:style-name="Standard"><text:span text:style-name="T15">2006「insideout -南藝大 金工創作展」聯展／台中，東海大學</text:span></text:p>
      <text:p text:style-name="Standard"><text:span text:style-name="T15">2005「野花園-當代金工與首飾創作」聯展／高雄，新思惟人文空間</text:span></text:p>
      <text:p text:style-name="Standard"><text:span text:style-name="T15">2004「島嶼之南˙四方之地」應用藝術研究所師生聯展／台南，藝象藝文中心</text:span></text:p>
      <text:p text:style-name="P67"><text:span text:style-name="T15">2004「更衣[飾]」輔仁大學流行設計經營系 飾品設計組 第六屆畢業聯展／台北， 新城市</text:span></text:p>
      <text:p text:style-name="P67"><text:span text:style-name="T15"><text:s text:c="5"/>藝廊</text:span></text:p>
      <text:p text:style-name="P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oft-page-break/><text:span text:style-name="T3">附件表1 <text:s/></text:span><text:span text:style-name="T7">痕跡與形體-2018敲花暨鍛敲專題研習金工班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text:span text:style-name="T15">姓 <text:s text:c="3"/>名</text:span></text:p>
          </table:table-cell>
          <table:table-cell table:style-name="表格3.A1" table:number-columns-spanned="2" office:value-type="string">
            <text:p text:style-name="P14"/>
          </table:table-cell>
          <table:covered-table-cell/>
          <table:table-cell table:style-name="表格3.A1" table:number-columns-spanned="3" office:value-type="string">
            <text:p text:style-name="P1"><text:span text:style-name="T15">電 <text:s text:c="3"/>話</text:span></text:p>
          </table:table-cell>
          <table:covered-table-cell/>
          <table:covered-table-cell/>
          <table:table-cell table:style-name="表格3.A1" table:number-columns-spanned="2" office:value-type="string">
            <text:p text:style-name="P14"/>
          </table:table-cell>
          <table:covered-table-cell/>
          <table:table-cell table:style-name="表格3.A1" table:number-rows-spanned="6" office:value-type="string">
            <text:p text:style-name="P1"><text:span text:style-name="T15">半身脫帽</text:span></text:p>
            <text:p text:style-name="P1"><text:span text:style-name="T15">正面2吋相片</text:span></text:p>
          </table:table-cell>
        </table:table-row>
        <table:table-row table:style-name="表格3.1">
          <table:table-cell table:style-name="表格3.A1" office:value-type="string">
            <text:p text:style-name="P1"><text:span text:style-name="T15">英文姓名</text:span></text:p>
          </table:table-cell>
          <table:table-cell table:style-name="表格3.B2" table:number-columns-spanned="2" office:value-type="string">
            <text:p text:style-name="P32"><text:span text:style-name="T25">(請與護照同)</text:span></text:p>
          </table:table-cell>
          <table:covered-table-cell/>
          <table:table-cell table:style-name="表格3.A1" table:number-columns-spanned="3" office:value-type="string">
            <text:p text:style-name="P1"><text:span text:style-name="T15">手 <text:s text:c="3"/>機</text:span></text:p>
          </table:table-cell>
          <table:covered-table-cell/>
          <table:covered-table-cell/>
          <table:table-cell table:style-name="表格3.A1" table:number-columns-spanned="2" office:value-type="string">
            <text:p text:style-name="P14"/>
          </table:table-cell>
          <table:covered-table-cell/>
          <table:covered-table-cell/>
        </table:table-row>
        <table:table-row table:style-name="表格3.1">
          <table:table-cell table:style-name="表格3.A1" office:value-type="string">
            <text:p text:style-name="P1"><text:span text:style-name="T15">身分證字號</text:span></text:p>
          </table:table-cell>
          <table:table-cell table:style-name="表格3.A1" table:number-columns-spanned="2" office:value-type="string">
            <text:p text:style-name="P14"/>
          </table:table-cell>
          <table:covered-table-cell/>
          <table:table-cell table:style-name="表格3.A1" table:number-columns-spanned="3" office:value-type="string">
            <text:p text:style-name="P1"><text:span text:style-name="T15">出生日期</text:span></text:p>
          </table:table-cell>
          <table:covered-table-cell/>
          <table:covered-table-cell/>
          <table:table-cell table:style-name="表格3.A1" table:number-columns-spanned="2" office:value-type="string">
            <text:p text:style-name="P1"><text:span text:style-name="T15"><text:s text:c="4"/>年 <text:s text:c="3"/>月 <text:s text:c="2"/>日</text:span></text:p>
          </table:table-cell>
          <table:covered-table-cell/>
          <table:covered-table-cell/>
        </table:table-row>
        <table:table-row table:style-name="表格3.1">
          <table:table-cell table:style-name="表格3.A1" office:value-type="string">
            <text:p text:style-name="P1"><text:span text:style-name="T15">緊急聯絡人</text:span></text:p>
          </table:table-cell>
          <table:table-cell table:style-name="表格3.A1" table:number-columns-spanned="2" office:value-type="string">
            <text:p text:style-name="P14"/>
          </table:table-cell>
          <table:covered-table-cell/>
          <table:table-cell table:style-name="表格3.A1" table:number-columns-spanned="3" office:value-type="string">
            <text:p text:style-name="P1"><text:span text:style-name="T15">聯絡人電話</text:span></text:p>
          </table:table-cell>
          <table:covered-table-cell/>
          <table:covered-table-cell/>
          <table:table-cell table:style-name="表格3.A1" table:number-columns-spanned="2" office:value-type="string">
            <text:p text:style-name="P14"/>
          </table:table-cell>
          <table:covered-table-cell/>
          <table:covered-table-cell/>
        </table:table-row>
        <table:table-row table:style-name="表格3.5">
          <table:table-cell table:style-name="表格3.A1" office:value-type="string">
            <text:p text:style-name="P1"><text:span text:style-name="T15">通訊地址</text:span></text:p>
          </table:table-cell>
          <table:table-cell table:style-name="表格3.B5" table:number-columns-spanned="7" office:value-type="string">
            <text:p text:style-name="Standard"><text:span text:style-name="T28">□□□-□□</text:span></text:p>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text:span text:style-name="T15">E-mail</text:span></text:p>
          </table:table-cell>
          <table:table-cell table:style-name="表格3.B6"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text:span text:style-name="T15">性 <text:s text:c="3"/>別</text:span></text:p>
          </table:table-cell>
          <table:table-cell table:style-name="表格3.A1" table:number-columns-spanned="3" office:value-type="string">
            <text:p text:style-name="P1"><text:span text:style-name="T15">□男 <text:s text:c="3"/>□女</text:span></text:p>
          </table:table-cell>
          <table:covered-table-cell/>
          <table:covered-table-cell/>
          <table:table-cell table:style-name="表格3.A1" table:number-columns-spanned="3" office:value-type="string">
            <text:p text:style-name="P1"><text:span text:style-name="T15">畢業學校</text:span></text:p>
          </table:table-cell>
          <table:covered-table-cell/>
          <table:covered-table-cell/>
          <table:table-cell table:style-name="表格3.B2" table:number-columns-spanned="2" office:value-type="string">
            <text:p text:style-name="P68"><text:span text:style-name="T25">(在校生免填)</text:span></text:p>
          </table:table-cell>
          <table:covered-table-cell/>
        </table:table-row>
        <table:table-row table:style-name="表格3.1">
          <table:table-cell table:style-name="表格3.A1" office:value-type="string">
            <text:p text:style-name="P1"><text:span text:style-name="T15">現就讀學校</text:span></text:p>
          </table:table-cell>
          <table:table-cell table:style-name="表格3.B2" table:number-columns-spanned="3" office:value-type="string">
            <text:p text:style-name="P32"><text:span text:style-name="T25">(非在校生免填)</text:span></text:p>
          </table:table-cell>
          <table:covered-table-cell/>
          <table:covered-table-cell/>
          <table:table-cell table:style-name="表格3.A1" table:number-columns-spanned="3" office:value-type="string">
            <text:p text:style-name="P1"><text:span text:style-name="T15">科系名稱</text:span></text:p>
          </table:table-cell>
          <table:covered-table-cell/>
          <table:covered-table-cell/>
          <table:table-cell table:style-name="表格3.H8" table:number-columns-spanned="2" office:value-type="string">
            <text:p text:style-name="P9"/>
          </table:table-cell>
          <table:covered-table-cell/>
        </table:table-row>
        <table:table-row table:style-name="表格3.1">
          <table:table-cell table:style-name="表格3.A1" office:value-type="string">
            <text:p text:style-name="P1"><text:span text:style-name="T15">現工作單位</text:span></text:p>
          </table:table-cell>
          <table:table-cell table:style-name="表格3.B2" table:number-columns-spanned="3" office:value-type="string">
            <text:p text:style-name="P32"><text:span text:style-name="T25">(在校生請填就讀年級)</text:span></text:p>
          </table:table-cell>
          <table:covered-table-cell/>
          <table:covered-table-cell/>
          <table:table-cell table:style-name="表格3.A1" table:number-columns-spanned="3" office:value-type="string">
            <text:p text:style-name="P1"><text:span text:style-name="T15">職務名稱</text:span></text:p>
          </table:table-cell>
          <table:covered-table-cell/>
          <table:covered-table-cell/>
          <table:table-cell table:style-name="表格3.H9" table:number-columns-spanned="2" office:value-type="string">
            <text:p text:style-name="Standard"><text:span text:style-name="T15"><text:s text:c="9"/></text:span></text:p>
          </table:table-cell>
          <table:covered-table-cell/>
        </table:table-row>
        <table:table-row table:style-name="表格3.10">
          <table:table-cell table:style-name="表格3.A1" office:value-type="string">
            <text:p text:style-name="P1"><text:span text:style-name="T15">職經歷</text:span></text:p>
          </table:table-cell>
          <table:table-cell table:style-name="表格3.B10"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1"><text:span text:style-name="T15">技藝專長</text:span></text:p>
          </table:table-cell>
          <table:table-cell table:style-name="表格3.B11" table:number-columns-spanned="8" office:value-type="string">
            <text:p text:style-name="Standard"><text:span text:style-name="T15"><text:s text:c="52"/></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1"><text:span text:style-name="T15">報名動機</text:span></text:p>
          </table:table-cell>
          <table:table-cell table:style-name="表格3.B12" table:number-columns-spanned="8" office:value-type="string">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5" office:value-type="string">
            <text:p text:style-name="P1"><text:span text:style-name="T15">請黏貼身分證影本（正面）</text:span></text:p>
          </table:table-cell>
          <table:covered-table-cell/>
          <table:covered-table-cell/>
          <table:covered-table-cell/>
          <table:covered-table-cell/>
          <table:table-cell table:style-name="表格3.A1" table:number-columns-spanned="4" office:value-type="string">
            <text:p text:style-name="P1"><text:span text:style-name="T15">請黏貼身分證影本（反面）</text:span></text:p>
          </table:table-cell>
          <table:covered-table-cell/>
          <table:covered-table-cell/>
          <table:covered-table-cell/>
        </table:table-row>
        <table:table-row table:style-name="表格3.14">
          <table:table-cell table:style-name="表格3.A1" table:number-columns-spanned="5" office:value-type="string">
            <text:p text:style-name="P1"><text:span text:style-name="T15">是否具低收入戶資格</text:span></text:p>
          </table:table-cell>
          <table:covered-table-cell/>
          <table:covered-table-cell/>
          <table:covered-table-cell/>
          <table:covered-table-cell/>
          <table:table-cell table:style-name="表格3.A1" table:number-columns-spanned="4" office:value-type="string">
            <text:p text:style-name="P1"><text:span text:style-name="T15">□是</text:span><text:span text:style-name="T35">(請檢附證明文件)</text:span><text:span text:style-name="T15"> <text:s text:c="4"/>□否</text:span></text:p>
          </table:table-cell>
          <table:covered-table-cell/>
          <table:covered-table-cell/>
          <table:covered-table-cell/>
        </table:table-row>
        <table:table-row table:style-name="表格3.15">
          <table:table-cell table:style-name="表格3.A1" table:number-columns-spanned="2" office:value-type="string">
            <text:p text:style-name="P1"><text:span text:style-name="T15">備註</text:span></text:p>
          </table:table-cell>
          <table:covered-table-cell/>
          <table:table-cell table:style-name="表格3.C15" table:number-columns-spanned="7" office:value-type="string">
            <text:p text:style-name="P33"><text:span text:style-name="T25">一、鶯歌多媒材分館無提供食宿服務。</text:span></text:p>
            <text:p text:style-name="P33"><text:span text:style-name="T25">二、報名視同同意本次研習各項權利義務規定。</text:span></text:p>
            <text:p text:style-name="P33"><text:span text:style-name="T25">三、以上資料必詳填，如造成權益損失本中心概不負責。</text:span></text:p>
          </table:table-cell>
          <table:covered-table-cell/>
          <table:covered-table-cell/>
          <table:covered-table-cell/>
          <table:covered-table-cell/>
          <table:covered-table-cell/>
          <table:covered-table-cell/>
        </table:table-row>
      </table:table>
      <text:p text:style-name="Standard"><text:bookmark text:name="_GoBack"/><text:soft-page-break/><text:span text:style-name="T3">附件表2 <text:s text:c="2"/></text:span><text:span text:style-name="T2"><text:s text:c="5"/></text:span><text:span text:style-name="T7">個人作品簡介(一) <text:s/></text:span><text:span text:style-name="T3"><text:s/>(</text:span><text:span text:style-name="T9">每人至少須提出3件作品供審查)</text:span></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15">作品名稱</text:span></text:p>
            <text:p text:style-name="P9"/>
          </table:table-cell>
          <table:table-cell table:style-name="表格4.A1" office:value-type="string">
            <text:p text:style-name="P15"/>
            <text:p text:style-name="P9"/>
          </table:table-cell>
        </table:table-row>
        <table:table-row table:style-name="表格4.2">
          <table:table-cell table:style-name="表格4.A1" office:value-type="string">
            <text:p text:style-name="Standard"><text:span text:style-name="T15">作品尺寸</text:span></text:p>
            <text:p text:style-name="P9"/>
          </table:table-cell>
          <table:table-cell table:style-name="表格4.A1" office:value-type="string">
            <text:p text:style-name="P15"/>
            <text:p text:style-name="P9"/>
          </table:table-cell>
        </table:table-row>
        <table:table-row table:style-name="表格4.3">
          <table:table-cell table:style-name="表格4.A1" office:value-type="string">
            <text:p text:style-name="Standard"><text:span text:style-name="T15">材質</text:span></text:p>
            <text:p text:style-name="P9"/>
          </table:table-cell>
          <table:table-cell table:style-name="表格4.A1" office:value-type="string">
            <text:p text:style-name="P15"/>
            <text:p text:style-name="P9"/>
          </table:table-cell>
        </table:table-row>
        <table:table-row table:style-name="表格4.4">
          <table:table-cell table:style-name="表格4.A1" office:value-type="string">
            <text:p text:style-name="Standard"><text:span text:style-name="T15">主要技法</text:span></text:p>
            <text:p text:style-name="P9"/>
          </table:table-cell>
          <table:table-cell table:style-name="表格4.A1" office:value-type="string">
            <text:p text:style-name="P15"/>
            <text:p text:style-name="P9"/>
          </table:table-cell>
        </table:table-row>
        <table:table-row table:style-name="表格4.5">
          <table:table-cell table:style-name="表格4.A1" office:value-type="string">
            <text:p text:style-name="Standard"><text:span text:style-name="T15">構想特色</text:span></text:p>
            <text:p text:style-name="P9"/>
          </table:table-cell>
          <table:table-cell table:style-name="表格4.A1" office:value-type="string">
            <text:p text:style-name="P15"/>
            <text:p text:style-name="P9"/>
          </table:table-cell>
        </table:table-row>
        <table:table-row table:style-name="表格4.6">
          <table:table-cell table:style-name="表格4.A1" office:value-type="string">
            <text:p text:style-name="P9"/>
            <text:p text:style-name="P9"/>
            <text:p text:style-name="P9"/>
            <text:p text:style-name="P9"/>
            <text:p text:style-name="P9"/>
            <text:p text:style-name="P9"/>
            <text:p text:style-name="P9"/>
            <text:p text:style-name="P9"/>
            <text:p text:style-name="Standard"><text:span text:style-name="T15">作品圖片</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4.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
            <text:p text:style-name="P9"/>
          </table:table-cell>
        </table:table-row>
      </table:table>
      <text:p text:style-name="Standard"><text:span text:style-name="T28"><text:s text:c="82"/></text:span><text:span text:style-name="T9">表格不敷使用，請自行影印</text:span></text:p>
      <text:p text:style-name="P34"/>
      <text:p text:style-name="P1"><text:soft-page-break/><text:span text:style-name="T7"><text:s text:c="9"/>個人作品簡介(二) <text:s/></text:span><text:span text:style-name="T3"><text:s/>(</text:span><text:span text:style-name="T9">每人至少須提出3件作品供審查)</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15">作品名稱</text:span></text:p>
            <text:p text:style-name="P9"/>
          </table:table-cell>
          <table:table-cell table:style-name="表格5.A1" office:value-type="string">
            <text:p text:style-name="P15"/>
            <text:p text:style-name="P9"/>
          </table:table-cell>
        </table:table-row>
        <table:table-row table:style-name="表格5.2">
          <table:table-cell table:style-name="表格5.A1" office:value-type="string">
            <text:p text:style-name="Standard"><text:span text:style-name="T15">作品尺寸</text:span></text:p>
            <text:p text:style-name="P9"/>
          </table:table-cell>
          <table:table-cell table:style-name="表格5.A1" office:value-type="string">
            <text:p text:style-name="P15"/>
            <text:p text:style-name="P9"/>
          </table:table-cell>
        </table:table-row>
        <table:table-row table:style-name="表格5.3">
          <table:table-cell table:style-name="表格5.A1" office:value-type="string">
            <text:p text:style-name="Standard"><text:span text:style-name="T15">材質</text:span></text:p>
            <text:p text:style-name="P9"/>
          </table:table-cell>
          <table:table-cell table:style-name="表格5.A1" office:value-type="string">
            <text:p text:style-name="P15"/>
            <text:p text:style-name="P9"/>
          </table:table-cell>
        </table:table-row>
        <table:table-row table:style-name="表格5.4">
          <table:table-cell table:style-name="表格5.A1" office:value-type="string">
            <text:p text:style-name="Standard"><text:span text:style-name="T15">主要技法</text:span></text:p>
            <text:p text:style-name="P9"/>
          </table:table-cell>
          <table:table-cell table:style-name="表格5.A1" office:value-type="string">
            <text:p text:style-name="P15"/>
            <text:p text:style-name="P9"/>
          </table:table-cell>
        </table:table-row>
        <table:table-row table:style-name="表格5.5">
          <table:table-cell table:style-name="表格5.A1" office:value-type="string">
            <text:p text:style-name="Standard"><text:span text:style-name="T15">構想特色</text:span></text:p>
            <text:p text:style-name="P9"/>
          </table:table-cell>
          <table:table-cell table:style-name="表格5.A1" office:value-type="string">
            <text:p text:style-name="P15"/>
            <text:p text:style-name="P9"/>
          </table:table-cell>
        </table:table-row>
        <table:table-row table:style-name="表格5.6">
          <table:table-cell table:style-name="表格5.A1" office:value-type="string">
            <text:p text:style-name="P9"/>
            <text:p text:style-name="P9"/>
            <text:p text:style-name="P9"/>
            <text:p text:style-name="P9"/>
            <text:p text:style-name="P9"/>
            <text:p text:style-name="P9"/>
            <text:p text:style-name="P9"/>
            <text:p text:style-name="P9"/>
            <text:p text:style-name="Standard"><text:span text:style-name="T15">作品圖片</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5.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
            <text:p text:style-name="P9"/>
          </table:table-cell>
        </table:table-row>
      </table:table>
      <text:p text:style-name="P1"><text:span text:style-name="T28"><text:s text:c="68"/></text:span><text:span text:style-name="T9">表格不敷使用，請自行影印</text:span></text:p>
      <text:p text:style-name="P34"/>
      <text:p text:style-name="P34"><text:soft-page-break/></text:p>
      <text:p text:style-name="P1"><text:span text:style-name="T7"><text:s text:c="10"/>個人作品簡介(三) <text:s/></text:span><text:span text:style-name="T3"><text:s/>(</text:span><text:span text:style-name="T9">每人至少須提出3件作品供審查)</text:span></text:p>
      <table:table table:name="表格6" table:style-name="表格6">
        <table:table-column table:style-name="表格6.A"/>
        <table:table-column table:style-name="表格6.B"/>
        <table:table-row table:style-name="表格6.1">
          <table:table-cell table:style-name="表格6.A1" office:value-type="string">
            <text:p text:style-name="Standard"><text:span text:style-name="T15">作品名稱</text:span></text:p>
            <text:p text:style-name="P9"/>
          </table:table-cell>
          <table:table-cell table:style-name="表格6.A1" office:value-type="string">
            <text:p text:style-name="P15"/>
            <text:p text:style-name="P9"/>
          </table:table-cell>
        </table:table-row>
        <table:table-row table:style-name="表格6.2">
          <table:table-cell table:style-name="表格6.A1" office:value-type="string">
            <text:p text:style-name="Standard"><text:span text:style-name="T15">作品尺寸</text:span></text:p>
            <text:p text:style-name="P9"/>
          </table:table-cell>
          <table:table-cell table:style-name="表格6.A1" office:value-type="string">
            <text:p text:style-name="P15"/>
            <text:p text:style-name="P9"/>
          </table:table-cell>
        </table:table-row>
        <table:table-row table:style-name="表格6.3">
          <table:table-cell table:style-name="表格6.A1" office:value-type="string">
            <text:p text:style-name="Standard"><text:span text:style-name="T15">材質</text:span></text:p>
            <text:p text:style-name="P9"/>
          </table:table-cell>
          <table:table-cell table:style-name="表格6.A1" office:value-type="string">
            <text:p text:style-name="P15"/>
            <text:p text:style-name="P9"/>
          </table:table-cell>
        </table:table-row>
        <table:table-row table:style-name="表格6.4">
          <table:table-cell table:style-name="表格6.A1" office:value-type="string">
            <text:p text:style-name="Standard"><text:span text:style-name="T15">主要技法</text:span></text:p>
            <text:p text:style-name="P9"/>
          </table:table-cell>
          <table:table-cell table:style-name="表格6.A1" office:value-type="string">
            <text:p text:style-name="P15"/>
            <text:p text:style-name="P9"/>
          </table:table-cell>
        </table:table-row>
        <table:table-row table:style-name="表格6.5">
          <table:table-cell table:style-name="表格6.A1" office:value-type="string">
            <text:p text:style-name="Standard"><text:span text:style-name="T15">構想特色</text:span></text:p>
            <text:p text:style-name="P9"/>
          </table:table-cell>
          <table:table-cell table:style-name="表格6.A1" office:value-type="string">
            <text:p text:style-name="P15"/>
            <text:p text:style-name="P9"/>
          </table:table-cell>
        </table:table-row>
        <table:table-row table:style-name="表格6.6">
          <table:table-cell table:style-name="表格6.A1" office:value-type="string">
            <text:p text:style-name="P9"/>
            <text:p text:style-name="P9"/>
            <text:p text:style-name="P9"/>
            <text:p text:style-name="P9"/>
            <text:p text:style-name="P9"/>
            <text:p text:style-name="P9"/>
            <text:p text:style-name="P9"/>
            <text:p text:style-name="P9"/>
            <text:p text:style-name="Standard"><text:span text:style-name="T15">作品圖片</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表格6.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
            <text:p text:style-name="P9"/>
          </table:table-cell>
        </table:table-row>
      </table:table>
      <text:p text:style-name="Standard"><text:span text:style-name="T9"><text:s text:c="44"/>表格不敷使用，請自行影印</text:span></text:p>
      <text:p text:style-name="Standard"><text:soft-page-break/><text:span text:style-name="T3">附件表3 <text:s text:c="2"/></text:span><text:span text:style-name="T2"><text:s text:c="7"/></text:span><text:span text:style-name="T7">研習提案設計草圖 (一) <text:s/></text:span><text:span text:style-name="T9">（請檢附2組設計草圖）</text:span></text:p>
      <table:table table:name="表格7" table:style-name="表格7">
        <table:table-column table:style-name="表格7.A"/>
        <table:table-row table:style-name="表格7.1">
          <table:table-cell table:style-name="表格7.A1" office:value-type="string">
            <text:p text:style-name="Standard"><text:span text:style-name="T15">主題構想說明：</text:span></text:p>
            <text:p text:style-name="P9"/>
            <text:p text:style-name="P9"/>
            <text:p text:style-name="P9"/>
            <text:p text:style-name="P9"/>
            <text:p text:style-name="P9"/>
          </table:table-cell>
        </table:table-row>
        <table:table-row table:style-name="表格7.2">
          <table:table-cell table:style-name="表格7.A1" office:value-type="string">
            <text:p text:style-name="Standard"><text:span text:style-name="T15">素材、尺寸、技法、製程說明：</text:span></text:p>
            <text:p text:style-name="P9"/>
            <text:p text:style-name="P9"/>
            <text:p text:style-name="P9"/>
            <text:p text:style-name="P9"/>
            <text:p text:style-name="P9"/>
          </table:table-cell>
        </table:table-row>
        <table:table-row table:style-name="表格7.2">
          <table:table-cell table:style-name="表格7.A1" office:value-type="string">
            <text:p text:style-name="Standard"><text:span text:style-name="T15">設計草圖：</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text:span text:style-name="T28"><text:s text:c="38"/></text:span><text:span text:style-name="T9"><text:s text:c="27"/>表格不敷使用，請自行影印</text:span></text:p>
      <text:p text:style-name="P1"><text:soft-page-break/><text:span text:style-name="T7"><text:s text:c="9"/>研習提案設計草圖 (二) <text:s text:c="7"/></text:span><text:span text:style-name="T9">（請檢附2組設計草圖）</text:span></text:p>
      <table:table table:name="表格8" table:style-name="表格8">
        <table:table-column table:style-name="表格8.A"/>
        <table:table-row table:style-name="表格8.1">
          <table:table-cell table:style-name="表格8.A1" office:value-type="string">
            <text:p text:style-name="Standard"><text:span text:style-name="T15">主題構想說明：</text:span></text:p>
            <text:p text:style-name="P9"/>
            <text:p text:style-name="P9"/>
            <text:p text:style-name="P9"/>
            <text:p text:style-name="P9"/>
            <text:p text:style-name="P9"/>
          </table:table-cell>
        </table:table-row>
        <table:table-row table:style-name="表格8.2">
          <table:table-cell table:style-name="表格8.A1" office:value-type="string">
            <text:p text:style-name="Standard"><text:span text:style-name="T15">素材、尺寸、技法、製程說明：</text:span></text:p>
            <text:p text:style-name="P9"/>
            <text:p text:style-name="P9"/>
            <text:p text:style-name="P9"/>
            <text:p text:style-name="P9"/>
            <text:p text:style-name="P9"/>
          </table:table-cell>
        </table:table-row>
        <table:table-row table:style-name="表格8.2">
          <table:table-cell table:style-name="表格8.A1" office:value-type="string">
            <text:p text:style-name="Standard"><text:span text:style-name="T15">設計草圖：</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Standard"><text:span text:style-name="T28"><text:s text:c="38"/></text:span><text:span text:style-name="T9"><text:s text:c="27"/>表格不敷使用，請自行影印</text:span></text:p>
      <text:p text:style-name="P3"><text:soft-page-break/><text:span text:style-name="T3">附件表4 <text:s/></text:span><text:span text:style-name="T26"><text:s/></text:span><text:span text:style-name="T27">痕跡與形體-2018敲花暨鍛敲專題研習金工班</text:span></text:p>
      <text:p text:style-name="P3"><text:span text:style-name="T27"><text:s text:c="6"/>研 <text:s/>習 <text:s/>保 <text:s/>證 <text:s/>書</text:span></text:p>
      <text:p text:style-name="P19"/>
      <text:p text:style-name="P69"><text:span text:style-name="T15">本人 <text:s/>姓名 <text:s/>_____________ ，身份證字號 <text:s text:c="2"/>_______________ ，</text:span></text:p>
      <text:p text:style-name="P21"><text:span text:style-name="T15">報名參加國立臺灣工藝研究發展中心(鶯歌多媒材研發分館)｢痕跡與形體-2018敲花暨鍛敲專題研習金工班｣研習期間107年7月4日至9月7日，週三至週五，每日7小時，為期30天、210小時。</text:span></text:p>
      <text:p text:style-name="P10"/>
      <text:p text:style-name="P21"><text:span text:style-name="T15">願以最認真態度學習，完成所有課程進度，並切實遵守下列規定事項：</text:span></text:p>
      <text:p text:style-name="P10"/>
      <text:list xml:id="list1541335134030524673" text:style-name="WWNum13">
        <text:list-item>
          <text:p text:style-name="P73"><text:span text:style-name="T15">愛惜實習工坊所有設備、器具材料與宿舍公物，如有損毀願照價賠償。</text:span></text:p>
        </text:list-item>
        <text:list-item>
          <text:p text:style-name="P73"><text:span text:style-name="T15">願遵守實習工坊管理規定，發揮團隊榮譽精神，自動自發維護環境整潔。</text:span></text:p>
        </text:list-item>
        <text:list-item>
          <text:p text:style-name="P73"><text:span text:style-name="T15">願負責盡職輪流擔任工坊值日服務與研習日誌紀錄工作。</text:span></text:p>
        </text:list-item>
        <text:list-item>
          <text:p text:style-name="P73"><text:span text:style-name="T15">研習期間不任意請假或遲到早退耽誤課程，願身體力行達成研習進度。</text:span></text:p>
        </text:list-item>
        <text:list-item>
          <text:p text:style-name="P73"><text:span text:style-name="T15">研習期間分發的講義教材或參考樣本、試作品、書籍資料等，屬於本中心或原作者講師等，願遵守著作權相關規定，以示尊重。</text:span></text:p>
        </text:list-item>
        <text:list-item>
          <text:p text:style-name="P73"><text:span text:style-name="T15">研習期間請假若超過全部課程時數之八分之一無異議自行退訓，並繳回已分發的器具材料，所繳交之學雜費自願放棄。</text:span></text:p>
        </text:list-item>
        <text:list-item>
          <text:p text:style-name="P73"><text:span text:style-name="T36">研習期間創作之作品、智慧財產權均屬於各學員所擁有，惟</text:span><text:span text:style-name="T15">本中心</text:span><text:span text:style-name="T36">可將學員作品及其圖像使用於未來宣傳、發表、出版、佈置、展覽、刊登報章雜誌或印製圖書等用途。</text:span></text:p>
        </text:list-item>
        <text:list-item>
          <text:p text:style-name="P73"><text:span text:style-name="T15">研習完成作品同意免費完全授權提供本中心辦理展覽推廣使用，並留置本中心一年</text:span><text:span text:style-name="T36">，並於加計材料費用後，由學員於期限內購回，逾期未購回者，視同委由本中心全權處理。作品欲購回時，應整組件同時購回，不得要求拆散買回。</text:span></text:p>
        </text:list-item>
      </text:list>
      <text:p text:style-name="P75"/>
      <text:p text:style-name="P75"/>
      <text:p text:style-name="P70"><text:span text:style-name="T15"><text:s text:c="31"/></text:span><text:span text:style-name="T9">研習人簽名</text:span><text:span text:style-name="T15">： <text:s/>___________________</text:span></text:p>
      <text:p text:style-name="P71"/>
      <text:p text:style-name="P72"><text:span text:style-name="T15">中 華 民 國 <text:s/>107 <text:s/>年 <text:s text:c="4"/>月 <text:s text:c="4"/>日</text:span></text:p>
      <text:p text:style-name="P76"><text:bookmark-start text:name="OLE_LINK6"/><text:soft-page-break/><text:span text:style-name="T3">附件表5</text:span></text:p>
      <text:p text:style-name="P3"><text:span text:style-name="T26">個人資料使用同意書</text:span><text:bookmark-end text:name="OLE_LINK6"/></text:p>
      <text:p text:style-name="P8"/>
      <text:list xml:id="list1980485752790077775" text:style-name="WWNum24">
        <text:list-item>
          <text:p text:style-name="P25"><text:span text:style-name="T19">本中心因「痕跡與形體-2018敲花暨鍛敲專題研習金工班」而獲取您下列個人資料：姓名、身分證正反面影本、連絡方式等得以直接或間接識別您個人之資料。</text:span></text:p>
        </text:list-item>
        <text:list-item>
          <text:p text:style-name="P25"><text:span text:style-name="T19">本中心將基於個人資料保護法及相關法令之規定下，依本中心隱私權保護政策，蒐集、處理及利用您的個人資料。</text:span></text:p>
        </text:list-item>
        <text:list-item>
          <text:p text:style-name="P25"><text:span text:style-name="T19">您同意本中心以您所提供的個人資料確認您的身份、與您進行連絡、提供您相關服務及資訊，以及其他隱私權保護政策規範之使用方式。</text:span></text:p>
        </text:list-item>
        <text:list-item>
          <text:p text:style-name="P25"><text:span text:style-name="T19">您可依個人資料保護法，就您的個人資料向本中心：</text:span></text:p>
        </text:list-item>
      </text:list>
      <text:p text:style-name="P37"><text:span text:style-name="T20">(1)</text:span><text:span text:style-name="T19">查詢或請求閱覽。</text:span></text:p>
      <text:p text:style-name="P37"><text:span text:style-name="T20">(2)</text:span><text:span text:style-name="T19">請求給複製本。</text:span></text:p>
      <text:p text:style-name="P37"><text:span text:style-name="T20">(3)</text:span><text:span text:style-name="T19">請求補充或更正。</text:span></text:p>
      <text:p text:style-name="P37"><text:span text:style-name="T20">(4)</text:span><text:span text:style-name="T19">請求停止蒐集、處理及利用。</text:span></text:p>
      <text:p text:style-name="P37"><text:span text:style-name="T20">(5)</text:span><text:span text:style-name="T19">請求刪除。</text:span></text:p>
      <text:p text:style-name="P37"><text:span text:style-name="T19">但因您行使上述權利而導致本中心相關業務對您的權益產生減損時，本中心不負相關賠償責任。</text:span></text:p>
      <text:list xml:id="list110007415707036" text:continue-numbering="true" text:style-name="WWNum24">
        <text:list-item>
          <text:p text:style-name="P25"><text:span text:style-name="T19">若您所提供之個人資料，經檢舉或本中心發現不足以確認您的身分真實性或其他個人資料冒用、盜用、資料不實等情形，本中心有權暫時停止提供對您的服務，若有不便之處敬請見諒。</text:span></text:p>
        </text:list-item>
      </text:list>
      <text:p text:style-name="P39"><text:span text:style-name="T19">6. <text:s/>本中心針對您的個人資料利用之期間：自您簽署同意書起至您請求刪除個資為止。</text:span></text:p>
      <text:p text:style-name="P40"><text:span text:style-name="T19">7. <text:s/>您瞭解此一同意書符合個人資料保護法及相關法規之要求，</text:span><text:span text:style-name="T16">具有書面同意本</text:span><text:span text:style-name="T19">中心</text:span><text:span text:style-name="T16">蒐集、處理及利用您的個人資料之效果。</text:span><text:span text:style-name="apple-converted-space"><text:span text:style-name="T16"> </text:span></text:span></text:p>
      <text:p text:style-name="P26"><text:span text:style-name="T4"><text:s text:c="3"/></text:span></text:p>
      <text:p text:style-name="P26"><text:span text:style-name="T4">(請擇一勾選)</text:span></text:p>
      <text:p text:style-name="P26"><text:span text:style-name="T4">　</text:span><text:span text:style-name="T3">□</text:span><text:span text:style-name="T4">同意　 <text:s/></text:span></text:p>
      <text:p text:style-name="P77"><text:span text:style-name="T3">□不同意　</text:span></text:p>
      <text:p text:style-name="P77"><text:span text:style-name="T4">本人簽名</text:span><text:span text:style-name="T15">___________________</text:span></text:p>
      <text:p text:style-name="P78"/>
      <text:p text:style-name="P26"><text:span text:style-name="T15">此致 國立臺灣工藝研究發展中心</text:span></text:p>
      <text:p text:style-name="P16"/>
      <text:p text:style-name="P17"/>
      <text:p text:style-name="P27"><text:span text:style-name="T19">中華民國 <text:s/>107年</text:span><text:span text:style-name="T20"> <text:s text:c="5"/></text:span><text:span text:style-name="T19">月 <text:s text:c="4"/></text:span><text:span text:style-name="T20"><text:s/></text:span><text:span text:style-name="T19">日</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TT23o00" svg:font-family="TT23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fo:font-weight="bold" style:font-size-asian="14pt" style:font-weight-asian="bold" style:font-size-complex="14pt"/>
    </style:style>
    <style:style style:name="ListLabel_20_56" style:display-name="ListLabel 56" style:family="text">
      <style:text-properties fo:language="en" fo:country="US"/>
    </style:style>
    <style:style style:name="ListLabel_20_57" style:display-name="ListLabel 5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958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2000">
        <style:list-level-properties text:list-level-position-and-space-mode="label-alignment">
          <style:list-level-label-alignment text:label-followed-by="listtab" fo:text-indent="-1.566cm" fo:margin-left="1.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0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希帆</meta:initial-creator>
    <meta:editing-cycles>17</meta:editing-cycles>
    <meta:print-date>2018-05-04T02:44:00</meta:print-date>
    <meta:creation-date>2018-05-04T02:29:00</meta:creation-date>
    <dc:date>2018-05-04T10:59:52.647000000</dc:date>
    <meta:editing-duration>PT20M56S</meta:editing-duration>
    <meta:generator>LibreOffice/5.2.5.1$Windows_x86 LibreOffice_project/0312e1a284a7d50ca85a365c316c7abbf20a4d22</meta:generator>
    <meta:document-statistic meta:table-count="8" meta:image-count="0" meta:object-count="0" meta:page-count="18" meta:paragraph-count="512" meta:word-count="8203" meta:character-count="11351" meta:non-whitespace-character-count="103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