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標楷體" svg:font-family="標楷體" style:font-family-generic="script"/>
    <style:font-face style:name="Arial" svg:font-family="Arial" style:font-family-generic="swiss"/>
    <style:font-face style:name="Lantinghei SC Heavy" svg:font-family="'Lantinghei SC Heavy'"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386.65pt" table:align="center" style:writing-mode="lr-tb"/>
    </style:style>
    <style:style style:name="表格1.A" style:family="table-column">
      <style:table-column-properties style:column-width="49.3pt"/>
    </style:style>
    <style:style style:name="表格1.B" style:family="table-column">
      <style:table-column-properties style:column-width="173.85pt"/>
    </style:style>
    <style:style style:name="表格1.C" style:family="table-column">
      <style:table-column-properties style:column-width="163.5pt"/>
    </style:style>
    <style:style style:name="表格1.1" style:family="table-row">
      <style:table-row-properties fo:keep-together="auto"/>
    </style:style>
    <style:style style:name="表格1.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 style:family="table-cell">
      <style:table-cell-properties style:vertical-align="middle" fo:padding-left="5.4pt" fo:padding-right="5.4pt" fo:padding-top="0pt" fo:padding-bottom="0pt" fo:border="0.5pt solid #000000" style:writing-mode="lr-tb"/>
    </style:style>
    <style:style style:name="表格2" style:family="table">
      <style:table-properties style:width="487.85pt" fo:margin-left="-5.65pt" table:align="left" style:writing-mode="lr-tb"/>
    </style:style>
    <style:style style:name="表格2.A" style:family="table-column">
      <style:table-column-properties style:column-width="257.4pt"/>
    </style:style>
    <style:style style:name="表格2.B" style:family="table-column">
      <style:table-column-properties style:column-width="230.45pt"/>
    </style:style>
    <style:style style:name="表格2.1" style:family="table-row">
      <style:table-row-properties style:min-row-height="22.8pt" fo:keep-together="auto"/>
    </style:style>
    <style:style style:name="表格2.A1" style:family="table-cell">
      <style:table-cell-properties style:vertical-align="top" fo:padding-left="1.4pt" fo:padding-right="1.4pt" fo:padding-top="0pt" fo:padding-bottom="0pt" fo:border-left="0.5pt solid #808080" fo:border-right="none" fo:border-top="0.5pt solid #808080" fo:border-bottom="0.75pt solid #808080" style:writing-mode="lr-tb"/>
    </style:style>
    <style:style style:name="表格2.B1" style:family="table-cell">
      <style:table-cell-properties style:vertical-align="top" fo:padding-left="1.4pt" fo:padding-right="1.4pt" fo:padding-top="0pt" fo:padding-bottom="0pt" fo:border-left="0.75pt solid #808080" fo:border-right="0.5pt solid #808080" fo:border-top="0.5pt solid #808080" fo:border-bottom="0.75pt solid #808080" style:writing-mode="lr-tb"/>
    </style:style>
    <style:style style:name="表格2.2" style:family="table-row">
      <style:table-row-properties style:min-row-height="152.25pt" fo:keep-together="always"/>
    </style:style>
    <style:style style:name="表格2.A2" style:family="table-cell">
      <style:table-cell-properties style:vertical-align="top" fo:padding-left="1.4pt" fo:padding-right="1.4pt" fo:padding-top="0pt" fo:padding-bottom="0pt" fo:border-left="0.5pt solid #808080" fo:border-right="none" fo:border-top="0.75pt solid #808080" fo:border-bottom="0.75pt solid #808080" style:writing-mode="lr-tb"/>
    </style:style>
    <style:style style:name="表格2.B2" style:family="table-cell">
      <style:table-cell-properties style:vertical-align="top" fo:padding-left="1.4pt" fo:padding-right="1.4pt" fo:padding-top="0pt" fo:padding-bottom="0pt" fo:border-left="0.75pt solid #808080" fo:border-right="0.5pt solid #808080" fo:border-top="0.75pt solid #808080" fo:border-bottom="0.75pt solid #808080" style:writing-mode="lr-tb"/>
    </style:style>
    <style:style style:name="表格2.3" style:family="table-row">
      <style:table-row-properties style:min-row-height="128.2pt" fo:keep-together="always"/>
    </style:style>
    <style:style style:name="表格2.4" style:family="table-row">
      <style:table-row-properties style:min-row-height="373.8pt" fo:keep-together="always"/>
    </style:style>
    <style:style style:name="表格2.A4" style:family="table-cell">
      <style:table-cell-properties style:vertical-align="top" fo:padding-left="1.4pt" fo:padding-right="1.4pt" fo:padding-top="0pt" fo:padding-bottom="0pt" fo:border-left="0.5pt solid #808080" fo:border-right="none" fo:border-top="0.75pt solid #808080" fo:border-bottom="0.5pt solid #808080" style:writing-mode="lr-tb"/>
    </style:style>
    <style:style style:name="表格2.B4" style:family="table-cell">
      <style:table-cell-properties style:vertical-align="top" fo:padding-left="1.4pt" fo:padding-right="1.4pt" fo:padding-top="0pt" fo:padding-bottom="0pt" fo:border-left="0.75pt solid #808080" fo:border-right="0.5pt solid #808080" fo:border-top="0.75pt solid #808080" fo:border-bottom="0.5pt solid #808080" style:writing-mode="lr-tb"/>
    </style:style>
    <style:style style:name="表格3" style:family="table">
      <style:table-properties style:width="473.25pt" table:align="center" style:writing-mode="lr-tb"/>
    </style:style>
    <style:style style:name="表格3.A" style:family="table-column">
      <style:table-column-properties style:column-width="43.95pt"/>
    </style:style>
    <style:style style:name="表格3.B" style:family="table-column">
      <style:table-column-properties style:column-width="70.4pt"/>
    </style:style>
    <style:style style:name="表格3.D" style:family="table-column">
      <style:table-column-properties style:column-width="314.2pt"/>
    </style:style>
    <style:style style:name="表格3.1" style:family="table-row">
      <style:table-row-properties style:min-row-height="21pt" fo:keep-together="auto"/>
    </style:style>
    <style:style style:name="表格3.A1" style:family="table-cell">
      <style:table-cell-properties style:vertical-align="top" style:border-line-width-left="1.5pt 0.75pt 0.75pt" style:border-line-width-top="1.5pt 1.5pt 0.75pt" style:border-line-width-bottom="1.5pt 0.75pt 0.75pt" fo:padding-left="0.75pt" fo:padding-right="0.75pt" fo:padding-top="0pt" fo:padding-bottom="0pt" fo:border-left="3pt double #c0c0c0" fo:border-right="none" fo:border-top="3.75pt double #c0c0c0" fo:border-bottom="3pt double #c0c0c0" style:writing-mode="lr-tb"/>
    </style:style>
    <style:style style:name="表格3.C1" style:family="table-cell">
      <style:table-cell-properties style:vertical-align="top" style:border-line-width-left="1.5pt 0.75pt 0.75pt" style:border-line-width-right="1.5pt 0.75pt 0.75pt" style:border-line-width-top="1.5pt 1.5pt 0.75pt" style:border-line-width-bottom="1.5pt 0.75pt 0.75pt" fo:padding-left="0.75pt" fo:padding-right="0.75pt" fo:padding-top="0pt" fo:padding-bottom="0pt" fo:border-left="3pt double #c0c0c0" fo:border-right="3pt double #c0c0c0" fo:border-top="3.75pt double #c0c0c0" fo:border-bottom="3pt double #c0c0c0" style:writing-mode="lr-tb"/>
    </style:style>
    <style:style style:name="表格3.A2" style:family="table-cell">
      <style:table-cell-properties style:vertical-align="top" style:border-line-width-left="1.5pt 0.75pt 0.75pt" style:border-line-width-top="1.5pt 0.75pt 0.75pt" style:border-line-width-bottom="1.5pt 0.75pt 0.75pt" fo:padding-left="0.75pt" fo:padding-right="0.75pt" fo:padding-top="0pt" fo:padding-bottom="0pt" fo:border-left="3pt double #c0c0c0" fo:border-right="none" fo:border-top="3pt double #c0c0c0" fo:border-bottom="3pt double #c0c0c0" style:writing-mode="lr-tb"/>
    </style:style>
    <style:style style:name="表格3.C2" style:family="table-cell">
      <style:table-cell-properties style:vertical-align="top" style:border-line-width="1.5pt 0.75pt 0.75pt" fo:padding-left="0.75pt" fo:padding-right="0.75pt" fo:padding-top="0pt" fo:padding-bottom="0pt" fo:border="3pt double #c0c0c0" style:writing-mode="lr-tb"/>
    </style:style>
    <style:style style:name="表格3.3" style:family="table-row">
      <style:table-row-properties style:min-row-height="16.5pt" fo:keep-together="auto"/>
    </style:style>
    <style:style style:name="表格3.4" style:family="table-row">
      <style:table-row-properties style:min-row-height="19.05pt" fo:keep-together="auto"/>
    </style:style>
    <style:style style:name="表格3.5" style:family="table-row">
      <style:table-row-properties style:min-row-height="19.5pt" fo:keep-together="auto"/>
    </style:style>
    <style:style style:name="表格3.6" style:family="table-row">
      <style:table-row-properties style:min-row-height="22.55pt" fo:keep-together="auto"/>
    </style:style>
    <style:style style:name="表格3.7" style:family="table-row">
      <style:table-row-properties style:min-row-height="25.5pt" fo:keep-together="auto"/>
    </style:style>
    <style:style style:name="表格3.A8" style:family="table-cell">
      <style:table-cell-properties style:vertical-align="top" style:border-line-width-left="1.5pt 0.75pt 0.75pt" style:border-line-width-right="1.5pt 1.5pt 0.75pt" style:border-line-width-top="1.5pt 0.75pt 0.75pt" style:border-line-width-bottom="1.5pt 0.75pt 0.75pt" fo:padding-left="0.75pt" fo:padding-right="0.75pt" fo:padding-top="0pt" fo:padding-bottom="0pt" fo:border-left="3pt double #c0c0c0" fo:border-right="3.75pt double #c0c0c0" fo:border-top="3pt double #c0c0c0" fo:border-bottom="3pt double #c0c0c0" style:writing-mode="lr-tb"/>
    </style:style>
    <style:style style:name="表格3.A11" style:family="table-cell">
      <style:table-cell-properties style:vertical-align="top" style:border-line-width-left="1.5pt 0.75pt 0.75pt" style:border-line-width-right="1.5pt 1.5pt 0.75pt" style:border-line-width-top="1.5pt 0.75pt 0.75pt" style:border-line-width-bottom="1.5pt 1.5pt 0.75pt" fo:padding-left="0.75pt" fo:padding-right="0.75pt" fo:padding-top="0pt" fo:padding-bottom="0pt" fo:border-left="3pt double #c0c0c0" fo:border-right="3.75pt double #c0c0c0" fo:border-top="3pt double #c0c0c0" fo:border-bottom="3.75pt double #c0c0c0" style:writing-mode="lr-tb"/>
    </style:style>
    <style:style style:name="表格4" style:family="table">
      <style:table-properties style:width="511.45pt" table:align="center" style:writing-mode="lr-tb"/>
    </style:style>
    <style:style style:name="表格4.A" style:family="table-column">
      <style:table-column-properties style:column-width="95.35pt"/>
    </style:style>
    <style:style style:name="表格4.B" style:family="table-column">
      <style:table-column-properties style:column-width="96.9pt"/>
    </style:style>
    <style:style style:name="表格4.C" style:family="table-column">
      <style:table-column-properties style:column-width="146.15pt"/>
    </style:style>
    <style:style style:name="表格4.D" style:family="table-column">
      <style:table-column-properties style:column-width="63pt"/>
    </style:style>
    <style:style style:name="表格4.E" style:family="table-column">
      <style:table-column-properties style:column-width="110.05pt"/>
    </style:style>
    <style:style style:name="表格4.1" style:family="table-row">
      <style:table-row-properties fo:keep-together="always"/>
    </style:style>
    <style:style style:name="表格4.A1" style:family="table-cell">
      <style:table-cell-properties style:vertical-align="middle" fo:padding-left="5.4pt" fo:padding-right="5.4pt" fo:padding-top="0pt" fo:padding-bottom="0pt" fo:border-left="0.5pt solid #000000" fo:border-right="none" fo:border-top="0.5pt solid #000000" fo:border-bottom="none" style:writing-mode="lr-tb"/>
    </style:style>
    <style:style style:name="表格4.B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4.C1" style:family="table-cell">
      <style:table-cell-properties style:vertical-align="middle" fo:padding-left="5.4pt" fo:padding-right="5.4pt" fo:padding-top="0pt" fo:padding-bottom="0pt" fo:border="0.5pt solid #000000" style:writing-mode="lr-tb"/>
    </style:style>
    <style:style style:name="表格4.2" style:family="table-row">
      <style:table-row-properties style:min-row-height="7.85pt" fo:keep-together="always"/>
    </style:style>
    <style:style style:name="表格4.A2" style:family="table-cell">
      <style:table-cell-properties style:vertical-align="middle" fo:padding-left="5.4pt" fo:padding-right="5.4pt" fo:padding-top="0pt" fo:padding-bottom="0pt" fo:border-left="0.5pt solid #000000" fo:border-right="none" fo:border-top="none" fo:border-bottom="none" style:writing-mode="lr-tb"/>
    </style:style>
    <style:style style:name="表格4.3" style:family="table-row">
      <style:table-row-properties style:min-row-height="16.7pt" fo:keep-together="always"/>
    </style:style>
    <style:style style:name="表格4.6" style:family="table-row">
      <style:table-row-properties style:min-row-height="12.85pt" fo:keep-together="always"/>
    </style:style>
    <style:style style:name="表格4.B6" style:family="table-cell">
      <style:table-cell-properties style:vertical-align="middle" fo:padding-left="5.4pt" fo:padding-right="5.4pt" fo:padding-top="0pt" fo:padding-bottom="0pt" fo:border-left="0.5pt solid #000000" fo:border-right="none" fo:border-top="0.5pt solid #000000" fo:border-bottom="1pt solid #000000" style:writing-mode="lr-tb"/>
    </style:style>
    <style:style style:name="表格4.C6" style:family="table-cell">
      <style:table-cell-properties style:vertical-align="middle" fo:padding-left="5.4pt" fo:padding-right="5.4pt" fo:padding-top="0pt" fo:padding-bottom="0pt" fo:border-left="0.5pt solid #000000" fo:border-right="0.5pt solid #000000" fo:border-top="0.5pt solid #000000" fo:border-bottom="1pt solid #000000" style:writing-mode="lr-tb"/>
    </style:style>
    <style:style style:name="表格4.A7" style:family="table-cell">
      <style:table-cell-properties style:vertical-align="middle" fo:padding-left="5.4pt" fo:padding-right="5.4pt" fo:padding-top="0pt" fo:padding-bottom="0pt" fo:border-left="0.5pt solid #000000" fo:border-right="none" fo:border-top="none" fo:border-bottom="0.5pt solid #000000" style:writing-mode="lr-tb"/>
    </style:style>
    <style:style style:name="表格4.8" style:family="table-row">
      <style:table-row-properties style:min-row-height="12.85pt" fo:keep-together="auto"/>
    </style:style>
    <style:style style:name="表格4.9" style:family="table-row">
      <style:table-row-properties style:min-row-height="78.85pt" fo:keep-together="auto"/>
    </style:style>
    <style:style style:name="表格4.10" style:family="table-row">
      <style:table-row-properties style:min-row-height="137.5pt" fo:keep-together="auto"/>
    </style:style>
    <style:style style:name="表格4.A10" style:family="table-cell">
      <style:table-cell-properties style:vertical-align="top" fo:padding-left="5.4pt" fo:padding-right="5.4pt" fo:padding-top="0pt" fo:padding-bottom="0pt" fo:border="0.5pt solid #000000" style:writing-mode="lr-tb"/>
    </style:style>
    <style:style style:name="表格4.11" style:family="table-row">
      <style:table-row-properties style:min-row-height="53.05pt" fo:keep-together="auto"/>
    </style:style>
    <style:style style:name="表格5" style:family="table">
      <style:table-properties style:width="500.45pt" table:align="center" style:writing-mode="lr-tb"/>
    </style:style>
    <style:style style:name="表格5.A" style:family="table-column">
      <style:table-column-properties style:column-width="53.95pt"/>
    </style:style>
    <style:style style:name="表格5.B" style:family="table-column">
      <style:table-column-properties style:column-width="125.9pt"/>
    </style:style>
    <style:style style:name="表格5.C" style:family="table-column">
      <style:table-column-properties style:column-width="45.15pt"/>
    </style:style>
    <style:style style:name="表格5.D" style:family="table-column">
      <style:table-column-properties style:column-width="5.65pt"/>
    </style:style>
    <style:style style:name="表格5.E" style:family="table-column">
      <style:table-column-properties style:column-width="3.3pt"/>
    </style:style>
    <style:style style:name="表格5.F" style:family="table-column">
      <style:table-column-properties style:column-width="45.05pt"/>
    </style:style>
    <style:style style:name="表格5.G" style:family="table-column">
      <style:table-column-properties style:column-width="63pt"/>
    </style:style>
    <style:style style:name="表格5.H" style:family="table-column">
      <style:table-column-properties style:column-width="158.45pt"/>
    </style:style>
    <style:style style:name="表格5.1" style:family="table-row">
      <style:table-row-properties style:min-row-height="28.6pt" fo:keep-together="always"/>
    </style:style>
    <style:style style:name="表格5.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5.H1" style:family="table-cell">
      <style:table-cell-properties style:vertical-align="top" fo:padding-left="1.4pt" fo:padding-right="1.4pt" fo:padding-top="0pt" fo:padding-bottom="0pt" fo:border="0.5pt solid #000000" style:writing-mode="lr-tb"/>
    </style:style>
    <style:style style:name="表格5.2" style:family="table-row">
      <style:table-row-properties style:min-row-height="27.6pt" fo:keep-together="always"/>
    </style:style>
    <style:style style:name="表格5.3" style:family="table-row">
      <style:table-row-properties style:min-row-height="28pt" fo:keep-together="always"/>
    </style:style>
    <style:style style:name="表格5.4" style:family="table-row">
      <style:table-row-properties style:min-row-height="34.75pt" fo:keep-together="always"/>
    </style:style>
    <style:style style:name="表格5.5" style:family="table-row">
      <style:table-row-properties style:min-row-height="23.25pt" fo:keep-together="always"/>
    </style:style>
    <style:style style:name="表格5.6" style:family="table-row">
      <style:table-row-properties style:min-row-height="19.5pt" fo:keep-together="always"/>
    </style:style>
    <style:style style:name="表格5.7" style:family="table-row">
      <style:table-row-properties fo:keep-together="always"/>
    </style:style>
    <style:style style:name="表格5.8" style:family="table-row">
      <style:table-row-properties style:min-row-height="125.3pt" fo:keep-together="auto"/>
    </style:style>
    <style:style style:name="表格5.9" style:family="table-row">
      <style:table-row-properties style:min-row-height="29.25pt" fo:keep-together="always"/>
    </style:style>
    <style:style style:name="表格5.10" style:family="table-row">
      <style:table-row-properties style:min-row-height="35.15pt" fo:keep-together="always"/>
    </style:style>
    <style:style style:name="表格5.12" style:family="table-row">
      <style:table-row-properties style:min-row-height="29.1pt" fo:keep-together="always"/>
    </style:style>
    <style:style style:name="表格5.A12" style:family="table-cell">
      <style:table-cell-properties style:vertical-align="middle" fo:padding-left="1.4pt" fo:padding-right="1.4pt" fo:padding-top="0pt" fo:padding-bottom="0pt" fo:border="0.5pt solid #000000" style:writing-mode="lr-tb"/>
    </style:style>
    <style:style style:name="表格6" style:family="table">
      <style:table-properties style:width="487.85pt" fo:margin-left="-5.65pt" table:align="left" style:writing-mode="lr-tb"/>
    </style:style>
    <style:style style:name="表格6.A" style:family="table-column">
      <style:table-column-properties style:column-width="59.4pt"/>
    </style:style>
    <style:style style:name="表格6.B" style:family="table-column">
      <style:table-column-properties style:column-width="180pt"/>
    </style:style>
    <style:style style:name="表格6.C" style:family="table-column">
      <style:table-column-properties style:column-width="248.45pt"/>
    </style:style>
    <style:style style:name="表格6.1" style:family="table-row">
      <style:table-row-properties fo:keep-together="auto"/>
    </style:style>
    <style:style style:name="表格6.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6.B1" style:family="table-cell">
      <style:table-cell-properties style:vertical-align="top" fo:padding-left="1.4pt" fo:padding-right="1.4pt" fo:padding-top="0pt" fo:padding-bottom="0pt" fo:border="0.5pt solid #000000" style:writing-mode="lr-tb"/>
    </style:style>
    <style:style style:name="表格6.5" style:family="table-row">
      <style:table-row-properties style:min-row-height="108.15pt" fo:keep-together="auto"/>
    </style:style>
    <style:style style:name="表格6.6" style:family="table-row">
      <style:table-row-properties style:min-row-height="27.85pt" fo:keep-together="auto"/>
    </style:style>
    <style:style style:name="表格6.7" style:family="table-row">
      <style:table-row-properties style:min-row-height="143.1pt" fo:keep-together="always"/>
    </style:style>
    <style:style style:name="表格6.8" style:family="table-row">
      <style:table-row-properties style:min-row-height="143.95pt" fo:keep-together="always"/>
    </style:style>
    <style:style style:name="表格6.9" style:family="table-row">
      <style:table-row-properties style:min-row-height="24pt" fo:keep-together="auto"/>
    </style:style>
    <style:style style:name="表格6.10" style:family="table-row">
      <style:table-row-properties style:min-row-height="276pt" fo:keep-together="auto"/>
    </style:style>
    <style:style style:name="表格6.11" style:family="table-row">
      <style:table-row-properties style:min-row-height="26.2pt" fo:keep-together="auto"/>
    </style:style>
    <style:style style:name="表格6.12" style:family="table-row">
      <style:table-row-properties style:min-row-height="76.5pt" fo:keep-together="auto"/>
    </style:style>
    <style:style style:name="表格7" style:family="table">
      <style:table-properties style:width="476.8pt" table:align="left" style:writing-mode="lr-tb"/>
    </style:style>
    <style:style style:name="表格7.A" style:family="table-column">
      <style:table-column-properties style:column-width="60.45pt"/>
    </style:style>
    <style:style style:name="表格7.B" style:family="table-column">
      <style:table-column-properties style:column-width="153.55pt"/>
    </style:style>
    <style:style style:name="表格7.C" style:family="table-column">
      <style:table-column-properties style:column-width="262.8pt"/>
    </style:style>
    <style:style style:name="表格7.1" style:family="table-row">
      <style:table-row-properties fo:keep-together="auto"/>
    </style:style>
    <style:style style:name="表格7.A1" style:family="table-cell">
      <style:table-cell-properties style:vertical-align="middle" fo:padding-left="1.4pt" fo:padding-right="1.4pt" fo:padding-top="0pt" fo:padding-bottom="0pt" fo:border-left="0.5pt solid #000000" fo:border-right="none" fo:border-top="0.5pt solid #000000" fo:border-bottom="0.75pt solid #000000" style:writing-mode="lr-tb"/>
    </style:style>
    <style:style style:name="表格7.C1" style:family="table-cell">
      <style:table-cell-properties style:vertical-align="middle" fo:padding-left="1.4pt" fo:padding-right="1.4pt" fo:padding-top="0pt" fo:padding-bottom="0pt" fo:border-left="0.75pt solid #000000" fo:border-right="0.5pt solid #000000" fo:border-top="0.5pt solid #000000" fo:border-bottom="0.75pt solid #000000" style:writing-mode="lr-tb"/>
    </style:style>
    <style:style style:name="表格7.A2"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7.B2" style:family="table-cell">
      <style:table-cell-properties style:vertical-align="middle" fo:padding-left="1.4pt" fo:padding-right="1.4pt" fo:padding-top="0pt" fo:padding-bottom="0pt" fo:border-left="0.75pt solid #000000" fo:border-right="0.5pt solid #000000" fo:border-top="0.75pt solid #000000" fo:border-bottom="0.75pt solid #000000" style:writing-mode="lr-tb"/>
    </style:style>
    <style:style style:name="表格7.7" style:family="table-row">
      <style:table-row-properties style:min-row-height="28.35pt" fo:keep-together="auto"/>
    </style:style>
    <style:style style:name="表格7.B7" style:family="table-cell">
      <style:table-cell-properties style:vertical-align="top" fo:padding-left="1.4pt" fo:padding-right="1.4pt" fo:padding-top="0pt" fo:padding-bottom="0pt" fo:border-left="0.75pt solid #000000" fo:border-right="0.5pt solid #000000" fo:border-top="0.75pt solid #000000" fo:border-bottom="0.75pt solid #000000" style:writing-mode="lr-tb"/>
    </style:style>
    <style:style style:name="表格7.A17" style:family="table-cell">
      <style:table-cell-properties style:vertical-align="top" fo:padding-left="1.4pt" fo:padding-right="1.4pt" fo:padding-top="0pt" fo:padding-bottom="0pt" fo:border-left="0.5pt solid #000000" fo:border-right="none" fo:border-top="0.75pt solid #000000" fo:border-bottom="0.5pt solid #000000" style:writing-mode="lr-tb"/>
    </style:style>
    <style:style style:name="表格7.B17" style:family="table-cell">
      <style:table-cell-properties style:vertical-align="top" fo:padding-left="1.4pt" fo:padding-right="1.4pt" fo:padding-top="0pt" fo:padding-bottom="0pt" fo:border-left="0.75pt solid #000000" fo:border-right="0.5pt solid #000000" fo:border-top="0.75pt solid #000000" fo:border-bottom="0.5pt solid #000000" style:writing-mode="lr-tb"/>
    </style:style>
    <style:style style:name="表格8" style:family="table">
      <style:table-properties style:width="487.85pt" fo:margin-left="-5.65pt" table:align="left" style:writing-mode="lr-tb"/>
    </style:style>
    <style:style style:name="表格8.A" style:family="table-column">
      <style:table-column-properties style:column-width="47.95pt"/>
    </style:style>
    <style:style style:name="表格8.B" style:family="table-column">
      <style:table-column-properties style:column-width="63.8pt"/>
    </style:style>
    <style:style style:name="表格8.C" style:family="table-column">
      <style:table-column-properties style:column-width="113.4pt"/>
    </style:style>
    <style:style style:name="表格8.D" style:family="table-column">
      <style:table-column-properties style:column-width="92.1pt"/>
    </style:style>
    <style:style style:name="表格8.E" style:family="table-column">
      <style:table-column-properties style:column-width="92.15pt"/>
    </style:style>
    <style:style style:name="表格8.F" style:family="table-column">
      <style:table-column-properties style:column-width="78.45pt"/>
    </style:style>
    <style:style style:name="表格8.1" style:family="table-row">
      <style:table-row-properties fo:keep-together="auto"/>
    </style:style>
    <style:style style:name="表格8.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8.F1" style:family="table-cell">
      <style:table-cell-properties style:vertical-align="middle" fo:padding-left="5.4pt" fo:padding-right="5.4pt" fo:padding-top="0pt" fo:padding-bottom="0pt" fo:border="0.5pt solid #000000" style:writing-mode="lr-tb"/>
    </style:style>
    <style:style style:name="表格9" style:family="table">
      <style:table-properties style:width="480.8pt" fo:margin-left="-5.65pt" table:align="left" style:writing-mode="lr-tb"/>
    </style:style>
    <style:style style:name="表格9.A" style:family="table-column">
      <style:table-column-properties style:column-width="239.4pt"/>
    </style:style>
    <style:style style:name="表格9.B" style:family="table-column">
      <style:table-column-properties style:column-width="241.4pt"/>
    </style:style>
    <style:style style:name="表格9.1" style:family="table-row">
      <style:table-row-properties style:min-row-height="17.25pt" fo:keep-together="auto"/>
    </style:style>
    <style:style style:name="表格9.A1" style:family="table-cell">
      <style:table-cell-properties style:vertical-align="top" fo:padding-left="1.4pt" fo:padding-right="1.4pt" fo:padding-top="0pt" fo:padding-bottom="0pt" fo:border="0.5pt solid #000000" style:writing-mode="lr-tb"/>
    </style:style>
    <style:style style:name="表格9.2" style:family="table-row">
      <style:table-row-properties style:min-row-height="156.85pt" fo:keep-together="always"/>
    </style:style>
    <style:style style:name="表格9.A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9.3" style:family="table-row">
      <style:table-row-properties style:min-row-height="169.5pt" fo:keep-together="always"/>
    </style:style>
    <style:style style:name="表格9.4" style:family="table-row">
      <style:table-row-properties style:min-row-height="36pt" fo:keep-together="auto"/>
    </style:style>
    <style:style style:name="表格9.5" style:family="table-row">
      <style:table-row-properties style:min-row-height="221.55pt" fo:keep-together="auto"/>
    </style:style>
    <style:style style:name="表格9.7" style:family="table-row">
      <style:table-row-properties style:min-row-height="89.25pt" fo:keep-together="auto"/>
    </style:style>
    <style:style style:name="表格10" style:family="table">
      <style:table-properties style:width="427.8pt" table:align="center" style:writing-mode="lr-tb"/>
    </style:style>
    <style:style style:name="表格10.A" style:family="table-column">
      <style:table-column-properties style:column-width="97.05pt"/>
    </style:style>
    <style:style style:name="表格10.B" style:family="table-column">
      <style:table-column-properties style:column-width="25.5pt"/>
    </style:style>
    <style:style style:name="表格10.E" style:family="table-column">
      <style:table-column-properties style:column-width="25.3pt"/>
    </style:style>
    <style:style style:name="表格10.F" style:family="table-column">
      <style:table-column-properties style:column-width="25.7pt"/>
    </style:style>
    <style:style style:name="表格10.N" style:family="table-column">
      <style:table-column-properties style:column-width="24.75pt"/>
    </style:style>
    <style:style style:name="表格10.1" style:family="table-row">
      <style:table-row-properties style:min-row-height="23.25pt" fo:keep-together="auto"/>
    </style:style>
    <style:style style:name="表格10.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0.B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0.K1" style:family="table-cell">
      <style:table-cell-properties style:vertical-align="middle" fo:padding-left="1.4pt" fo:padding-right="1.4pt" fo:padding-top="0pt" fo:padding-bottom="0pt" fo:border="0.5pt solid #000000" style:writing-mode="lr-tb"/>
    </style:style>
    <style:style style:name="表格10.2" style:family="table-row">
      <style:table-row-properties fo:keep-together="auto"/>
    </style:style>
    <style:style style:name="表格10.N2" style:family="table-cell">
      <style:table-cell-properties style:vertical-align="top" fo:padding-left="1.4pt" fo:padding-right="1.4pt" fo:padding-top="0pt" fo:padding-bottom="0pt" fo:border="0.5pt solid #000000" style:writing-mode="lr-tb"/>
    </style:style>
    <style:style style:name="表格11" style:family="table">
      <style:table-properties style:width="429.35pt" table:align="center" style:writing-mode="lr-tb"/>
    </style:style>
    <style:style style:name="表格11.A" style:family="table-column">
      <style:table-column-properties style:column-width="97.7pt"/>
    </style:style>
    <style:style style:name="表格11.B" style:family="table-column">
      <style:table-column-properties style:column-width="99pt"/>
    </style:style>
    <style:style style:name="表格11.C" style:family="table-column">
      <style:table-column-properties style:column-width="162.25pt"/>
    </style:style>
    <style:style style:name="表格11.D" style:family="table-column">
      <style:table-column-properties style:column-width="70.4pt"/>
    </style:style>
    <style:style style:name="表格11.1" style:family="table-row">
      <style:table-row-properties fo:keep-together="auto"/>
    </style:style>
    <style:style style:name="表格1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1.D1" style:family="table-cell">
      <style:table-cell-properties style:vertical-align="top" fo:padding-left="5.4pt" fo:padding-right="5.4pt" fo:padding-top="0pt" fo:padding-bottom="0pt" fo:border="0.5pt solid #000000" style:writing-mode="lr-tb"/>
    </style:style>
    <style:style style:name="表格12" style:family="table">
      <style:table-properties style:width="428.5pt" table:align="center" style:writing-mode="lr-tb"/>
    </style:style>
    <style:style style:name="表格12.A" style:family="table-column">
      <style:table-column-properties style:column-width="55.05pt"/>
    </style:style>
    <style:style style:name="表格12.B" style:family="table-column">
      <style:table-column-properties style:column-width="130.35pt"/>
    </style:style>
    <style:style style:name="表格12.C" style:family="table-column">
      <style:table-column-properties style:column-width="72pt"/>
    </style:style>
    <style:style style:name="表格12.D" style:family="table-column">
      <style:table-column-properties style:column-width="54pt"/>
    </style:style>
    <style:style style:name="表格12.E" style:family="table-column">
      <style:table-column-properties style:column-width="45.25pt"/>
    </style:style>
    <style:style style:name="表格12.F" style:family="table-column">
      <style:table-column-properties style:column-width="71.85pt"/>
    </style:style>
    <style:style style:name="表格12.1" style:family="table-row">
      <style:table-row-properties fo:keep-together="auto"/>
    </style:style>
    <style:style style:name="表格12.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2.F1" style:family="table-cell">
      <style:table-cell-properties style:vertical-align="top" fo:padding-left="5.4pt" fo:padding-right="5.4pt" fo:padding-top="0pt" fo:padding-bottom="0pt" fo:border="0.5pt solid #000000" style:writing-mode="lr-tb"/>
    </style:style>
    <style:style style:name="表格13" style:family="table">
      <style:table-properties style:width="487.85pt" fo:margin-left="-5.65pt" table:align="left" style:writing-mode="lr-tb"/>
    </style:style>
    <style:style style:name="表格13.A" style:family="table-column">
      <style:table-column-properties style:column-width="23.95pt"/>
    </style:style>
    <style:style style:name="表格13.B" style:family="table-column">
      <style:table-column-properties style:column-width="73.7pt"/>
    </style:style>
    <style:style style:name="表格13.C" style:family="table-column">
      <style:table-column-properties style:column-width="96.75pt"/>
    </style:style>
    <style:style style:name="表格13.D" style:family="table-column">
      <style:table-column-properties style:column-width="153pt"/>
    </style:style>
    <style:style style:name="表格13.E" style:family="table-column">
      <style:table-column-properties style:column-width="140.45pt"/>
    </style:style>
    <style:style style:name="表格13.1" style:family="table-row">
      <style:table-row-properties style:min-row-height="26.45pt" fo:keep-together="auto"/>
    </style:style>
    <style:style style:name="表格13.A1" style:family="table-cell">
      <style:table-cell-properties style:vertical-align="middle" fo:padding-left="5.4pt" fo:padding-right="5.4pt" fo:padding-top="0pt" fo:padding-bottom="0pt" fo:border="0.5pt solid #000000" style:writing-mode="lr-tb"/>
    </style:style>
    <style:style style:name="表格13.2" style:family="table-row">
      <style:table-row-properties style:min-row-height="10.75pt" fo:keep-together="auto"/>
    </style:style>
    <style:style style:name="表格13.A2"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3.B2" style:family="table-cell">
      <style:table-cell-properties style:vertical-align="middle" fo:padding-left="5.4pt" fo:padding-right="5.4pt" fo:padding-top="0pt" fo:padding-bottom="0pt" fo:border-left="0.25pt solid #000000" fo:border-right="none" fo:border-top="0.5pt solid #000000" fo:border-bottom="0.5pt solid #000000" style:writing-mode="lr-tb"/>
    </style:style>
    <style:style style:name="表格13.C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3.3" style:family="table-row">
      <style:table-row-properties style:min-row-height="18.95pt" fo:keep-together="always"/>
    </style:style>
    <style:style style:name="表格13.E3" style:family="table-cell">
      <style:table-cell-properties style:vertical-align="top" fo:padding-left="5.4pt" fo:padding-right="5.4pt" fo:padding-top="0pt" fo:padding-bottom="0pt" fo:border="0.5pt solid #000000" style:writing-mode="lr-tb"/>
    </style:style>
    <style:style style:name="表格13.4" style:family="table-row">
      <style:table-row-properties style:min-row-height="20.25pt" fo:keep-together="always"/>
    </style:style>
    <style:style style:name="表格13.5" style:family="table-row">
      <style:table-row-properties style:min-row-height="18.25pt" fo:keep-together="always"/>
    </style:style>
    <style:style style:name="表格13.6" style:family="table-row">
      <style:table-row-properties style:min-row-height="19.65pt" fo:keep-together="always"/>
    </style:style>
    <style:style style:name="表格13.7" style:family="table-row">
      <style:table-row-properties style:min-row-height="19pt" fo:keep-together="always"/>
    </style:style>
    <style:style style:name="表格13.8" style:family="table-row">
      <style:table-row-properties style:min-row-height="9.2pt" fo:keep-together="always"/>
    </style:style>
    <style:style style:name="表格13.9" style:family="table-row">
      <style:table-row-properties style:min-row-height="10.45pt" fo:keep-together="always"/>
    </style:style>
    <style:style style:name="表格13.10" style:family="table-row">
      <style:table-row-properties style:min-row-height="109.5pt" fo:keep-together="always"/>
    </style:style>
    <style:style style:name="表格13.13" style:family="table-row">
      <style:table-row-properties style:min-row-height="23.15pt" fo:keep-together="always"/>
    </style:style>
    <style:style style:name="表格13.A13" style:family="table-cell">
      <style:table-cell-properties style:vertical-align="top" fo:padding-left="5.4pt" fo:padding-right="5.4pt" fo:padding-top="0pt" fo:padding-bottom="0pt" fo:border-left="0.5pt solid #000000" fo:border-right="none" fo:border-top="0.5pt solid #000000" fo:border-bottom="none" style:writing-mode="lr-tb"/>
    </style:style>
    <style:style style:name="表格13.14" style:family="table-row">
      <style:table-row-properties style:min-row-height="20.35pt" fo:keep-together="always"/>
    </style:style>
    <style:style style:name="P1" style:family="paragraph" style:parent-style-name="壹">
      <style:paragraph-properties style:line-height-at-least="22pt" fo:orphans="2" fo:widows="2" style:vertical-align="bottom"/>
    </style:style>
    <style:style style:name="P2" style:family="paragraph" style:parent-style-name="壹">
      <style:paragraph-properties style:line-height-at-least="22pt" fo:text-align="center" style:justify-single-word="false" fo:orphans="2" fo:widows="2" style:vertical-align="bottom"/>
    </style:style>
    <style:style style:name="P3" style:family="paragraph" style:parent-style-name="壹">
      <style:paragraph-properties style:line-height-at-least="22pt" fo:text-align="center" style:justify-single-word="false" fo:orphans="2" fo:widows="2" style:vertical-align="bottom"/>
      <style:text-properties fo:font-size="13pt" fo:font-weight="normal" style:font-size-asian="13pt" style:font-weight-asian="normal"/>
    </style:style>
    <style:style style:name="P4" style:family="paragraph" style:parent-style-name="壹">
      <style:paragraph-properties style:line-height-at-least="22pt" fo:orphans="2" fo:widows="2" style:vertical-align="bottom" style:snap-to-layout-grid="false"/>
      <style:text-properties fo:font-size="13pt" fo:font-weight="normal" style:font-name-asian="標楷體" style:font-size-asian="13pt" style:font-weight-asian="normal"/>
    </style:style>
    <style:style style:name="P5" style:family="paragraph" style:parent-style-name="壹">
      <style:paragraph-properties style:line-height-at-least="22pt" fo:orphans="2" fo:widows="2" style:vertical-align="bottom"/>
      <style:text-properties style:font-name="Times New Roman" fo:font-size="13pt" fo:font-weight="normal" style:font-name-asian="標楷體" style:font-size-asian="13pt" style:font-weight-asian="normal" style:font-size-complex="10pt"/>
    </style:style>
    <style:style style:name="P6" style:family="paragraph" style:parent-style-name="壹">
      <style:paragraph-properties style:line-height-at-least="22pt" fo:orphans="2" fo:widows="2" style:vertical-align="bottom" style:snap-to-layout-grid="false"/>
      <style:text-properties style:font-name="Times New Roman" fo:font-size="13pt" fo:font-weight="normal" style:font-size-asian="13pt" style:font-weight-asian="normal"/>
    </style:style>
    <style:style style:name="P7" style:family="paragraph" style:parent-style-name="中標">
      <style:paragraph-properties fo:margin-top="0pt" fo:margin-bottom="18pt" loext:contextual-spacing="false" fo:line-height="15pt" style:vertical-align="auto"/>
    </style:style>
    <style:style style:name="P8" style:family="paragraph" style:parent-style-name="註解主旨" style:list-style-name="">
      <style:paragraph-properties fo:margin-top="9.01pt" fo:margin-bottom="0pt" loext:contextual-spacing="false" fo:line-height="22pt"/>
      <style:text-properties style:font-name="標楷體" fo:font-size="14pt" style:font-name-asian="標楷體" style:font-size-asian="14pt" style:font-name-complex="標楷體" style:font-size-complex="14pt"/>
    </style:style>
    <style:style style:name="P9" style:family="paragraph" style:parent-style-name="註解主旨" style:list-style-name="">
      <style:paragraph-properties fo:margin-left="0.14pt" fo:margin-right="0pt" fo:line-height="22pt" fo:text-indent="-2.81pt" style:auto-text-indent="false"/>
    </style:style>
    <style:style style:name="P10"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style>
    <style:style style:name="P11"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style>
    <style:style style:name="P12" style:family="paragraph" style:parent-style-name="內文_5b_標號_28_一_29__5d_" style:list-style-name="">
      <style:paragraph-properties fo:margin-left="0pt" fo:margin-right="0pt" fo:margin-top="0pt" fo:margin-bottom="4.51pt" loext:contextual-spacing="false" fo:text-indent="0pt" style:auto-text-indent="false">
        <style:tab-stops/>
      </style:paragraph-properties>
      <style:text-properties fo:font-weight="bold" style:font-weight-asian="bold"/>
    </style:style>
    <style:style style:name="P13"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14"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15"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16"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17"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18"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font-weight-asian="bold" style:font-name-complex="標楷體"/>
    </style:style>
    <style:style style:name="P19"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0"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1" style:family="paragraph" style:parent-style-name="內文_5b_標號_28_一_29__5d_" style:list-style-name="">
      <style:paragraph-properties fo:margin-left="0pt" fo:margin-right="0pt" fo:margin-top="0pt" fo:margin-bottom="4.51pt" loext:contextual-spacing="false" fo:text-indent="0pt" style:auto-text-indent="false">
        <style:tab-stops/>
      </style:paragraph-properties>
    </style:style>
    <style:style style:name="P22" style:family="paragraph" style:parent-style-name="內文_5b_標號_28_一_29__5d_" style:list-style-name="">
      <style:paragraph-properties fo:margin-left="0pt" fo:margin-right="0pt" fo:margin-top="0pt" fo:margin-bottom="4.51pt" loext:contextual-spacing="false" fo:text-indent="0pt" style:auto-text-indent="false">
        <style:tab-stops/>
      </style:paragraph-properties>
    </style:style>
    <style:style style:name="P23" style:family="paragraph" style:parent-style-name="內文_5b_標號_28_一_29__5d_" style:list-style-name="">
      <style:paragraph-properties fo:margin-left="0pt" fo:margin-right="0pt" fo:margin-top="0pt" fo:margin-bottom="4.51pt" loext:contextual-spacing="false" fo:text-indent="0pt" style:auto-text-indent="false">
        <style:tab-stops/>
      </style:paragraph-properties>
      <style:text-properties style:font-size-complex="14pt"/>
    </style:style>
    <style:style style:name="P24"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fo:font-weight="bold" style:font-size-asian="12pt" style:font-weight-asian="bold"/>
    </style:style>
    <style:style style:name="P25"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fo:font-weight="bold" style:font-size-asian="12pt" style:font-weight-asian="bold"/>
    </style:style>
    <style:style style:name="P26"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style:font-size-asian="12pt"/>
    </style:style>
    <style:style style:name="P27"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style>
    <style:style style:name="P28" style:family="paragraph" style:parent-style-name="內文_5b_標號_28_一_29__5d_" style:list-style-name="">
      <style:paragraph-properties fo:margin-left="0pt" fo:margin-right="0pt" fo:margin-top="0pt" fo:margin-bottom="4.51pt" loext:contextual-spacing="false" fo:line-height="100%" fo:text-align="center" style:justify-single-word="false" fo:text-indent="0pt" style:auto-text-indent="false">
        <style:tab-stops>
          <style:tab-stop style:position="0pt"/>
        </style:tab-stops>
      </style:paragraph-properties>
    </style:style>
    <style:style style:name="P29" style:family="paragraph" style:parent-style-name="內文_5b_標號_28_一_29__5d_" style:list-style-name="">
      <style:paragraph-properties fo:margin-left="0pt" fo:margin-right="0pt" fo:margin-top="0pt" fo:margin-bottom="4.51pt" loext:contextual-spacing="false" fo:line-height="150%" fo:text-indent="0pt" style:auto-text-indent="false">
        <style:tab-stops>
          <style:tab-stop style:position="21.29pt"/>
          <style:tab-stop style:position="76.99pt"/>
        </style:tab-stops>
      </style:paragraph-properties>
    </style:style>
    <style:style style:name="P30" style:family="paragraph" style:parent-style-name="內文_5b_標號_28_一_29__5d_" style:list-style-name="">
      <style:paragraph-properties fo:margin-left="0pt" fo:margin-right="0pt" fo:margin-top="4.99pt" fo:margin-bottom="4.51pt" loext:contextual-spacing="false" style:line-height-at-least="11.99pt" fo:text-indent="0pt" style:auto-text-indent="false">
        <style:tab-stops>
          <style:tab-stop style:position="0pt"/>
        </style:tab-stops>
      </style:paragraph-properties>
    </style:style>
    <style:style style:name="P31" style:family="paragraph" style:parent-style-name="內文_5b_標號_28_一_29__5d_" style:list-style-name="">
      <style:paragraph-properties fo:margin-left="0pt" fo:margin-right="0pt" fo:margin-top="0pt" fo:margin-bottom="0pt" loext:contextual-spacing="false" fo:line-height="18pt" fo:text-align="center" style:justify-single-word="false" fo:text-indent="0pt" style:auto-text-indent="false">
        <style:tab-stops>
          <style:tab-stop style:position="0pt"/>
        </style:tab-stops>
      </style:paragraph-properties>
    </style:style>
    <style:style style:name="P32" style:family="paragraph" style:parent-style-name="內文_5b_標號_28_一_29__5d_" style:list-style-name="">
      <style:paragraph-properties fo:margin-left="53.86pt" fo:margin-right="0pt" fo:margin-top="4.99pt" fo:margin-bottom="4.99pt" loext:contextual-spacing="false" fo:line-height="22pt" fo:text-indent="0pt" style:auto-text-indent="false" style:snap-to-layout-grid="false">
        <style:tab-stops>
          <style:tab-stop style:position="47.99pt"/>
        </style:tab-stops>
      </style:paragraph-properties>
      <style:text-properties style:font-name="標楷體" style:font-name-complex="標楷體" style:font-size-complex="14pt"/>
    </style:style>
    <style:style style:name="P33" style:family="paragraph" style:parent-style-name="內文_5b_標號_28_一_29__5d_" style:list-style-name="">
      <style:paragraph-properties fo:margin-left="53.86pt" fo:margin-right="0pt" fo:margin-top="0pt" fo:margin-bottom="0pt" loext:contextual-spacing="false" fo:line-height="22pt" fo:text-indent="0pt" style:auto-text-indent="false" style:snap-to-layout-grid="false">
        <style:tab-stops>
          <style:tab-stop style:position="47.99pt"/>
        </style:tab-stops>
      </style:paragraph-properties>
    </style:style>
    <style:style style:name="P34" style:family="paragraph" style:parent-style-name="內文_5b_標號_28_一_29__5d_" style:list-style-name="">
      <style:paragraph-properties fo:margin-left="53.86pt" fo:margin-right="0pt" fo:margin-top="0pt" fo:margin-bottom="0pt" loext:contextual-spacing="false" fo:line-height="22pt" fo:text-indent="0pt" style:auto-text-indent="false" style:snap-to-layout-grid="false">
        <style:tab-stops>
          <style:tab-stop style:position="47.99pt"/>
        </style:tab-stops>
      </style:paragraph-properties>
      <style:text-properties style:font-name="標楷體" style:font-name-complex="標楷體" style:font-size-complex="14pt"/>
    </style:style>
    <style:style style:name="P35" style:family="paragraph" style:parent-style-name="內文_5b_標號_28_一_29__5d_" style:list-style-name="">
      <style:paragraph-properties fo:margin-left="58.96pt" fo:margin-right="0pt" fo:margin-top="0pt" fo:margin-bottom="4.51pt" loext:contextual-spacing="false" fo:text-indent="-30.9pt" style:auto-text-indent="false">
        <style:tab-stops/>
      </style:paragraph-properties>
    </style:style>
    <style:style style:name="P36" style:family="paragraph" style:parent-style-name="內文_5b_標號_28_一_29__5d_" style:list-style-name="">
      <style:paragraph-properties fo:margin-left="58.96pt" fo:margin-right="0pt" fo:margin-top="0pt" fo:margin-bottom="4.51pt" loext:contextual-spacing="false" fo:text-indent="-30.9pt" style:auto-text-indent="false">
        <style:tab-stops/>
      </style:paragraph-properties>
      <style:text-properties style:font-name="標楷體" style:font-name-complex="標楷體"/>
    </style:style>
    <style:style style:name="P37" style:family="paragraph" style:parent-style-name="內文_5b_標號_28_一_29__5d_" style:list-style-name="">
      <style:paragraph-properties fo:margin-left="54pt" fo:margin-right="0pt" fo:margin-top="0pt" fo:margin-bottom="4.51pt" loext:contextual-spacing="false" fo:line-height="17.01pt" fo:text-indent="0pt" style:auto-text-indent="false" style:snap-to-layout-grid="false">
        <style:tab-stops>
          <style:tab-stop style:position="47.99pt"/>
        </style:tab-stops>
      </style:paragraph-properties>
    </style:style>
    <style:style style:name="P38" style:family="paragraph" style:parent-style-name="標題_5b_一_5d_" style:list-style-name="WW8Num38"/>
    <style:style style:name="P39" style:family="paragraph" style:parent-style-name="內文_20__28_Web_29_">
      <style:text-properties style:font-name="標楷體" fo:font-size="14pt" style:font-name-asian="標楷體" style:font-size-asian="14pt" style:font-name-complex="標楷體"/>
    </style:style>
    <style:style style:name="P40" style:family="paragraph" style:parent-style-name="內文_20__28_Web_29_">
      <style:text-properties style:font-name="標楷體" fo:font-size="14pt" style:font-name-asian="標楷體" style:font-size-asian="14pt" style:font-name-complex="標楷體"/>
    </style:style>
    <style:style style:name="P41" style:family="paragraph" style:parent-style-name="內文_20__28_Web_29_">
      <style:paragraph-properties fo:text-align="justify" style:justify-single-word="false"/>
      <style:text-properties style:font-name="標楷體" fo:font-size="14pt" style:font-name-asian="標楷體" style:font-size-asian="14pt" style:font-name-complex="標楷體"/>
    </style:style>
    <style:style style:name="P42" style:family="paragraph" style:parent-style-name="內文_20__28_Web_29_">
      <style:paragraph-properties fo:text-align="center" style:justify-single-word="false"/>
    </style:style>
    <style:style style:name="P43" style:family="paragraph" style:parent-style-name="內文_20__28_Web_29_">
      <style:paragraph-properties fo:margin-left="14.74pt" fo:margin-right="-16.7pt" fo:margin-top="0pt" fo:margin-bottom="0pt" loext:contextual-spacing="false" fo:text-indent="-14.74pt" style:auto-text-indent="false"/>
      <style:text-properties style:font-name="標楷體" fo:font-size="14pt" style:font-name-asian="標楷體" style:font-size-asian="14pt" style:font-name-complex="標楷體"/>
    </style:style>
    <style:style style:name="P44" style:family="paragraph" style:parent-style-name="內文_20__28_Web_29_">
      <style:paragraph-properties fo:margin-left="14.74pt" fo:margin-right="-16.7pt" fo:margin-top="0pt" fo:margin-bottom="0pt" loext:contextual-spacing="false" fo:text-indent="-14.74pt" style:auto-text-indent="false"/>
    </style:style>
    <style:style style:name="P45" style:family="paragraph" style:parent-style-name="內文_20__28_Web_29_">
      <style:paragraph-properties fo:margin-left="14.74pt" fo:margin-right="-16.7pt" fo:margin-top="0pt" fo:margin-bottom="0pt" loext:contextual-spacing="false" fo:text-align="center" style:justify-single-word="false" fo:text-indent="-14.74pt" style:auto-text-indent="false"/>
    </style:style>
    <style:style style:name="P46" style:family="paragraph" style:parent-style-name="一_3001_">
      <style:text-properties fo:color="#000000"/>
    </style:style>
    <style:style style:name="P47" style:family="paragraph" style:parent-style-name="Text_20_body_20_indent">
      <style:paragraph-properties fo:line-height="25.99pt"/>
      <style:text-properties style:font-name="標楷體" style:font-name-asian="標楷體" style:font-name-complex="標楷體" style:font-size-complex="14pt"/>
    </style:style>
    <style:style style:name="P48" style:family="paragraph" style:parent-style-name="Text_20_body_20_indent">
      <style:paragraph-properties fo:line-height="25.99pt"/>
      <style:text-properties style:font-name="標楷體" style:font-name-asian="標楷體" style:font-name-complex="標楷體"/>
    </style:style>
    <style:style style:name="P49" style:family="paragraph" style:parent-style-name="Text_20_body_20_indent" style:list-style-name="WW8Num37">
      <style:paragraph-properties fo:margin-left="55.56pt" fo:margin-right="0pt" fo:text-indent="-28.49pt" style:auto-text-indent="false"/>
    </style:style>
    <style:style style:name="P50" style:family="paragraph" style:parent-style-name="Text_20_body_20_indent" style:list-style-name="WW8Num37">
      <style:paragraph-properties fo:margin-left="55.56pt" fo:margin-right="0pt" fo:text-indent="-28.49pt" style:auto-text-indent="false"/>
      <style:text-properties style:font-name="標楷體" fo:font-weight="bold" style:font-name-asian="標楷體" style:font-weight-asian="bold" style:font-name-complex="標楷體"/>
    </style:style>
    <style:style style:name="P51" style:family="paragraph" style:parent-style-name="Text_20_body_20_indent">
      <style:paragraph-properties fo:margin-left="55.56pt" fo:margin-right="0pt" fo:text-indent="0pt" style:auto-text-indent="false"/>
    </style:style>
    <style:style style:name="P52" style:family="paragraph" style:parent-style-name="Text_20_body_20_indent">
      <style:paragraph-properties fo:margin-left="55.56pt" fo:margin-right="0pt" fo:text-indent="0pt" style:auto-text-indent="false"/>
      <style:text-properties style:font-name="標楷體" style:text-underline-style="solid" style:text-underline-width="auto" style:text-underline-color="font-color" style:font-name-asian="標楷體" style:font-name-complex="標楷體"/>
    </style:style>
    <style:style style:name="P53" style:family="paragraph" style:parent-style-name="Text_20_body_20_indent">
      <style:paragraph-properties fo:margin-left="0pt" fo:margin-right="0pt" fo:margin-top="0pt" fo:margin-bottom="9.01pt" loext:contextual-spacing="false" fo:text-indent="0pt" style:auto-text-indent="false"/>
    </style:style>
    <style:style style:name="P54" style:family="paragraph" style:parent-style-name="Text_20_body_20_indent">
      <style:paragraph-properties fo:margin-left="0pt" fo:margin-right="0pt" fo:line-height="25.99pt" fo:text-indent="0pt" style:auto-text-indent="false"/>
      <style:text-properties style:font-name="標楷體" style:font-name-asian="標楷體" style:font-name-complex="標楷體"/>
    </style:style>
    <style:style style:name="P55" style:family="paragraph" style:parent-style-name="Text_20_body_20_indent">
      <style:paragraph-properties fo:margin-left="28.35pt" fo:margin-right="0pt" fo:line-height="25.99pt" fo:text-indent="0pt" style:auto-text-indent="false"/>
    </style:style>
    <style:style style:name="P56" style:family="paragraph" style:parent-style-name="Text_20_body_20_indent">
      <style:paragraph-properties fo:margin-left="28.35pt" fo:margin-right="0pt" fo:line-height="25.99pt" fo:text-indent="28.01pt" style:auto-text-indent="false"/>
      <style:text-properties style:font-name="標楷體" style:font-name-asian="標楷體" style:font-name-complex="標楷體" style:font-size-complex="14pt"/>
    </style:style>
    <style:style style:name="P57" style:family="paragraph" style:parent-style-name="Text_20_body_20_indent">
      <style:paragraph-properties fo:margin-left="-0.34pt" fo:margin-right="0pt" fo:line-height="25.99pt" fo:text-indent="11.54pt" style:auto-text-indent="false"/>
      <style:text-properties style:font-name="標楷體" style:font-name-asian="標楷體" style:font-name-complex="標楷體"/>
    </style:style>
    <style:style style:name="P58" style:family="paragraph" style:parent-style-name="本文_20_2">
      <style:paragraph-properties fo:margin-top="0pt" fo:margin-bottom="18pt" loext:contextual-spacing="false" fo:line-height="22pt" fo:text-align="justify" style:justify-single-word="false"/>
    </style:style>
    <style:style style:name="P59" style:family="paragraph" style:parent-style-name="本文_20_2">
      <style:paragraph-properties fo:margin-top="0pt" fo:margin-bottom="18pt" loext:contextual-spacing="false" fo:line-height="22pt" fo:text-align="justify" style:justify-single-word="false"/>
    </style:style>
    <style:style style:name="P60" style:family="paragraph" style:parent-style-name="本文_20_2">
      <style:paragraph-properties fo:margin-top="0pt" fo:margin-bottom="18pt" loext:contextual-spacing="false" fo:line-height="20.01pt" fo:text-align="justify" style:justify-single-word="false"/>
    </style:style>
    <style:style style:name="P61" style:family="paragraph" style:parent-style-name="本文_20_2">
      <style:paragraph-properties fo:margin-top="0pt" fo:margin-bottom="0pt" loext:contextual-spacing="false" fo:line-height="100%" fo:text-align="center" style:justify-single-word="false"/>
    </style:style>
    <style:style style:name="P62" style:family="paragraph" style:parent-style-name="本文_20_2">
      <style:paragraph-properties fo:margin-top="0pt" fo:margin-bottom="0pt"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3"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4" style:family="paragraph" style:parent-style-name="本文_20_2">
      <style:paragraph-properties fo:margin-top="0pt" fo:margin-bottom="0pt"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5"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6" style:family="paragraph" style:parent-style-name="本文_20_2">
      <style:paragraph-properties fo:margin-top="0pt" fo:margin-bottom="0pt" loext:contextual-spacing="false" fo:line-height="20.01pt"/>
      <style:text-properties style:font-name="標楷體" fo:font-weight="bold" style:font-name-asian="標楷體" style:font-weight-asian="bold" style:font-name-complex="標楷體" style:font-weight-complex="bold"/>
    </style:style>
    <style:style style:name="P67"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68"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69"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0"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1" style:family="paragraph" style:parent-style-name="本文_20_2">
      <style:paragraph-properties fo:margin-top="0pt" fo:margin-bottom="0pt" loext:contextual-spacing="false" fo:line-height="20.01pt"/>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本文_20_2">
      <style:paragraph-properties fo:margin-top="0pt" fo:margin-bottom="0pt" loext:contextual-spacing="false" fo:line-height="20.01pt"/>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本文_20_2">
      <style:paragraph-properties fo:margin-top="0pt" fo:margin-bottom="0pt" loext:contextual-spacing="false" fo:line-height="20.01pt"/>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本文_20_2">
      <style:paragraph-properties fo:margin-top="0pt" fo:margin-bottom="0pt" loext:contextual-spacing="false" fo:line-height="20.01pt"/>
      <style:text-properties style:font-name="標楷體" fo:font-size="14pt" style:font-name-asian="標楷體" style:font-size-asian="14pt" style:font-name-complex="標楷體" style:font-size-complex="14pt"/>
    </style:style>
    <style:style style:name="P75" style:family="paragraph" style:parent-style-name="本文_20_2">
      <style:paragraph-properties fo:margin-top="0pt" fo:margin-bottom="0pt" loext:contextual-spacing="false" fo:line-height="150%"/>
      <style:text-properties style:font-name="標楷體" fo:font-size="14pt" style:font-name-asian="標楷體" style:font-size-asian="14pt" style:font-name-complex="標楷體" style:font-size-complex="14pt"/>
    </style:style>
    <style:style style:name="P76" style:family="paragraph" style:parent-style-name="本文_20_2">
      <style:paragraph-properties fo:margin-top="0pt" fo:margin-bottom="0pt" loext:contextual-spacing="false" fo:line-height="20.01pt"/>
    </style:style>
    <style:style style:name="P77" style:family="paragraph" style:parent-style-name="本文_20_2">
      <style:paragraph-properties fo:margin-top="0pt" fo:margin-bottom="0pt" loext:contextual-spacing="false" fo:line-height="20.01pt" fo:text-align="center" style:justify-single-word="false"/>
    </style:style>
    <style:style style:name="P78" style:family="paragraph" style:parent-style-name="本文_20_2">
      <style:paragraph-properties fo:margin-top="0pt" fo:margin-bottom="0pt" loext:contextual-spacing="false" fo:line-height="25pt"/>
    </style:style>
    <style:style style:name="P79" style:family="paragraph" style:parent-style-name="本文_20_2">
      <style:paragraph-properties fo:margin-top="0pt" fo:margin-bottom="0pt" loext:contextual-spacing="false" fo:line-height="100%" fo:text-align="center" style:justify-single-word="false"/>
    </style:style>
    <style:style style:name="P80" style:family="paragraph" style:parent-style-name="本文_20_2">
      <style:paragraph-properties fo:margin-top="0pt" fo:margin-bottom="0pt" loext:contextual-spacing="false" fo:line-height="20.01pt"/>
    </style:style>
    <style:style style:name="P81" style:family="paragraph" style:parent-style-name="本文_20_2">
      <style:paragraph-properties fo:margin-top="0pt" fo:margin-bottom="0pt" loext:contextual-spacing="false" fo:line-height="20.01pt" fo:text-align="center" style:justify-single-word="false"/>
    </style:style>
    <style:style style:name="P82" style:family="paragraph" style:parent-style-name="本文_20_2">
      <style:paragraph-properties fo:margin-top="0pt" fo:margin-bottom="0pt" loext:contextual-spacing="false" fo:line-height="25pt"/>
    </style:style>
    <style:style style:name="P83" style:family="paragraph" style:parent-style-name="本文_20_2">
      <style:paragraph-properties fo:margin-left="0pt" fo:margin-right="0pt" fo:margin-top="0pt" fo:margin-bottom="0pt" loext:contextual-spacing="false" fo:line-height="20.01pt" fo:text-indent="160.16pt"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本文_20_2">
      <style:paragraph-properties fo:margin-left="0pt" fo:margin-right="0pt" fo:margin-top="0pt" fo:margin-bottom="0pt" loext:contextual-spacing="false" fo:line-height="20.01pt" fo:text-indent="160.16pt"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85" style:family="paragraph" style:parent-style-name="本文_20_2" style:list-style-name="WW8Num26">
      <style:paragraph-properties fo:margin-left="132.09pt" fo:margin-right="0pt" fo:margin-top="0pt" fo:margin-bottom="0pt" loext:contextual-spacing="false" fo:line-height="20.01pt" fo:text-indent="-132.09pt" style:auto-text-indent="false"/>
    </style:style>
    <style:style style:name="P86" style:family="paragraph" style:parent-style-name="本文_20_2" style:list-style-name="WW8Num26">
      <style:paragraph-properties fo:margin-left="132.09pt" fo:margin-right="0pt" fo:margin-top="0pt" fo:margin-bottom="0pt" loext:contextual-spacing="false" fo:line-height="25pt" fo:text-indent="-132.09pt" style:auto-text-indent="false"/>
    </style:style>
    <style:style style:name="P87" style:family="paragraph" style:parent-style-name="本文_20_2" style:list-style-name="WW8Num32">
      <style:paragraph-properties fo:margin-left="132.09pt" fo:margin-right="0pt" fo:margin-top="0pt" fo:margin-bottom="0pt" loext:contextual-spacing="false" fo:line-height="20.01pt" fo:text-indent="-132.09pt" style:auto-text-indent="false"/>
    </style:style>
    <style:style style:name="P88" style:family="paragraph" style:parent-style-name="本文_20_2" style:list-style-name="WW8Num32">
      <style:paragraph-properties fo:margin-left="132.09pt" fo:margin-right="0pt" fo:margin-top="0pt" fo:margin-bottom="0pt" loext:contextual-spacing="false" fo:line-height="25pt" fo:text-indent="-132.09pt" style:auto-text-indent="false"/>
    </style:style>
    <style:style style:name="P89"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1"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2"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本文_20_2">
      <style:paragraph-properties fo:margin-left="0pt" fo:margin-right="0pt" fo:margin-top="0pt" fo:margin-bottom="0pt" loext:contextual-spacing="false" fo:line-height="25pt" fo:text-indent="35.01pt" style:auto-text-indent="false"/>
    </style:style>
    <style:style style:name="P94" style:family="paragraph" style:parent-style-name="本文_20_2">
      <style:paragraph-properties fo:margin-left="0pt" fo:margin-right="0pt" fo:margin-top="0pt" fo:margin-bottom="0pt" loext:contextual-spacing="false" fo:line-height="25pt" fo:text-indent="35.01pt" style:auto-text-indent="false">
        <style:tab-stops>
          <style:tab-stop style:position="21.29pt"/>
          <style:tab-stop style:position="37.11pt"/>
        </style:tab-stops>
      </style:paragraph-properties>
    </style:style>
    <style:style style:name="P95" style:family="paragraph" style:parent-style-name="本文_20_2">
      <style:paragraph-properties fo:margin-left="0pt" fo:margin-right="0pt" fo:margin-top="0pt" fo:margin-bottom="0pt" loext:contextual-spacing="false" fo:line-height="25pt" fo:text-indent="35.01pt" style:auto-text-indent="false"/>
    </style:style>
    <style:style style:name="P96" style:family="paragraph" style:parent-style-name="本文_20_2">
      <style:paragraph-properties fo:margin-left="0pt" fo:margin-right="0pt" fo:margin-top="0pt" fo:margin-bottom="0pt" loext:contextual-spacing="false" fo:line-height="25pt" fo:text-indent="35.01pt" style:auto-text-indent="false">
        <style:tab-stops>
          <style:tab-stop style:position="21.29pt"/>
          <style:tab-stop style:position="37.11pt"/>
        </style:tab-stops>
      </style:paragraph-properties>
    </style:style>
    <style:style style:name="P97" style:family="paragraph" style:parent-style-name="本文_20_2">
      <style:paragraph-properties fo:margin-left="0pt" fo:margin-right="0pt" fo:margin-top="0pt" fo:margin-bottom="0pt" loext:contextual-spacing="false" fo:line-height="25pt" fo:text-indent="29.99pt" style:auto-text-indent="false"/>
      <style:text-properties style:font-name="標楷體" style:font-name-complex="標楷體" style:font-size-complex="14pt"/>
    </style:style>
    <style:style style:name="P98" style:family="paragraph" style:parent-style-name="本文_20_2">
      <style:paragraph-properties fo:margin-left="0pt" fo:margin-right="0pt" fo:margin-top="0pt" fo:margin-bottom="0pt" loext:contextual-spacing="false" fo:line-height="24.01pt" fo:text-indent="35.04pt"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格文">
      <style:paragraph-properties fo:line-height="15pt" style:vertical-align="auto"/>
    </style:style>
    <style:style style:name="P100" style:family="paragraph" style:parent-style-name="格文">
      <style:paragraph-properties fo:line-height="15pt" fo:text-align="justify" style:justify-single-word="false" style:vertical-align="auto"/>
    </style:style>
    <style:style style:name="P101" style:family="paragraph" style:parent-style-name="格文">
      <style:paragraph-properties fo:line-height="15pt" style:vertical-align="auto"/>
      <style:text-properties style:font-name="Times New Roman" style:letter-kerning="true" style:font-name-asian="標楷體"/>
    </style:style>
    <style:style style:name="P102" style:family="paragraph" style:parent-style-name="格文">
      <style:paragraph-properties fo:line-height="15pt" style:vertical-align="auto"/>
      <style:text-properties style:font-name="標楷體" fo:font-size="11pt" style:letter-kerning="true" style:font-name-asian="標楷體" style:font-size-asian="11pt"/>
    </style:style>
    <style:style style:name="P103" style:family="paragraph" style:parent-style-name="格文">
      <style:paragraph-properties fo:margin-top="0pt" fo:margin-bottom="9.01pt" loext:contextual-spacing="false" fo:line-height="15pt" style:vertical-align="auto"/>
      <style:text-properties style:font-name="Times New Roman" fo:font-size="11pt" style:letter-kerning="true" style:font-name-asian="標楷體" style:font-size-asian="11pt" style:font-size-complex="11pt"/>
    </style:style>
    <style:style style:name="P104" style:family="paragraph" style:parent-style-name="Standard" style:list-style-name="WW8Num37">
      <style:paragraph-properties fo:line-height="22pt"/>
    </style:style>
    <style:style style:name="P105" style:family="paragraph" style:parent-style-name="Standard" style:list-style-name="WW8Num27">
      <style:paragraph-properties fo:line-height="22pt"/>
    </style:style>
    <style:style style:name="P106" style:family="paragraph" style:parent-style-name="Standard">
      <style:paragraph-properties fo:line-height="22pt" fo:text-align="justify" style:justify-single-word="false" style:snap-to-layout-grid="false"/>
    </style:style>
    <style:style style:name="P10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11"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24.01pt" fo:text-align="justify" style:justify-single-wor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22pt"/>
      <style:text-properties style:font-name="標楷體" fo:font-size="14pt" style:font-name-asian="標楷體" style:font-size-asian="14pt" style:font-name-complex="標楷體" style:font-size-complex="14pt"/>
    </style:style>
    <style:style style:name="P114" style:family="paragraph" style:parent-style-name="Standard">
      <style:paragraph-properties fo:line-height="22pt"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line-height="100%"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list-style-name="WW8Num38">
      <style:paragraph-properties fo:line-height="22pt"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line-height="25.99pt"/>
      <style:text-properties style:font-name="標楷體" fo:font-size="14pt" style:font-name-asian="標楷體" style:font-size-asian="14pt" style:font-name-complex="標楷體"/>
    </style:style>
    <style:style style:name="P1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list-style-name="WW8Num31">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line-height="22pt"/>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line-height="22pt"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line-height="22pt" style:snap-to-layout-grid="fals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line-height="18pt">
        <style:tab-stops>
          <style:tab-stop style:position="243.01pt"/>
          <style:tab-stop style:position="270pt"/>
        </style:tab-stops>
      </style:paragraph-properties>
      <style:text-properties style:font-name="標楷體" fo:font-size="14pt" fo:font-weight="bold" style:font-name-asian="標楷體" style:font-size-asian="14pt" style:font-weight-asian="bold" style:font-name-complex="標楷體"/>
    </style:style>
    <style:style style:name="P137" style:family="paragraph" style:parent-style-name="Standard" style:list-style-name="">
      <style:paragraph-properties>
        <style:tab-stops>
          <style:tab-stop style:position="243.01pt"/>
          <style:tab-stop style:position="270pt"/>
        </style:tab-stops>
      </style:paragraph-properties>
      <style:text-properties style:font-name="標楷體" fo:font-size="14pt" fo:font-weight="bold" style:letter-kerning="true" style:font-name-asian="標楷體" style:font-size-asian="14pt" style:font-weight-asian="bold" style:font-name-complex="標楷體" style:font-size-complex="10pt"/>
    </style:style>
    <style:style style:name="P138" style:family="paragraph" style:parent-style-name="Standard">
      <style:paragraph-properties fo:orphans="2" fo:widows="2">
        <style:tab-stops>
          <style:tab-stop style:position="198pt"/>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139"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140" style:family="paragraph" style:parent-style-name="Standard">
      <style:paragraph-properties fo:orphans="2" fo:widows="2"/>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141" style:family="paragraph" style:parent-style-name="Standard" style:list-style-name="">
      <style:paragraph-properties fo:line-height="20.01pt" fo:text-align="center" style:justify-single-word="false">
        <style:tab-stops>
          <style:tab-stop style:position="243.01pt"/>
          <style:tab-stop style:position="270pt"/>
        </style:tab-stops>
      </style:paragraph-properties>
      <style:text-properties style:font-name="標楷體" fo:font-size="14pt" style:letter-kerning="true" style:font-name-asian="標楷體" style:font-size-asian="14pt" style:font-name-complex="標楷體" style:font-size-complex="14pt"/>
    </style:style>
    <style:style style:name="P142" style:family="paragraph" style:parent-style-name="Standard" style:list-style-name="">
      <style:paragraph-properties fo:line-height="15.99pt"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3"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44" style:family="paragraph" style:parent-style-name="Standard" style:list-style-name="">
      <style:paragraph-properties style:line-height-at-least="11.99pt"/>
      <style:text-properties style:font-name="標楷體" fo:font-size="13pt" fo:font-weight="bold" style:font-name-asian="標楷體" style:font-size-asian="13pt" style:font-weight-asian="bold" style:font-name-complex="標楷體" style:font-size-complex="14pt"/>
    </style:style>
    <style:style style:name="P14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47"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style:font-name="標楷體" fo:font-weight="bold" style:font-name-asian="標楷體" style:font-weight-asian="bold" style:font-name-complex="標楷體" style:font-weight-complex="bold"/>
    </style:style>
    <style:style style:name="P14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9" style:family="paragraph" style:parent-style-name="Standard">
      <style:text-properties style:font-name="標楷體" fo:font-weight="bold" style:font-name-asian="標楷體" style:font-weight-asian="bold" style:font-name-complex="標楷體"/>
    </style:style>
    <style:style style:name="P15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1" style:family="paragraph" style:parent-style-name="Standard">
      <style:paragraph-properties fo:text-align="center" style:justify-single-word="false"/>
      <style:text-properties style:font-name="標楷體" fo:font-weight="bold" style:letter-kerning="true" style:font-name-asian="標楷體" style:font-weight-asian="bold" style:font-name-complex="Lantinghei SC Heavy"/>
    </style:style>
    <style:style style:name="P152" style:family="paragraph" style:parent-style-name="Standard">
      <style:paragraph-properties style:snap-to-layout-grid="false"/>
      <style:text-properties style:font-name="標楷體" style:font-name-asian="標楷體" style:font-name-complex="標楷體"/>
    </style:style>
    <style:style style:name="P153" style:family="paragraph" style:parent-style-name="Standard">
      <style:text-properties style:font-name="標楷體" style:font-name-asian="標楷體" style:font-name-complex="標楷體"/>
    </style:style>
    <style:style style:name="P154" style:family="paragraph" style:parent-style-name="Standard">
      <style:paragraph-properties fo:text-align="center" style:justify-single-word="false"/>
      <style:text-properties style:font-name="標楷體" style:font-name-asian="標楷體" style:font-name-complex="標楷體"/>
    </style:style>
    <style:style style:name="P155" style:family="paragraph" style:parent-style-name="Standard" style:list-style-name="">
      <style:paragraph-properties>
        <style:tab-stops>
          <style:tab-stop style:position="243.01pt"/>
          <style:tab-stop style:position="270pt"/>
        </style:tab-stops>
      </style:paragraph-properties>
      <style:text-properties style:font-name="標楷體" style:font-name-asian="標楷體" style:font-name-complex="標楷體"/>
    </style:style>
    <style:style style:name="P156" style:family="paragraph" style:parent-style-name="Standard">
      <style:paragraph-properties fo:text-align="justify" style:justify-single-word="false"/>
      <style:text-properties style:font-name="標楷體" style:font-name-asian="標楷體" style:font-name-complex="標楷體"/>
    </style:style>
    <style:style style:name="P157"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158"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159" style:family="paragraph" style:parent-style-name="Standard">
      <style:paragraph-properties style:snap-to-layout-grid="false"/>
      <style:text-properties style:font-name="標楷體" style:font-name-asian="標楷體" style:font-name-complex="標楷體"/>
    </style:style>
    <style:style style:name="P160" style:family="paragraph" style:parent-style-name="Standard">
      <style:paragraph-properties style:line-height-at-least="11.99pt" style:snap-to-layout-grid="false"/>
      <style:text-properties style:font-name="標楷體" style:font-name-asian="標楷體" style:font-name-complex="標楷體"/>
    </style:style>
    <style:style style:name="P161"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162"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163" style:family="paragraph" style:parent-style-name="Standard">
      <style:paragraph-properties style:line-height-at-least="11.99pt" style:snap-to-layout-grid="false"/>
      <style:text-properties style:font-name="標楷體" style:font-name-asian="標楷體" style:font-name-complex="標楷體"/>
    </style:style>
    <style:style style:name="P164" style:family="paragraph" style:parent-style-name="Standard">
      <style:text-properties style:font-name="標楷體" style:font-name-asian="標楷體" style:font-name-complex="標楷體"/>
    </style:style>
    <style:style style:name="P165" style:family="paragraph" style:parent-style-name="Standard">
      <style:paragraph-properties fo:text-align="justify" style:justify-single-word="false"/>
      <style:text-properties style:font-name="標楷體" style:font-name-asian="標楷體" style:font-name-complex="標楷體"/>
    </style:style>
    <style:style style:name="P16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7" style:family="paragraph" style:parent-style-name="Standard">
      <style:paragraph-properties fo:text-align="center" style:justify-single-word="false"/>
      <style:text-properties style:font-name="標楷體" style:font-name-asian="標楷體" style:font-name-complex="標楷體"/>
    </style:style>
    <style:style style:name="P1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9" style:family="paragraph" style:parent-style-name="Standard">
      <style:paragraph-properties fo:orphans="2" fo:widows="2" style:snap-to-layout-grid="false"/>
      <style:text-properties style:font-name="標楷體" style:font-name-asian="標楷體" style:font-name-complex="標楷體"/>
    </style:style>
    <style:style style:name="P170" style:family="paragraph" style:parent-style-name="Standard">
      <style:paragraph-properties fo:line-height="22pt"/>
      <style:text-properties style:font-name="標楷體" style:font-name-asian="標楷體" style:font-name-complex="標楷體"/>
    </style:style>
    <style:style style:name="P171" style:family="paragraph" style:parent-style-name="Standard">
      <style:paragraph-properties fo:line-height="22pt" fo:text-align="justify" style:justify-single-word="false" style:snap-to-layout-grid="false"/>
      <style:text-properties style:font-name="標楷體" style:font-name-asian="標楷體" style:font-name-complex="標楷體"/>
    </style:style>
    <style:style style:name="P172" style:family="paragraph" style:parent-style-name="Standard">
      <style:paragraph-properties fo:line-height="15.99pt" fo:text-align="justify" style:justify-single-word="false" style:snap-to-layout-grid="false"/>
      <style:text-properties style:font-name="標楷體" style:font-name-asian="標楷體" style:font-name-complex="標楷體"/>
    </style:style>
    <style:style style:name="P173" style:family="paragraph" style:parent-style-name="Standard">
      <style:paragraph-properties fo:orphans="2" fo:widows="2"/>
      <style:text-properties style:font-name="標楷體" style:font-name-asian="標楷體" style:font-name-complex="標楷體"/>
    </style:style>
    <style:style style:name="P174" style:family="paragraph" style:parent-style-name="Standard">
      <style:paragraph-properties fo:orphans="2" fo:widows="2"/>
      <style:text-properties style:font-name="標楷體" style:letter-kerning="true" style:font-name-asian="標楷體" style:font-name-complex="標楷體"/>
    </style:style>
    <style:style style:name="P175" style:family="paragraph" style:parent-style-name="Standard">
      <style:paragraph-properties fo:orphans="2" fo:widows="2" style:snap-to-layout-grid="false"/>
      <style:text-properties style:font-name="標楷體" fo:font-size="13.5pt" style:letter-kerning="true" style:font-name-asian="標楷體" style:font-size-asian="13.5pt" style:font-name-complex="標楷體" style:font-size-complex="14pt"/>
    </style:style>
    <style:style style:name="P176" style:family="paragraph" style:parent-style-name="Standard">
      <style:paragraph-properties fo:orphans="2" fo:widows="2"/>
      <style:text-properties style:font-name="標楷體" fo:font-size="13.5pt" style:letter-kerning="true" style:font-name-asian="標楷體" style:font-size-asian="13.5pt" style:font-name-complex="標楷體"/>
    </style:style>
    <style:style style:name="P177" style:family="paragraph" style:parent-style-name="Standard">
      <style:paragraph-properties fo:orphans="2" fo:widows="2" style:snap-to-layout-grid="false"/>
      <style:text-properties style:font-name="標楷體" fo:font-size="13.5pt" style:letter-kerning="true" style:font-name-asian="標楷體" style:font-size-asian="13.5pt" style:font-name-complex="標楷體"/>
    </style:style>
    <style:style style:name="P178"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179"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180" style:family="paragraph" style:parent-style-name="Standard" style:list-style-name="">
      <style:paragraph-properties fo:line-height="20.01pt">
        <style:tab-stops>
          <style:tab-stop style:position="243.01pt"/>
          <style:tab-stop style:position="270pt"/>
        </style:tab-stops>
      </style:paragraph-properties>
      <style:text-properties style:font-name="標楷體" fo:font-size="10pt" style:letter-kerning="true" style:font-name-asian="標楷體" style:font-size-asian="10pt" style:font-name-complex="標楷體" style:font-size-complex="10pt"/>
    </style:style>
    <style:style style:name="P181" style:family="paragraph" style:parent-style-name="Standard">
      <style:paragraph-properties fo:orphans="2" fo:widows="2"/>
      <style:text-properties style:font-name="標楷體" fo:font-size="10pt" fo:language="zh" fo:country="TW" fo:font-weight="bold" style:letter-kerning="true" style:font-name-asian="標楷體" style:font-size-asian="10pt" style:language-asian="zh" style:country-asian="TW" style:font-weight-asian="bold" style:font-name-complex="標楷體" style:font-size-complex="14pt"/>
    </style:style>
    <style:style style:name="P182" style:family="paragraph" style:parent-style-name="Standard">
      <style:text-properties style:font-name="標楷體" fo:font-size="10pt" style:font-name-asian="標楷體" style:font-size-asian="10pt" style:font-name-complex="標楷體"/>
    </style:style>
    <style:style style:name="P183" style:family="paragraph" style:parent-style-name="Standard">
      <style:paragraph-properties style:snap-to-layout-grid="false"/>
      <style:text-properties style:font-name="標楷體" fo:font-size="10pt" style:font-name-asian="標楷體" style:font-size-asian="10pt" style:font-name-complex="標楷體"/>
    </style:style>
    <style:style style:name="P18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85" style:family="paragraph" style:parent-style-name="Standard" style:list-style-name="">
      <style:paragraph-properties fo:line-height="22pt" style:snap-to-layout-grid="false"/>
      <style:text-properties style:font-name="標楷體" fo:font-size="10pt" style:font-name-asian="標楷體" style:font-size-asian="10pt" style:font-name-complex="標楷體"/>
    </style:style>
    <style:style style:name="P186" style:family="paragraph" style:parent-style-name="Standard" style:list-style-name="">
      <style:paragraph-properties fo:line-height="22pt" fo:text-align="center" style:justify-single-word="false"/>
      <style:text-properties style:font-name="標楷體" fo:font-size="10pt" fo:font-weight="bold" style:font-name-asian="標楷體" style:font-size-asian="10pt" style:font-weight-asian="bold" style:font-name-complex="標楷體"/>
    </style:style>
    <style:style style:name="P187" style:family="paragraph" style:parent-style-name="Standard" style:list-style-name="">
      <style:paragraph-properties fo:line-height="22pt"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88" style:family="paragraph" style:parent-style-name="Standard" style:list-style-name="">
      <style:paragraph-properties fo:line-height="22pt" style:snap-to-layout-grid="false"/>
      <style:text-properties style:font-name="標楷體" fo:font-size="10pt" fo:font-weight="bold" style:font-name-asian="標楷體" style:font-size-asian="10pt" style:font-weight-asian="bold" style:font-name-complex="標楷體"/>
    </style:style>
    <style:style style:name="P189" style:family="paragraph" style:parent-style-name="Standard">
      <style:paragraph-properties fo:text-align="center" style:justify-single-word="false" fo:orphans="2" fo:widows="2"/>
      <style:text-properties style:font-name="標楷體" fo:font-size="10pt" fo:font-weight="bold" style:font-name-asian="標楷體" style:font-size-asian="10pt" style:font-weight-asian="bold" style:font-name-complex="標楷體"/>
    </style:style>
    <style:style style:name="P190" style:family="paragraph" style:parent-style-name="Standard">
      <style:text-properties style:font-name="標楷體" fo:font-size="11pt" style:font-name-asian="標楷體" style:font-size-asian="11pt" style:font-name-complex="標楷體"/>
    </style:style>
    <style:style style:name="P191" style:family="paragraph" style:parent-style-name="Standard">
      <style:paragraph-properties style:snap-to-layout-grid="false"/>
      <style:text-properties style:font-name="標楷體" fo:font-size="11pt" style:font-name-asian="標楷體" style:font-size-asian="11pt" style:font-name-complex="標楷體"/>
    </style:style>
    <style:style style:name="P192" style:family="paragraph" style:parent-style-name="Standard">
      <style:paragraph-properties fo:text-align="justify" style:justify-single-word="false"/>
      <style:text-properties style:font-name="標楷體" fo:background-color="#d8d8d8" style:font-name-asian="標楷體" style:font-name-complex="標楷體"/>
    </style:style>
    <style:style style:name="P193" style:family="paragraph" style:parent-style-name="Standard" style:list-style-name="">
      <style:paragraph-properties fo:line-height="15.99pt"/>
      <style:text-properties style:font-name="標楷體" style:text-underline-style="solid" style:text-underline-width="auto" style:text-underline-color="font-color" fo:font-weight="bold" style:font-name-asian="標楷體" style:font-weight-asian="bold" style:font-name-complex="標楷體"/>
    </style:style>
    <style:style style:name="P194" style:family="paragraph" style:parent-style-name="Standard" style:list-style-name="">
      <style:paragraph-properties style:line-height-at-least="11.99pt"/>
    </style:style>
    <style:style style:name="P195" style:family="paragraph" style:parent-style-name="Standard" style:list-style-name="">
      <style:paragraph-properties style:line-height-at-least="11.99pt" fo:text-align="justify" style:justify-single-word="false" fo:orphans="2" fo:widows="2" style:text-autospace="none" style:vertical-align="bottom"/>
    </style:style>
    <style:style style:name="P196" style:family="paragraph" style:parent-style-name="Standard">
      <style:paragraph-properties style:line-height-at-least="11.99pt" fo:text-align="center" style:justify-single-word="false"/>
    </style:style>
    <style:style style:name="P197" style:family="paragraph" style:parent-style-name="Standard">
      <style:paragraph-properties fo:text-align="justify" style:justify-single-word="false"/>
    </style:style>
    <style:style style:name="P198" style:family="paragraph" style:parent-style-name="Standard" style:list-style-name="">
      <style:paragraph-properties fo:text-align="justify" style:justify-single-word="false">
        <style:tab-stops>
          <style:tab-stop style:position="243.01pt"/>
          <style:tab-stop style:position="270pt"/>
        </style:tab-stops>
      </style:paragraph-properties>
    </style:style>
    <style:style style:name="P199" style:family="paragraph" style:parent-style-name="Standard">
      <style:paragraph-properties fo:text-align="justify" style:justify-single-word="false" style:vertical-align="middle"/>
    </style:style>
    <style:style style:name="P200" style:family="paragraph" style:parent-style-name="Standard">
      <style:paragraph-properties fo:text-align="center" style:justify-single-word="false" fo:orphans="2" fo:widows="2"/>
    </style:style>
    <style:style style:name="P201" style:family="paragraph" style:parent-style-name="Standard">
      <style:paragraph-properties fo:orphans="2" fo:widows="2"/>
    </style:style>
    <style:style style:name="P202" style:family="paragraph" style:parent-style-name="Standard">
      <style:paragraph-properties fo:line-height="15pt"/>
    </style:style>
    <style:style style:name="P203" style:family="paragraph" style:parent-style-name="Standard" style:list-style-name="WW8Num28">
      <style:paragraph-properties fo:line-height="15pt" fo:text-align="justify" style:justify-single-word="false"/>
    </style:style>
    <style:style style:name="P204" style:family="paragraph" style:parent-style-name="Standard" style:list-style-name="WW8Num3">
      <style:paragraph-properties fo:line-height="15pt"/>
    </style:style>
    <style:style style:name="P205" style:family="paragraph" style:parent-style-name="Standard">
      <style:paragraph-properties fo:line-height="15pt"/>
      <style:text-properties fo:color="#000000" style:font-name="標楷體" style:font-name-asian="標楷體" style:font-name-complex="標楷體"/>
    </style:style>
    <style:style style:name="P206"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fo:font-size="16pt" fo:font-weight="bold" style:font-size-asian="16pt" style:font-weight-asian="bold" style:font-size-complex="16pt"/>
    </style:style>
    <style:style style:name="P207"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style:font-name="新細明體" style:letter-kerning="true" style:font-name-complex="新細明體"/>
    </style:style>
    <style:style style:name="P208" style:family="paragraph" style:parent-style-name="Standard">
      <style:paragraph-properties fo:orphans="2" fo:widows="2"/>
      <style:text-properties fo:font-size="10pt" style:letter-kerning="true" style:font-size-asian="10pt"/>
    </style:style>
    <style:style style:name="P209" style:family="paragraph" style:parent-style-name="Standard" style:list-style-name="">
      <style:paragraph-properties fo:line-height="20.01pt">
        <style:tab-stops>
          <style:tab-stop style:position="243.01pt"/>
          <style:tab-stop style:position="270pt"/>
        </style:tab-stops>
      </style:paragraph-properties>
    </style:style>
    <style:style style:name="P210" style:family="paragraph" style:parent-style-name="Standard">
      <style:paragraph-properties fo:text-align="justify" style:justify-single-word="false"/>
    </style:style>
    <style:style style:name="P211" style:family="paragraph" style:parent-style-name="Standard">
      <style:paragraph-properties fo:line-height="24.01pt" fo:text-align="justify" style:justify-single-word="false"/>
    </style:style>
    <style:style style:name="P212" style:family="paragraph" style:parent-style-name="Standard">
      <style:paragraph-properties fo:text-align="center" style:justify-single-word="false"/>
    </style:style>
    <style:style style:name="P213" style:family="paragraph" style:parent-style-name="Standard">
      <style:paragraph-properties fo:line-height="22pt"/>
    </style:style>
    <style:style style:name="P214" style:family="paragraph" style:parent-style-name="Standard">
      <style:paragraph-properties fo:line-height="22pt" fo:text-align="justify" style:justify-single-word="false" style:snap-to-layout-grid="false"/>
    </style:style>
    <style:style style:name="P215" style:family="paragraph" style:parent-style-name="Standard" style:list-style-name="">
      <style:paragraph-properties fo:line-height="15.99pt"/>
    </style:style>
    <style:style style:name="P216" style:family="paragraph" style:parent-style-name="Standard">
      <style:paragraph-properties fo:line-height="15.99pt" fo:text-align="justify" style:justify-single-word="false" style:snap-to-layout-grid="false"/>
    </style:style>
    <style:style style:name="P217" style:family="paragraph" style:parent-style-name="Standard">
      <style:paragraph-properties fo:line-height="25.99pt"/>
    </style:style>
    <style:style style:name="P218" style:family="paragraph" style:parent-style-name="Standard">
      <style:paragraph-properties fo:line-height="150%"/>
    </style:style>
    <style:style style:name="P219" style:family="paragraph" style:parent-style-name="Standard">
      <style:paragraph-properties fo:line-height="150%">
        <style:tab-stops>
          <style:tab-stop style:position="72pt"/>
        </style:tab-stops>
      </style:paragraph-properties>
    </style:style>
    <style:style style:name="P220" style:family="paragraph" style:parent-style-name="Standard">
      <style:paragraph-properties fo:margin-left="55.84pt" fo:margin-right="0pt" fo:line-height="22pt" fo:text-align="justify" style:justify-single-word="false" fo:text-indent="-28.01pt" style:auto-text-indent="false"/>
    </style:style>
    <style:style style:name="P221" style:family="paragraph" style:parent-style-name="Standard">
      <style:paragraph-properties fo:margin-left="55.96pt" fo:margin-right="0pt" fo:line-height="22pt" fo:text-align="justify" style:justify-single-word="false" fo:text-indent="-28.01pt" style:auto-text-indent="false"/>
    </style:style>
    <style:style style:name="P222" style:family="paragraph" style:parent-style-name="Standard">
      <style:paragraph-properties fo:margin-left="60.89pt" fo:margin-right="0pt" fo:line-height="22pt" fo:text-align="justify" style:justify-single-word="false" fo:text-indent="-28.01pt" style:auto-text-indent="false"/>
    </style:style>
    <style:style style:name="P223" style:family="paragraph" style:parent-style-name="Standard" style:list-style-name="">
      <style:paragraph-properties fo:margin-left="0pt" fo:margin-right="0pt" style:line-height-at-least="11.99pt" fo:text-indent="24.01pt" style:auto-text-indent="false"/>
    </style:style>
    <style:style style:name="P224" style:family="paragraph" style:parent-style-name="Standard" style:list-style-name="">
      <style:paragraph-properties fo:margin-left="0pt" fo:margin-right="0pt" style:line-height-at-least="11.99pt" fo:text-align="justify" style:justify-single-word="false" fo:orphans="2" fo:widows="2" fo:text-indent="24.01pt" style:auto-text-indent="false" style:text-autospace="none" style:vertical-align="bottom"/>
    </style:style>
    <style:style style:name="P225" style:family="paragraph" style:parent-style-name="Standard" style:list-style-name="">
      <style:paragraph-properties fo:margin-left="0pt" fo:margin-right="0pt" style:line-height-at-least="11.99pt" fo:text-align="justify" style:justify-single-word="false" fo:orphans="2" fo:widows="2" fo:text-indent="24.01pt" style:auto-text-indent="false" style:text-autospace="none" style:vertical-align="bottom"/>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4.01pt" fo:margin-right="0pt" fo:line-height="22pt" fo:text-align="justify" style:justify-single-word="false" fo:orphans="2" fo:widows="2" fo:text-indent="0pt" style:auto-text-indent="false" style:text-autospace="none" style:vertical-align="bottom"/>
    </style:style>
    <style:style style:name="P227" style:family="paragraph" style:parent-style-name="Standard">
      <style:paragraph-properties fo:margin-left="24.01pt" fo:margin-right="0pt" fo:margin-top="0pt" fo:margin-bottom="9.01pt" loext:contextual-spacing="false" fo:line-height="22pt" fo:text-indent="0pt" style:auto-text-indent="false" style:snap-to-layout-grid="false"/>
    </style:style>
    <style:style style:name="P228" style:family="paragraph" style:parent-style-name="Standard" style:list-style-name="WW8Num37">
      <style:paragraph-properties fo:margin-left="55.56pt" fo:margin-right="0pt" fo:line-height="22pt" fo:text-indent="-28.49pt" style:auto-text-indent="false"/>
    </style:style>
    <style:style style:name="P229" style:family="paragraph" style:parent-style-name="Standard">
      <style:paragraph-properties fo:margin-left="55.56pt" fo:margin-right="0pt" fo:line-height="22pt" fo:text-indent="0pt" style:auto-text-indent="false"/>
    </style:style>
    <style:style style:name="P230" style:family="paragraph" style:parent-style-name="Standard" style:list-style-name="WW8Num27">
      <style:paragraph-properties fo:margin-left="59.81pt" fo:margin-right="0pt" fo:line-height="22pt" fo:text-indent="-17.86pt" style:auto-text-indent="false"/>
    </style:style>
    <style:style style:name="P231" style:family="paragraph" style:parent-style-name="Standard" style:list-style-name="WW8Num27">
      <style:paragraph-properties fo:margin-left="137.99pt" fo:margin-right="0pt" fo:line-height="22pt" fo:text-indent="-95.44pt" style:auto-text-indent="false">
        <style:tab-stops>
          <style:tab-stop style:position="59.5pt"/>
        </style:tab-stops>
      </style:paragraph-properties>
    </style:style>
    <style:style style:name="P232" style:family="paragraph" style:parent-style-name="Standard">
      <style:paragraph-properties fo:margin-left="42.55pt" fo:margin-right="0pt" fo:line-height="22pt" fo:text-indent="0pt" style:auto-text-indent="false"/>
    </style:style>
    <style:style style:name="P233" style:family="paragraph" style:parent-style-name="Standard" style:list-style-name="WW8Num27">
      <style:paragraph-properties fo:margin-left="137.99pt" fo:margin-right="0pt" fo:line-height="22pt" fo:text-indent="-96.69pt" style:auto-text-indent="false">
        <style:tab-stops/>
      </style:paragraph-properties>
    </style:style>
    <style:style style:name="P234" style:family="paragraph" style:parent-style-name="Standard">
      <style:paragraph-properties fo:margin-left="35.46pt" fo:margin-right="0pt" fo:line-height="22pt" fo:text-indent="0pt" style:auto-text-indent="false"/>
    </style:style>
    <style:style style:name="P235" style:family="paragraph" style:parent-style-name="Standard" style:list-style-name="WW8Num20">
      <style:paragraph-properties fo:margin-left="60.01pt" fo:margin-right="0pt" fo:line-height="22pt" fo:text-indent="-17.46pt" style:auto-text-indent="false">
        <style:tab-stops>
          <style:tab-stop style:position="56.69pt"/>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35.89pt" fo:margin-right="0pt" fo:line-height="22pt" fo:text-align="justify" style:justify-single-word="false" fo:text-indent="-26.9pt" style:auto-text-indent="false">
        <style:tab-stops>
          <style:tab-stop style:position="54pt"/>
        </style:tab-stops>
      </style:paragraph-properties>
    </style:style>
    <style:style style:name="P237" style:family="paragraph" style:parent-style-name="Standard">
      <style:paragraph-properties fo:margin-left="60.69pt" fo:margin-right="0pt" style:line-height-at-least="11.99pt" fo:text-align="justify" style:justify-single-word="false" fo:text-indent="-51.59pt" style:auto-text-indent="false"/>
    </style:style>
    <style:style style:name="P238" style:family="paragraph" style:parent-style-name="Standard">
      <style:paragraph-properties fo:margin-left="50pt" fo:margin-right="0pt" fo:margin-top="0pt" fo:margin-bottom="4.99pt" loext:contextual-spacing="false" fo:line-height="22pt" fo:text-align="justify" style:justify-single-word="false" fo:text-indent="-14pt" style:auto-text-indent="false">
        <style:tab-stops>
          <style:tab-stop style:position="54pt"/>
        </style:tab-stops>
      </style:paragraph-properties>
    </style:style>
    <style:style style:name="P239" style:family="paragraph" style:parent-style-name="Standard">
      <style:paragraph-properties fo:margin-left="71.01pt" fo:margin-right="0pt" fo:margin-top="0pt" fo:margin-bottom="4.99pt" loext:contextual-spacing="false" fo:line-height="22pt" fo:text-align="justify" style:justify-single-word="false" fo:text-indent="-35.01pt" style:auto-text-indent="false">
        <style:tab-stops>
          <style:tab-stop style:position="54pt"/>
        </style:tab-stops>
      </style:paragraph-properties>
    </style:style>
    <style:style style:name="P240" style:family="paragraph" style:parent-style-name="Standard">
      <style:paragraph-properties fo:margin-left="71.01pt" fo:margin-right="0pt" fo:line-height="22pt" fo:text-indent="-35.01pt" style:auto-text-indent="false">
        <style:tab-stops>
          <style:tab-stop style:position="54pt"/>
        </style:tab-stops>
      </style:paragraph-properties>
    </style:style>
    <style:style style:name="P241" style:family="paragraph" style:parent-style-name="Standard">
      <style:paragraph-properties fo:margin-left="72.2pt" fo:margin-right="0pt" fo:margin-top="0pt" fo:margin-bottom="4.99pt" loext:contextual-spacing="false" fo:line-height="22pt" fo:text-align="justify" style:justify-single-word="false" fo:text-indent="-35.01pt" style:auto-text-indent="false">
        <style:tab-stops>
          <style:tab-stop style:position="54pt"/>
        </style:tab-stops>
      </style:paragraph-properties>
    </style:style>
    <style:style style:name="P242" style:family="paragraph" style:parent-style-name="Standard">
      <style:paragraph-properties fo:margin-left="50.2pt" fo:margin-right="0pt" fo:line-height="22pt" fo:text-align="justify" style:justify-single-word="false" fo:text-indent="-14.2pt" style:auto-text-indent="false">
        <style:tab-stops>
          <style:tab-stop style:position="54pt"/>
        </style:tab-stops>
      </style:paragraph-properties>
    </style:style>
    <style:style style:name="P243" style:family="paragraph" style:parent-style-name="Standard">
      <style:paragraph-properties fo:margin-left="74.1pt" fo:margin-right="0pt" fo:line-height="22pt" fo:text-indent="-35.01pt" style:auto-text-indent="false">
        <style:tab-stops>
          <style:tab-stop style:position="54pt"/>
        </style:tab-stops>
      </style:paragraph-properties>
    </style:style>
    <style:style style:name="P244" style:family="paragraph" style:parent-style-name="Standard">
      <style:paragraph-properties fo:margin-left="60.66pt" fo:margin-right="0pt" fo:line-height="22pt" fo:text-indent="-51.59pt" style:auto-text-indent="false"/>
      <style:text-properties style:font-name="標楷體" fo:font-size="14pt" style:font-name-asian="標楷體" style:font-size-asian="14pt" style:font-name-complex="標楷體"/>
    </style:style>
    <style:style style:name="P245" style:family="paragraph" style:parent-style-name="Standard">
      <style:paragraph-properties fo:margin-left="60.66pt" fo:margin-right="0pt" fo:line-height="22pt" fo:text-indent="-51.59pt" style:auto-text-indent="false"/>
    </style:style>
    <style:style style:name="P246" style:family="paragraph" style:parent-style-name="Standard" style:list-style-name="WW8Num36">
      <style:paragraph-properties fo:margin-top="9.01pt" fo:margin-bottom="4.99pt" loext:contextual-spacing="false" fo:line-height="22pt" style:snap-to-layout-grid="false"/>
    </style:style>
    <style:style style:name="P247" style:family="paragraph" style:parent-style-name="Standard" style:list-style-name="WW8Num36">
      <style:paragraph-properties fo:margin-top="0pt" fo:margin-bottom="9.01pt" loext:contextual-spacing="false" fo:line-height="22pt" style:snap-to-layout-grid="false"/>
    </style:style>
    <style:style style:name="P248" style:family="paragraph" style:parent-style-name="Standard" style:list-style-name="WW8Num38">
      <style:paragraph-properties fo:margin-top="0pt" fo:margin-bottom="9.01pt" loext:contextual-spacing="false" fo:line-height="22pt" style:snap-to-layout-grid="false"/>
    </style:style>
    <style:style style:name="P249" style:family="paragraph" style:parent-style-name="Standard" style:list-style-name="WW8Num36">
      <style:paragraph-properties fo:margin-top="0pt" fo:margin-bottom="9.01pt" loext:contextual-spacing="false" fo:line-height="22pt"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list-style-name="WW8Num36">
      <style:paragraph-properties fo:margin-top="0pt" fo:margin-bottom="9.01pt" loext:contextual-spacing="false" fo:line-height="22pt" style:snap-to-layout-grid="false"/>
      <style:text-properties style:font-name="標楷體" fo:font-size="14pt" style:letter-kerning="true" style:font-name-asian="標楷體" style:font-size-asian="14pt" style:font-name-complex="標楷體"/>
    </style:style>
    <style:style style:name="P251" style:family="paragraph" style:parent-style-name="Standard">
      <style:paragraph-properties fo:margin-top="0pt" fo:margin-bottom="9.01pt" loext:contextual-spacing="false"/>
      <style:text-properties fo:color="#000000" style:font-name-asian="標楷體"/>
    </style:style>
    <style:style style:name="P252" style:family="paragraph" style:parent-style-name="Standard">
      <style:paragraph-properties fo:margin-top="0pt" fo:margin-bottom="9.01pt" loext:contextual-spacing="false"/>
      <style:text-properties fo:font-size="13pt" style:font-name-asian="標楷體" style:font-size-asian="13pt"/>
    </style:style>
    <style:style style:name="P253" style:family="paragraph" style:parent-style-name="Standard" style:list-style-name="WW8Num36">
      <style:paragraph-properties fo:margin-top="4.99pt" fo:margin-bottom="4.99pt" loext:contextual-spacing="false" fo:line-height="22pt" style:snap-to-layout-grid="false">
        <style:tab-stops>
          <style:tab-stop style:position="18.2pt"/>
        </style:tab-stops>
      </style:paragraph-properties>
    </style:style>
    <style:style style:name="P254" style:family="paragraph" style:parent-style-name="Standard" style:list-style-name="WW8Num36">
      <style:paragraph-properties fo:margin-top="6.01pt" fo:margin-bottom="9.01pt" loext:contextual-spacing="false" fo:line-height="22pt" style:snap-to-layout-grid="false"/>
    </style:style>
    <style:style style:name="P255" style:family="paragraph" style:parent-style-name="Standard" style:list-style-name="WW8Num36">
      <style:paragraph-properties fo:margin-left="24.09pt" fo:margin-right="0pt" fo:line-height="22pt" fo:text-indent="-24.01pt" style:auto-text-indent="false" style:snap-to-layout-grid="false"/>
    </style:style>
    <style:style style:name="P256" style:family="paragraph" style:parent-style-name="Standard">
      <style:paragraph-properties fo:margin-left="24.09pt" fo:margin-right="0pt" fo:line-height="22pt" fo:text-indent="0pt" style:auto-text-indent="false" style:snap-to-layout-grid="false"/>
    </style:style>
    <style:style style:name="P257" style:family="paragraph" style:parent-style-name="Standard">
      <style:paragraph-properties fo:margin-left="35.94pt" fo:margin-right="0pt" fo:line-height="22pt" fo:text-indent="-44.96pt" style:auto-text-indent="false" style:snap-to-layout-grid="false"/>
    </style:style>
    <style:style style:name="P258" style:family="paragraph" style:parent-style-name="Standard">
      <style:paragraph-properties fo:margin-left="24.09pt" fo:margin-right="0pt" fo:line-height="22pt" fo:text-indent="4.51pt" style:auto-text-indent="false" style:snap-to-layout-grid="false"/>
    </style:style>
    <style:style style:name="P259" style:family="paragraph" style:parent-style-name="Standard">
      <style:paragraph-properties fo:margin-left="50.4pt" fo:margin-right="0pt" fo:line-height="22pt" fo:text-indent="-25.91pt" style:auto-text-indent="false"/>
    </style:style>
    <style:style style:name="P260" style:family="paragraph" style:parent-style-name="Standard">
      <style:paragraph-properties fo:margin-left="-0.2pt" fo:margin-right="0pt" fo:line-height="22pt" fo:text-indent="-2.1pt" style:auto-text-indent="false"/>
    </style:style>
    <style:style style:name="P261" style:family="paragraph" style:parent-style-name="Standard" style:list-style-name="">
      <style:paragraph-properties fo:line-height="22pt" fo:text-align="justify" style:justify-single-word="false" fo:break-before="page">
        <style:tab-stops>
          <style:tab-stop style:position="54pt"/>
        </style:tab-stops>
      </style:paragraph-properties>
    </style:style>
    <style:style style:name="P262" style:family="paragraph" style:parent-style-name="Standard" style:list-style-name="">
      <style:paragraph-properties fo:break-before="page">
        <style:tab-stops>
          <style:tab-stop style:position="243.01pt"/>
          <style:tab-stop style:position="270pt"/>
        </style:tab-stops>
      </style:paragraph-properties>
    </style:style>
    <style:style style:name="P263" style:family="paragraph" style:parent-style-name="Standard" style:list-style-name="">
      <style:paragraph-properties fo:break-before="page">
        <style:tab-stops>
          <style:tab-stop style:position="243.01pt"/>
          <style:tab-stop style:position="270pt"/>
        </style:tab-stops>
      </style:paragraph-properties>
    </style:style>
    <style:style style:name="P264" style:family="paragraph" style:parent-style-name="Standard">
      <style:paragraph-properties fo:text-align="justify" style:justify-single-word="false" fo:break-before="page"/>
    </style:style>
    <style:style style:name="P265"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66"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6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68" style:family="paragraph" style:parent-style-name="Standard">
      <style:paragraph-properties fo:margin-left="0pt" fo:margin-right="0pt" fo:margin-top="0pt" fo:margin-bottom="9.01pt" loext:contextual-spacing="false" fo:text-indent="25.99pt" style:auto-text-indent="false"/>
      <style:text-properties fo:font-size="13pt" style:font-name-asian="標楷體" style:font-size-asian="13pt"/>
    </style:style>
    <style:style style:name="P269" style:family="paragraph" style:parent-style-name="Standard" style:list-style-name="WW8Num28">
      <style:paragraph-properties fo:margin-left="17.86pt" fo:margin-right="0pt" fo:line-height="15pt" fo:text-align="justify" style:justify-single-word="false" fo:text-indent="-17.86pt" style:auto-text-indent="false"/>
    </style:style>
    <style:style style:name="P270" style:family="paragraph" style:parent-style-name="Standard" style:list-style-name="WW8Num3">
      <style:paragraph-properties fo:margin-left="17.86pt" fo:margin-right="0pt" fo:line-height="15pt" fo:text-indent="-17.86pt" style:auto-text-indent="false"/>
    </style:style>
    <style:style style:name="P271" style:family="paragraph" style:parent-style-name="Standard">
      <style:paragraph-properties fo:margin-left="16.61pt" fo:margin-right="0pt" fo:line-height="15pt" fo:text-indent="-16.61pt" style:auto-text-indent="false"/>
    </style:style>
    <style:style style:name="P272" style:family="paragraph" style:parent-style-name="Standard">
      <style:paragraph-properties fo:margin-left="11.99pt" fo:margin-right="0pt" fo:line-height="15pt" fo:text-indent="-11.99pt" style:auto-text-indent="false"/>
    </style:style>
    <style:style style:name="P273" style:family="paragraph" style:parent-style-name="Standard">
      <style:paragraph-properties fo:margin-left="11.99pt" fo:margin-right="0pt" fo:line-height="15pt" fo:text-indent="-11.99pt"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8.5pt" fo:margin-right="0pt" fo:line-height="15pt" fo:text-indent="-8.5pt" style:auto-text-indent="false"/>
      <style:text-properties style:font-name-asian="Times New Roman"/>
    </style:style>
    <style:style style:name="P275" style:family="paragraph" style:parent-style-name="Standard">
      <style:paragraph-properties fo:margin-left="8.5pt" fo:margin-right="0pt" fo:line-height="15pt" fo:text-indent="-8.5pt" style:auto-text-indent="false"/>
      <style:text-properties style:font-name-asian="標楷體"/>
    </style:style>
    <style:style style:name="P276" style:family="paragraph" style:parent-style-name="Standard">
      <style:paragraph-properties fo:margin-left="0pt" fo:margin-right="0pt" fo:orphans="2" fo:widows="2" fo:text-indent="14pt"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77" style:family="paragraph" style:parent-style-name="Standard">
      <style:paragraph-properties fo:margin-left="0pt" fo:margin-right="0pt" fo:orphans="2" fo:widows="2" fo:text-indent="6.75pt"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78" style:family="paragraph" style:parent-style-name="Standard">
      <style:paragraph-properties fo:margin-top="6.01pt" fo:margin-bottom="0pt" loext:contextual-spacing="false" style:snap-to-layout-grid="false"/>
      <style:text-properties style:font-name="標楷體" fo:font-size="11pt" style:font-name-asian="標楷體" style:font-size-asian="11pt" style:font-name-complex="標楷體"/>
    </style:style>
    <style:style style:name="P279" style:family="paragraph" style:parent-style-name="Standard">
      <style:paragraph-properties fo:margin-left="0pt" fo:margin-right="0pt" fo:margin-top="6.01pt" fo:margin-bottom="0pt" loext:contextual-spacing="false" fo:text-indent="5.5pt" style:auto-text-indent="false"/>
      <style:text-properties style:font-name="標楷體" fo:font-size="11pt" style:font-name-asian="標楷體" style:font-size-asian="11pt" style:font-name-complex="標楷體"/>
    </style:style>
    <style:style style:name="P280" style:family="paragraph" style:parent-style-name="Standard">
      <style:paragraph-properties fo:margin-left="0pt" fo:margin-right="0pt" fo:margin-top="6.01pt" fo:margin-bottom="0pt" loext:contextual-spacing="false" fo:text-indent="5.5pt" style:auto-text-indent="false" style:snap-to-layout-grid="false"/>
      <style:text-properties style:font-name="標楷體" fo:font-size="11pt" style:font-name-asian="標楷體" style:font-size-asian="11pt" style:font-name-complex="標楷體"/>
    </style:style>
    <style:style style:name="P281" style:family="paragraph" style:parent-style-name="Standard">
      <style:paragraph-properties fo:margin-left="0pt" fo:margin-right="0pt" fo:text-indent="5.5pt" style:auto-text-indent="false"/>
      <style:text-properties style:font-name="標楷體" fo:font-size="11pt" style:font-name-asian="標楷體" style:font-size-asian="11pt" style:font-name-complex="標楷體"/>
    </style:style>
    <style:style style:name="P282" style:family="paragraph" style:parent-style-name="Standard">
      <style:paragraph-properties fo:margin-left="0pt" fo:margin-right="0pt" fo:text-indent="5.5pt" style:auto-text-indent="false" style:snap-to-layout-grid="false"/>
      <style:text-properties style:font-name="標楷體" fo:font-size="11pt" style:font-name-asian="標楷體" style:font-size-asian="11pt" style:font-name-complex="標楷體"/>
    </style:style>
    <style:style style:name="P283" style:family="paragraph" style:parent-style-name="Standard">
      <style:paragraph-properties fo:margin-left="0pt" fo:margin-right="0pt" fo:margin-top="6.01pt" fo:margin-bottom="6.01pt" loext:contextual-spacing="false" fo:text-indent="5.5pt" style:auto-text-indent="false"/>
      <style:text-properties style:font-name="標楷體" fo:font-size="11pt" style:font-name-asian="標楷體" style:font-size-asian="11pt" style:font-name-complex="標楷體"/>
    </style:style>
    <style:style style:name="P284" style:family="paragraph" style:parent-style-name="Standard">
      <style:paragraph-properties fo:margin-top="6.01pt" fo:margin-bottom="6.01pt" loext:contextual-spacing="false"/>
      <style:text-properties style:font-name="標楷體" fo:font-size="11pt" style:font-name-asian="標楷體" style:font-size-asian="11pt" style:font-name-complex="標楷體"/>
    </style:style>
    <style:style style:name="P285" style:family="paragraph" style:parent-style-name="Standard">
      <style:paragraph-properties fo:margin-left="0pt" fo:margin-right="0pt" fo:margin-top="6.01pt" fo:margin-bottom="6.01pt" loext:contextual-spacing="false" fo:text-indent="11pt" style:auto-text-indent="false"/>
      <style:text-properties style:font-name="標楷體" fo:font-size="11pt" style:font-name-asian="標楷體" style:font-size-asian="11pt" style:font-name-complex="標楷體"/>
    </style:style>
    <style:style style:name="P286" style:family="paragraph" style:parent-style-name="Standard">
      <style:paragraph-properties fo:margin-top="0pt" fo:margin-bottom="6.01pt" loext:contextual-spacing="false" style:snap-to-layout-grid="false"/>
      <style:text-properties style:font-name="標楷體" fo:font-size="11pt" style:font-name-asian="標楷體" style:font-size-asian="11pt" style:font-name-complex="標楷體"/>
    </style:style>
    <style:style style:name="P287" style:family="paragraph" style:parent-style-name="Standard">
      <style:paragraph-properties fo:margin-left="4.71pt" fo:margin-right="0pt" fo:text-indent="0pt" style:auto-text-indent="false"/>
      <style:text-properties style:font-name="標楷體" style:font-name-asian="標楷體" style:font-name-complex="標楷體"/>
    </style:style>
    <style:style style:name="P288" style:family="paragraph" style:parent-style-name="Standard">
      <style:paragraph-properties fo:margin-left="0pt" fo:margin-right="0pt" fo:text-indent="4.99pt" style:auto-text-indent="false"/>
      <style:text-properties style:font-name="標楷體" fo:font-size="10pt" style:font-name-asian="標楷體" style:font-size-asian="10pt" style:font-name-complex="標楷體"/>
    </style:style>
    <style:style style:name="P289" style:family="paragraph" style:parent-style-name="Standard">
      <style:paragraph-properties fo:margin-top="9.01pt" fo:margin-bottom="0pt" loext:contextual-spacing="false"/>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Standard" style:list-style-name="WW8Num20">
      <style:paragraph-properties fo:margin-left="-0.11pt" fo:margin-right="0pt" fo:text-align="justify" style:justify-single-word="false" fo:text-indent="3.91pt"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3.8pt" fo:margin-right="0pt" fo:text-align="justify" style:justify-single-word="false" fo:text-indent="0pt" style:auto-text-indent="false"/>
      <style:text-properties style:font-name="標楷體" fo:font-size="14pt" style:font-name-asian="標楷體" style:font-size-asian="14pt" style:font-name-complex="標楷體" style:font-size-complex="14pt"/>
    </style:style>
    <style:style style:name="P292" style:family="paragraph" style:parent-style-name="Standard" style:list-style-name="WW8Num20">
      <style:paragraph-properties fo:margin-left="11.11pt" fo:margin-right="0pt" fo:text-align="justify" style:justify-single-word="false" fo:text-indent="-7.09pt"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18pt" fo:margin-right="0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294" style:family="paragraph" style:parent-style-name="Standard">
      <style:paragraph-properties fo:margin-top="1.81pt" fo:margin-bottom="0pt" loext:contextual-spacing="false" style:line-height-at-least="11.99pt" fo:text-align="justify" style:justify-single-word="false" style:snap-to-layout-grid="false"/>
      <style:text-properties style:font-name="標楷體" fo:letter-spacing="0.51pt" style:font-name-asian="標楷體" style:font-name-complex="標楷體" style:text-scale="90%"/>
    </style:style>
    <style:style style:name="P295" style:family="paragraph" style:parent-style-name="Standard">
      <style:paragraph-properties fo:margin-top="1.81pt" fo:margin-bottom="0pt" loext:contextual-spacing="false" style:line-height-at-least="11.99pt" fo:text-align="center" style:justify-single-word="false" style:snap-to-layout-grid="false"/>
      <style:text-properties style:font-name="標楷體" style:font-name-asian="標楷體" style:font-name-complex="標楷體"/>
    </style:style>
    <style:style style:name="P296" style:family="paragraph" style:parent-style-name="Standard">
      <style:paragraph-properties fo:margin-top="1.81pt" fo:margin-bottom="0pt" loext:contextual-spacing="false" style:line-height-at-least="11.99pt" style:snap-to-layout-grid="false"/>
      <style:text-properties style:font-name="標楷體" style:font-name-asian="標楷體" style:font-name-complex="標楷體"/>
    </style:style>
    <style:style style:name="P297" style:family="paragraph" style:parent-style-name="Standard">
      <style:paragraph-properties fo:margin-top="1.81pt" fo:margin-bottom="0pt" loext:contextual-spacing="false" style:line-height-at-least="11.99pt" fo:text-align="justify" fo:text-align-last="justify" style:justify-single-word="false" style:snap-to-layout-grid="false"/>
      <style:text-properties style:font-name="標楷體" style:font-name-asian="標楷體" style:font-name-complex="標楷體"/>
    </style:style>
    <style:style style:name="P298" style:family="paragraph" style:parent-style-name="Standard">
      <style:paragraph-properties fo:margin-left="0pt" fo:margin-right="0pt" fo:margin-top="1.81pt" fo:margin-bottom="0pt" loext:contextual-spacing="false" style:line-height-at-least="11.99pt" fo:text-indent="36pt" style:auto-text-indent="false" style:snap-to-layout-grid="false"/>
      <style:text-properties style:font-name="標楷體" style:font-name-asian="標楷體" style:font-name-complex="標楷體"/>
    </style:style>
    <style:style style:name="P299" style:family="paragraph" style:parent-style-name="Standard">
      <style:paragraph-properties fo:margin-top="0.51pt" fo:margin-bottom="0pt" loext:contextual-spacing="false" style:line-height-at-least="11.99pt" fo:text-align="center" style:justify-single-word="false" style:snap-to-layout-grid="false"/>
      <style:text-properties style:font-name="標楷體" style:font-name-asian="標楷體" style:font-name-complex="標楷體"/>
    </style:style>
    <style:style style:name="P300" style:family="paragraph" style:parent-style-name="Standard">
      <style:paragraph-properties fo:margin-top="0.51pt" fo:margin-bottom="0pt" loext:contextual-spacing="false" style:line-height-at-least="11.99pt" style:snap-to-layout-grid="false"/>
      <style:text-properties style:font-name="標楷體" style:font-name-asian="標楷體" style:font-name-complex="標楷體"/>
    </style:style>
    <style:style style:name="P301" style:family="paragraph" style:parent-style-name="Standard">
      <style:paragraph-properties fo:margin-left="0pt" fo:margin-right="0pt" fo:line-height="22pt" fo:text-indent="21pt"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0pt" fo:margin-right="0pt" fo:line-height="22pt" fo:text-indent="21pt" style:auto-text-indent="false"/>
    </style:style>
    <style:style style:name="P303" style:family="paragraph" style:parent-style-name="Standard">
      <style:paragraph-properties fo:margin-left="0pt" fo:margin-right="0pt" fo:line-height="22pt" fo:text-indent="7pt"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paragraph-properties fo:margin-top="0pt" fo:margin-bottom="18.99pt" loext:contextual-spacing="false" fo:line-height="11.99pt" style:snap-to-layout-grid="false"/>
      <style:text-properties style:font-name="標楷體" fo:font-weight="bold" style:font-name-asian="標楷體" style:font-weight-asian="bold" style:font-name-complex="標楷體"/>
    </style:style>
    <style:style style:name="P305" style:family="paragraph" style:parent-style-name="Standard">
      <style:paragraph-properties fo:margin-top="0pt" fo:margin-bottom="18.99pt" loext:contextual-spacing="false" fo:line-height="11.99pt" style:snap-to-layout-grid="false"/>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Standard">
      <style:paragraph-properties fo:margin-top="0pt" fo:margin-bottom="18.99pt" loext:contextual-spacing="false" fo:line-height="11.99pt" style:snap-to-layout-grid="false"/>
      <style:text-properties style:font-name="新細明體" fo:font-size="14pt" style:font-name-asian="標楷體" style:font-size-asian="14pt" style:font-name-complex="標楷體" style:font-size-complex="14pt"/>
    </style:style>
    <style:style style:name="P307" style:family="paragraph" style:parent-style-name="Standard">
      <style:paragraph-properties fo:margin-top="0pt" fo:margin-bottom="18.99pt" loext:contextual-spacing="false" fo:line-height="11.99pt" style:snap-to-layout-grid="false"/>
      <style:text-properties style:font-name="新細明體" fo:font-size="14pt" fo:font-weight="bold" style:font-name-asian="標楷體" style:font-size-asian="14pt" style:font-weight-asian="bold" style:font-name-complex="標楷體" style:font-size-complex="14pt"/>
    </style:style>
    <style:style style:name="P308" style:family="paragraph" style:parent-style-name="Standard">
      <style:paragraph-properties fo:margin-top="0pt" fo:margin-bottom="18.99pt" loext:contextual-spacing="false" fo:line-height="11.99pt" style:snap-to-layout-grid="false"/>
      <style:text-properties style:font-name="新細明體" style:font-name-complex="標楷體"/>
    </style:style>
    <style:style style:name="P309" style:family="paragraph" style:parent-style-name="Standard" style:list-style-name="">
      <style:paragraph-properties fo:margin-left="0pt" fo:margin-right="10.01pt" fo:line-height="22pt" fo:text-align="end" style:justify-single-word="false" fo:text-indent="0pt" style:auto-text-indent="false" style:snap-to-layout-grid="false"/>
      <style:text-properties style:font-name="標楷體" fo:font-size="10pt" fo:font-weight="bold" style:font-name-asian="標楷體" style:font-size-asian="10pt" style:font-weight-asian="bold" style:font-name-complex="標楷體"/>
    </style:style>
    <style:style style:name="P310" style:family="paragraph" style:parent-style-name="Standard">
      <style:paragraph-properties fo:margin-left="9.95pt" fo:margin-right="0pt" fo:line-height="25.99pt" fo:text-indent="0pt" style:auto-text-indent="false"/>
      <style:text-properties style:font-name="標楷體" fo:font-size="14pt" style:font-name-asian="標楷體" style:font-size-asian="14pt" style:font-name-complex="標楷體"/>
    </style:style>
    <style:style style:name="P311" style:family="paragraph" style:parent-style-name="Standard">
      <style:paragraph-properties fo:margin-left="0pt" fo:margin-right="0pt" fo:line-height="25.99pt" fo:text-align="center" style:justify-single-word="false" fo:text-indent="108pt" style:auto-text-indent="false"/>
      <style:text-properties style:font-name="標楷體" fo:font-size="14pt" style:font-name-asian="標楷體" style:font-size-asian="14pt" style:font-name-complex="標楷體"/>
    </style:style>
    <style:style style:name="P312" style:family="paragraph" style:parent-style-name="Standard">
      <style:paragraph-properties fo:margin-left="0pt" fo:margin-right="0pt" fo:line-height="25.99pt" fo:text-align="center" style:justify-single-word="false" fo:text-indent="108pt" style:auto-text-indent="false"/>
    </style:style>
    <style:style style:name="P313" style:family="paragraph" style:parent-style-name="Standard" style:list-style-name="" style:master-page-name="Standard">
      <style:paragraph-properties fo:line-height="22pt" fo:text-align="center" style:justify-single-word="false" fo:orphans="2" fo:widows="2" style:page-number="auto"/>
    </style:style>
    <style:style style:name="P314" style:family="paragraph" style:parent-style-name="Footer" style:list-style-name="">
      <style:paragraph-properties fo:line-height="14pt" style:snap-to-layout-grid="false">
        <style:tab-stops/>
      </style:paragraph-properties>
      <style:text-properties style:font-name="標楷體" fo:font-size="10pt" fo:font-weight="bold" style:font-name-asian="標楷體" style:font-size-asian="10pt" style:font-weight-asian="bold" style:font-name-complex="標楷體"/>
    </style:style>
    <style:style style:name="P315" style:family="paragraph" style:parent-style-name="Footer">
      <style:paragraph-properties fo:margin-left="0pt" fo:margin-right="18pt" fo:text-indent="0pt" style:auto-text-indent="false"/>
    </style:style>
    <style:style style:name="P316" style:family="paragraph">
      <loext:graphic-properties draw:fill="none" draw:fill-color="#ffffff"/>
      <style:paragraph-properties fo:text-align="center" style:writing-mode="lr-tb"/>
    </style:style>
    <style:style style:name="P317" style:family="paragraph">
      <style:paragraph-properties fo:line-height="11.99pt" fo:text-align="center" style:writing-mode="lr-tb"/>
    </style:style>
    <style:style style:name="P318" style:family="paragraph">
      <loext:graphic-properties draw:fill="solid" draw:fill-color="#ffffff"/>
      <style:paragraph-properties fo:line-height="11.99pt" fo:text-align="center" style:writing-mode="lr-tb"/>
    </style:style>
    <style:style style:name="P319" style:family="paragraph">
      <loext:graphic-properties draw:fill="none" draw:fill-color="#00cc99"/>
      <style:paragraph-properties style:writing-mode="lr-tb"/>
    </style:style>
    <style:style style:name="P320" style:family="paragraph">
      <style:paragraph-properties fo:margin-top="0pt" fo:margin-bottom="11.99pt" fo:line-height="11pt" fo:text-align="center" style:writing-mode="lr-tb"/>
    </style:style>
    <style:style style:name="P321" style:family="paragraph">
      <loext:graphic-properties draw:fill="none" draw:fill-color="#00cc99"/>
      <style:paragraph-properties fo:margin-top="0pt" fo:margin-bottom="11.99pt" fo:line-height="11pt" fo:text-align="center" style:writing-mode="lr-tb"/>
    </style:style>
    <style:style style:name="P322" style:family="paragraph">
      <loext:graphic-properties draw:fill="solid" draw:fill-color="#ffffff"/>
      <style:paragraph-properties style:writing-mode="lr-tb"/>
    </style:style>
    <style:style style:name="P323" style:family="paragraph">
      <style:paragraph-properties fo:margin-top="0pt" fo:margin-bottom="11.99pt" fo:line-height="11pt" fo:text-align="justify" style:writing-mode="lr-tb"/>
    </style:style>
    <style:style style:name="P324" style:family="paragraph">
      <loext:graphic-properties draw:fill="none" draw:fill-color="#00cc99"/>
      <style:paragraph-properties fo:margin-top="0pt" fo:margin-bottom="11.99pt" fo:line-height="11pt" fo:text-align="justify"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true" style:font-size-asian="14pt" style:font-weight-asian="bold" style:font-size-complex="10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letter-kerning="true"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style:letter-kerning="true"/>
    </style:style>
    <style:style style:name="T19" style:family="text">
      <style:text-properties style:letter-kerning="true"/>
    </style:style>
    <style:style style:name="T20" style:family="text">
      <style:text-properties style:font-name="標楷體" fo:font-size="14pt" fo:font-weight="bold" style:letter-kerning="true" style:font-name-asian="標楷體" style:font-size-asian="14pt" style:font-weight-asian="bold" style:font-name-complex="標楷體"/>
    </style:style>
    <style:style style:name="T21" style:family="text">
      <style:text-properties style:font-name="標楷體" fo:font-size="14pt" fo:font-weight="bold" style:letter-kerning="true" style:font-name-asian="標楷體" style:font-size-asian="14pt" style:font-weight-asian="bold" style:font-name-complex="標楷體"/>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style>
    <style:style style:name="T28" style:family="text">
      <style:text-properties style:font-name="標楷體" fo:font-size="14pt" style:letter-kerning="true" style:font-name-asian="標楷體" style:font-size-asian="14pt" style:font-name-complex="標楷體"/>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Arial1" style:font-size-complex="14pt"/>
    </style:style>
    <style:style style:name="T34" style:family="text">
      <style:text-properties style:font-name="標楷體" fo:font-size="14pt" style:letter-kerning="true" style:font-name-asian="標楷體" style:font-size-asian="14pt" style:font-name-complex="Arial1"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49"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50" style:family="text">
      <style:text-properties style:font-name="標楷體" fo:font-size="14pt" fo:letter-spacing="0.2pt" style:font-name-asian="標楷體" style:font-size-asian="14pt" style:font-name-complex="標楷體" style:font-size-complex="14pt"/>
    </style:style>
    <style:style style:name="T51" style:family="text">
      <style:text-properties style:font-name="標楷體" fo:font-size="14pt" fo:font-weight="normal" style:font-name-asian="標楷體" style:font-size-asian="14pt" style:font-weight-asian="normal" style:font-name-complex="標楷體" style:font-size-complex="14pt"/>
    </style:style>
    <style:style style:name="T52" style:family="text">
      <style:text-properties style:font-name="標楷體" fo:font-size="14pt" fo:font-weight="normal" style:font-name-asian="標楷體" style:font-size-asian="14pt" style:font-weight-asian="normal" style:font-name-complex="標楷體" style:font-size-complex="14pt"/>
    </style:style>
    <style:style style:name="T53" style:family="text">
      <style:text-properties style:font-name="標楷體" fo:font-size="14pt" fo:font-weight="normal" style:font-name-asian="標楷體" style:font-size-asian="14pt" style:font-weight-asian="normal" style:font-name-complex="標楷體"/>
    </style:style>
    <style:style style:name="T54" style:family="text">
      <style:text-properties style:font-name="標楷體" fo:font-size="14pt" fo:font-weight="normal" style:letter-kerning="true" style:font-name-asian="標楷體" style:font-size-asian="14pt" style:font-weight-asian="normal" style:font-name-complex="標楷體" style:font-size-complex="14pt" style:font-weight-complex="normal"/>
    </style:style>
    <style:style style:name="T55" style:family="text">
      <style:text-properties style:font-name="標楷體" fo:font-size="14pt" fo:font-weight="normal" style:letter-kerning="true" style:font-name-asian="標楷體" style:font-size-asian="14pt" style:font-weight-asian="normal" style:font-name-complex="標楷體"/>
    </style:style>
    <style:style style:name="T56" style:family="text">
      <style:text-properties style:font-name="標楷體" fo:font-size="14pt" fo:letter-spacing="0.79pt" style:text-underline-style="solid" style:text-underline-width="auto" style:text-underline-color="font-color" fo:font-weight="bold" style:font-name-asian="標楷體" style:font-size-asian="14pt" style:font-weight-asian="bold" style:font-name-complex="標楷體" style:font-size-complex="14pt"/>
    </style:style>
    <style:style style:name="T57" style:family="text">
      <style:text-properties style:font-name="標楷體" fo:font-size="14pt" fo:letter-spacing="0.79pt" fo:font-weight="bold" style:font-name-asian="標楷體" style:font-size-asian="14pt" style:font-weight-asian="bold" style:font-name-complex="標楷體" style:font-size-complex="14pt"/>
    </style:style>
    <style:style style:name="T58" style:family="text">
      <style:text-properties style:font-name="標楷體" fo:font-size="14pt" fo:letter-spacing="0.79pt" style:font-name-asian="標楷體" style:font-size-asian="14pt" style:font-name-complex="標楷體" style:font-size-complex="14pt"/>
    </style:style>
    <style:style style:name="T59" style:family="text">
      <style:text-properties style:font-name="標楷體" fo:font-size="13pt" fo:font-weight="bold" style:font-size-asian="13pt" style:font-weight-asian="bold" style:font-name-complex="標楷體"/>
    </style:style>
    <style:style style:name="T60" style:family="text">
      <style:text-properties style:font-name="標楷體" fo:font-size="13pt" fo:font-weight="bold" style:font-name-asian="標楷體" style:font-size-asian="13pt" style:font-weight-asian="bold" style:font-name-complex="標楷體"/>
    </style:style>
    <style:style style:name="T61" style:family="text">
      <style:text-properties style:font-name="標楷體" fo:font-size="13pt" style:font-name-asian="標楷體" style:font-size-asian="13pt" style:font-name-complex="標楷體"/>
    </style:style>
    <style:style style:name="T62" style:family="text">
      <style:text-properties style:font-name="標楷體" fo:font-weight="bold" style:font-weight-asian="bold" style:font-name-complex="標楷體" style:font-size-complex="14pt"/>
    </style:style>
    <style:style style:name="T63" style:family="text">
      <style:text-properties style:font-name="標楷體" fo:font-weight="bold" style:font-weight-asian="bold" style:font-name-complex="標楷體" style:font-size-complex="14pt"/>
    </style:style>
    <style:style style:name="T64" style:family="text">
      <style:text-properties style:font-name="標楷體" fo:font-weight="bold" style:font-weight-asian="bold"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weight="bold" style:font-name-asian="標楷體" style:font-weight-asian="bold" style:font-name-complex="標楷體" style:font-size-complex="14pt"/>
    </style:style>
    <style:style style:name="T68" style:family="text">
      <style:text-properties style:font-name="標楷體" fo:font-weight="bold" style:font-name-asian="標楷體" style:font-weight-asian="bold" style:font-name-complex="標楷體" style:font-size-complex="14pt"/>
    </style:style>
    <style:style style:name="T69" style:family="text">
      <style:text-properties style:font-name="標楷體" fo:font-weight="bold" style:font-name-asian="標楷體" style:font-weight-asian="bold" style:font-name-complex="標楷體" style:font-weight-complex="bold"/>
    </style:style>
    <style:style style:name="T70" style:family="text">
      <style:text-properties style:font-name="標楷體" fo:font-weight="bold" style:font-name-asian="標楷體" style:font-weight-asian="bold" style:font-name-complex="標楷體" style:font-size-complex="12pt" style:font-weight-complex="bold"/>
    </style:style>
    <style:style style:name="T71" style:family="text">
      <style:text-properties style:font-name="標楷體" fo:font-weight="bold" style:letter-kerning="true" style:font-weight-asian="bold" style:font-name-complex="標楷體"/>
    </style:style>
    <style:style style:name="T72" style:family="text">
      <style:text-properties style:font-name="標楷體" fo:font-weight="bold" style:letter-kerning="true" style:font-weight-asian="bold" style:font-name-complex="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4pt"/>
    </style:style>
    <style:style style:name="T76" style:family="text">
      <style:text-properties style:font-name="標楷體" style:font-name-asian="標楷體" style:font-name-complex="標楷體" style:font-size-complex="14pt"/>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font-weight-complex="bold"/>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8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2" style:family="text">
      <style:text-properties style:font-name="標楷體" style:font-name-complex="標楷體" style:font-size-complex="14pt"/>
    </style:style>
    <style:style style:name="T83" style:family="text">
      <style:text-properties style:font-name="標楷體" style:font-name-complex="標楷體" style:font-size-complex="14pt"/>
    </style:style>
    <style:style style:name="T84" style:family="text">
      <style:text-properties style:font-name="標楷體" style:font-name-complex="標楷體"/>
    </style:style>
    <style:style style:name="T85" style:family="text">
      <style:text-properties style:font-name="標楷體" style:letter-kerning="true" style:font-name-asian="標楷體" style:font-name-complex="標楷體"/>
    </style:style>
    <style:style style:name="T86" style:family="text">
      <style:text-properties style:font-name="標楷體" style:letter-kerning="true" style:font-name-asian="標楷體" style:font-name-complex="標楷體"/>
    </style:style>
    <style:style style:name="T87" style:family="text">
      <style:text-properties style:font-name="標楷體" style:letter-kerning="true" style:font-name-asian="標楷體" style:font-name-complex="Lantinghei SC Heavy"/>
    </style:style>
    <style:style style:name="T88" style:family="text">
      <style:text-properties style:font-name="標楷體" style:letter-kerning="true" style:font-name-asian="標楷體" style:font-name-complex="Lantinghei SC Heavy"/>
    </style:style>
    <style:style style:name="T89" style:family="text">
      <style:text-properties style:font-name="標楷體" style:letter-kerning="true" style:font-name-asian="標楷體" style:font-name-complex="Arial1"/>
    </style:style>
    <style:style style:name="T90" style:family="text">
      <style:text-properties style:font-name="標楷體" fo:font-size="11pt" style:letter-kerning="true" style:font-name-asian="標楷體" style:font-size-asian="11pt"/>
    </style:style>
    <style:style style:name="T91" style:family="text">
      <style:text-properties style:font-name="標楷體" fo:font-size="11pt" style:font-name-asian="標楷體" style:font-size-asian="11pt" style:font-name-complex="標楷體"/>
    </style:style>
    <style:style style:name="T92" style:family="text">
      <style:text-properties style:font-name="標楷體" fo:font-size="11pt" style:font-name-asian="標楷體" style:font-size-asian="11pt" style:font-name-complex="標楷體" style:font-size-complex="11pt"/>
    </style:style>
    <style:style style:name="T93" style:family="text">
      <style:text-properties style:font-name="標楷體" fo:font-size="11pt" style:font-name-asian="標楷體" style:font-size-asian="11pt" style:font-name-complex="標楷體" style:font-size-complex="11pt"/>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size="10pt" style:font-size-asian="10pt" style:font-name-complex="標楷體" style:font-size-complex="10pt"/>
    </style:style>
    <style:style style:name="T96" style:family="text">
      <style:text-properties style:font-name="標楷體" fo:font-size="10pt" style:font-name-asian="標楷體" style:font-size-asian="10pt" style:font-name-complex="標楷體"/>
    </style:style>
    <style:style style:name="T97" style:family="text">
      <style:text-properties style:font-name="標楷體" fo:font-size="10pt" style:font-name-asian="標楷體" style:font-size-asian="10pt" style:font-name-complex="標楷體" style:font-size-complex="10pt"/>
    </style:style>
    <style:style style:name="T98" style:family="text">
      <style:text-properties style:font-name="標楷體" fo:font-size="10pt" style:font-name-asian="標楷體" style:font-size-asian="10pt" style:font-name-complex="標楷體" style:font-size-complex="10pt"/>
    </style:style>
    <style:style style:name="T99" style:family="text">
      <style:text-properties style:font-name="標楷體" fo:font-size="10pt" style:letter-kerning="true" style:font-name-asian="標楷體" style:font-size-asian="10pt" style:font-name-complex="標楷體" style:font-size-complex="10pt"/>
    </style:style>
    <style:style style:name="T10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01" style:family="text">
      <style:text-properties style:font-name="標楷體" fo:font-size="10pt" fo:font-weight="bold" style:letter-kerning="true" style:font-name-asian="標楷體" style:font-size-asian="10pt" style:font-weight-asian="bold" style:font-name-complex="標楷體" style:font-size-complex="10pt"/>
    </style:style>
    <style:style style:name="T102" style:family="text">
      <style:text-properties style:font-name="標楷體" fo:font-size="10pt" fo:font-weight="bold" style:font-name-asian="標楷體" style:font-size-asian="10pt" style:font-weight-asian="bold" style:font-name-complex="標楷體"/>
    </style:style>
    <style:style style:name="T103" style:family="text">
      <style:text-properties style:font-name="標楷體" fo:font-size="16pt" fo:font-weight="bold" style:font-name-asian="標楷體" style:font-size-asian="16pt" style:font-weight-asian="bold" style:font-name-complex="標楷體" style:font-weight-complex="bold"/>
    </style:style>
    <style:style style:name="T10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5" style:family="text">
      <style:text-properties style:font-name="標楷體" fo:font-size="16pt" fo:font-weight="bold" style:font-name-asian="標楷體" style:font-size-asian="16pt" style:font-weight-asian="bold" style:font-name-complex="標楷體" style:font-size-complex="16pt"/>
    </style:style>
    <style:style style:name="T10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0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0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9" style:family="text">
      <style:text-properties style:font-name="標楷體" fo:font-size="13.5pt" style:letter-kerning="true" style:font-name-asian="標楷體" style:font-size-asian="13.5pt" style:font-name-complex="標楷體"/>
    </style:style>
    <style:style style:name="T110" style:family="text">
      <style:text-properties style:font-name="標楷體" fo:font-size="13.5pt" style:letter-kerning="true" style:font-name-asian="標楷體" style:font-size-asian="13.5pt" style:font-name-complex="標楷體"/>
    </style:style>
    <style:style style:name="T111" style:family="text">
      <style:text-properties style:font-name="標楷體" fo:background-color="#d8d8d8" loext:char-shading-value="0" style:font-name-asian="標楷體" style:font-name-complex="標楷體"/>
    </style:style>
    <style:style style:name="T112" style:family="text">
      <style:text-properties style:font-name-asian="標楷體"/>
    </style:style>
    <style:style style:name="T113" style:family="text">
      <style:text-properties style:font-name-asian="標楷體" style:font-name-complex="標楷體"/>
    </style:style>
    <style:style style:name="T114" style:family="text">
      <style:text-properties style:font-name-asian="標楷體" style:font-name-complex="標楷體"/>
    </style:style>
    <style:style style:name="T115" style:family="text">
      <style:text-properties style:font-name-asian="標楷體"/>
    </style:style>
    <style:style style:name="T116" style:family="text">
      <style:text-properties fo:font-size="13pt" fo:font-weight="normal" style:font-size-asian="13pt" style:font-weight-asian="normal"/>
    </style:style>
    <style:style style:name="T117" style:family="text">
      <style:text-properties fo:font-size="13pt" fo:font-weight="normal" style:font-size-asian="13pt" style:font-weight-asian="normal" style:font-name-complex="標楷體"/>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style>
    <style:style style:name="T120" style:family="text">
      <style:text-properties style:text-underline-style="solid" style:text-underline-width="auto" style:text-underline-color="font-color" fo:font-weight="bold" style:font-weight-asian="bold" style:font-size-complex="14pt"/>
    </style:style>
    <style:style style:name="T121" style:family="text">
      <style:text-properties style:font-name-asian="Times New Roman"/>
    </style:style>
    <style:style style:name="T122" style:family="text">
      <style:text-properties style:font-name-asian="Times New Roman"/>
    </style:style>
    <style:style style:name="T123" style:family="text">
      <style:text-properties fo:font-weight="normal" style:font-weight-asian="normal"/>
    </style:style>
    <style:style style:name="T124" style:family="text">
      <style:text-properties fo:color="#000000"/>
    </style:style>
    <style:style style:name="T125" style:family="text">
      <style:text-properties fo:color="#000000" style:font-name="標楷體" fo:font-size="14pt" fo:font-weight="bold" style:font-name-asian="標楷體" style:font-size-asian="14pt" style:font-weight-asian="bold" style:font-name-complex="標楷體"/>
    </style:style>
    <style:style style:name="T126" style:family="text">
      <style:text-properties style:font-name="Times New Roman" fo:font-size="13pt" fo:font-weight="normal" style:font-size-asian="13pt" style:font-weight-asian="normal"/>
    </style:style>
    <style:style style:name="T127" style:family="text">
      <style:text-properties style:font-name="Times New Roman" fo:font-size="13pt" fo:font-weight="normal" style:font-size-asian="13pt" style:font-weight-asian="normal"/>
    </style:style>
    <style:style style:name="T128" style:family="text">
      <style:text-properties style:font-name="Times New Roman" style:letter-kerning="true" style:font-name-asian="標楷體" style:font-size-complex="12pt"/>
    </style:style>
    <style:style style:name="T129" style:family="text">
      <style:text-properties style:font-name="Times New Roman" style:letter-kerning="true" style:font-name-asian="標楷體"/>
    </style:style>
    <style:style style:name="T130" style:family="text">
      <style:text-properties style:font-name="Times New Roman" style:letter-kerning="true" style:font-name-asian="Times New Roman"/>
    </style:style>
    <style:style style:name="T131" style:family="text">
      <style:text-properties style:font-name="Times New Roman" style:letter-kerning="true" style:font-name-asian="Times New Roman"/>
    </style:style>
    <style:style style:name="T132" style:family="text">
      <style:text-properties fo:font-size="10pt" fo:letter-spacing="normal" style:letter-kerning="true" style:font-name-asian="標楷體" style:font-size-asian="10pt"/>
    </style:style>
    <style:style style:name="T133" style:family="text">
      <style:text-properties fo:font-size="10pt" style:font-size-asian="10pt" style:font-size-complex="10pt"/>
    </style:style>
    <style:style style:name="T134" style:family="text">
      <style:text-properties fo:font-size="10pt" style:font-size-asian="10pt" style:font-size-complex="10pt"/>
    </style:style>
    <style:style style:name="T135" style:family="text">
      <style:text-properties fo:font-size="10pt" style:font-name-asian="標楷體" style:font-size-asian="10pt" style:font-size-complex="10pt"/>
    </style:style>
    <style:style style:name="T136" style:family="text">
      <style:text-properties fo:font-size="10pt" style:font-name-asian="標楷體" style:font-size-asian="10pt" style:font-size-complex="10pt"/>
    </style:style>
    <style:style style:name="T137" style:family="text">
      <style:text-properties fo:font-size="10pt" style:letter-kerning="true" style:font-size-asian="10pt"/>
    </style:style>
    <style:style style:name="T138" style:family="text">
      <style:text-properties fo:font-size="10pt" style:letter-kerning="true" style:font-name-asian="Times New Roman" style:font-size-asian="10pt"/>
    </style:style>
    <style:style style:name="T139" style:family="text">
      <style:text-properties fo:font-size="10pt" fo:font-weight="bold" style:font-name-asian="Times New Roman" style:font-size-asian="10pt" style:font-weight-asian="bold"/>
    </style:style>
    <style:style style:name="T140" style:family="text">
      <style:text-properties fo:font-size="11pt" style:font-size-asian="11pt"/>
    </style:style>
    <style:style style:name="T141" style:family="text">
      <style:text-properties fo:color="#000000" style:font-name="標楷體" style:font-name-asian="標楷體" style:font-name-complex="標楷體"/>
    </style:style>
    <style:style style:name="T142" style:family="text">
      <style:text-properties fo:color="#000000" style:font-name="標楷體" style:font-name-asian="標楷體" style:font-name-complex="標楷體"/>
    </style:style>
    <style:style style:name="T143" style:family="text">
      <style:text-properties fo:language="zh" fo:country="TW" fo:font-weight="normal" style:language-asian="zh" style:country-asian="TW" style:font-weight-asian="normal"/>
    </style:style>
    <style:style style:name="T144" style:family="text">
      <style:text-properties fo:font-size="16pt" fo:font-weight="bold" style:font-size-asian="16pt" style:font-weight-asian="bold" style:font-size-complex="16pt"/>
    </style:style>
    <style:style style:name="T145" style:family="text">
      <style:text-properties fo:font-size="16pt" fo:font-weight="bold" style:font-size-asian="16pt" style:font-weight-asian="bold" style:font-size-complex="16pt"/>
    </style:style>
    <style:style style:name="T146" style:family="text">
      <style:text-properties fo:font-size="16pt" style:font-size-asian="16pt" style:font-size-complex="16pt"/>
    </style:style>
    <style:style style:name="T147" style:family="text">
      <style:text-properties fo:font-size="20pt" style:font-size-asian="20pt" style:font-size-complex="20pt"/>
    </style:style>
    <style:style style:name="T148" style:family="text">
      <style:text-properties style:font-name="新細明體" style:letter-kerning="true" style:font-name-complex="新細明體"/>
    </style:style>
    <style:style style:name="T149" style:family="text">
      <style:text-properties style:font-name="新細明體" style:letter-kerning="true" style:font-name-complex="新細明體"/>
    </style:style>
    <style:style style:name="T150" style:family="text">
      <style:text-properties style:font-name="新細明體" fo:font-size="14pt" style:letter-kerning="true" style:font-size-asian="14pt" style:font-name-complex="新細明體" style:font-size-complex="14pt"/>
    </style:style>
    <style:style style:name="T151" style:family="text">
      <style:text-properties style:font-name="新細明體" style:font-name-complex="標楷體"/>
    </style:style>
    <style:style style:name="T152" style:family="text">
      <style:text-properties fo:font-size="12pt" style:font-size-asian="12pt"/>
    </style:style>
    <style:style style:name="T153" style:family="text">
      <style:text-properties fo:font-size="12pt" fo:font-weight="bold" style:font-name-asian="Times New Roman" style:font-size-asian="12pt" style:font-weight-asian="bold"/>
    </style:style>
    <style:style style:name="T154" style:family="text">
      <style:text-properties fo:letter-spacing="0.51pt" style:text-scale="90%"/>
    </style:style>
    <style:style style:name="T155" style:family="text"/>
    <style:style style:name="T15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5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58"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ge-content" fo:padding-left="7.2pt" fo:padding-right="7.2pt" fo:padding-top="3.6pt" fo:padding-bottom="3.6pt" fo:border="0.74pt solid #000000"/>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ge-content" fo:padding-left="7.26pt" fo:padding-right="7.26pt" fo:padding-top="3.66pt" fo:padding-bottom="3.66pt" fo:border="none"/>
    </style:style>
    <style:style style:name="fr3" style:family="graphic" style:parent-style-name="Frame">
      <style:graphic-properties fo:margin-left="9.04pt" fo:margin-right="9.04pt" style:run-through="background" style:wrap="run-through" style:number-wrapped-paragraphs="no-limit" style:vertical-pos="from-top" style:vertical-rel="paragraph" style:horizontal-pos="from-left" style:horizontal-rel="page-content" fo:padding-left="7.26pt" fo:padding-right="7.26pt" fo:padding-top="3.66pt" fo:padding-bottom="3.66pt" fo:border="none"/>
    </style:style>
    <style:style style:name="fr4" style:family="graphic" style:parent-style-name="Frame">
      <style:graphic-properties fo:margin-left="0pt" fo:margin-right="9.01pt"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6.49pt" fo:padding-bottom="6.49pt" fo:padding-left="12.5pt" fo:padding-right="12.5pt" fo:wrap-option="wrap" draw:shadow-color="#808080" style:run-through="foreground"/>
    </style:style>
    <style:style style:name="gr3" style:family="graphic">
      <style:graphic-properties draw:stroke="solid" svg:stroke-width="0.74pt" svg:stroke-color="#000000"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style:run-through="foreground"/>
    </style:style>
    <style:style style:name="gr4" style:family="graphic">
      <style:graphic-properties draw:stroke="solid" svg:stroke-width="0.74pt" svg:stroke-color="#000000"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20.21pt" fo:min-width="46.0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20.21pt" fo:min-width="47.9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74pt" svg:stroke-color="#000000"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8" style:family="graphic">
      <style:graphic-properties fo:margin-left="9.04pt" fo:margin-right="9.04pt"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74pt" svg:stroke-color="#000000" draw:stroke-linejoin="miter" svg:stroke-linecap="square" draw:fill="none" draw:fill-color="#00cc99" draw:textarea-horizontal-align="left" draw:textarea-vertical-align="middle" draw:auto-grow-height="false" fo:min-height="57.06pt" fo:min-width="0.45pt" fo:padding-top="6.49pt" fo:padding-bottom="6.49pt" fo:padding-left="12.5pt" fo:padding-right="12.5pt" fo:wrap-option="wrap" draw:shadow-color="#969696" style:run-through="foreground"/>
    </style:style>
    <style:style style:name="gr10" style:family="graphic">
      <style:graphic-properties draw:stroke="none" draw:fill="none" draw:fill-color="#00cc99" draw:textarea-horizontal-align="justify" draw:textarea-vertical-align="top" draw:auto-grow-height="false" draw:auto-grow-width="false" fo:padding-top="0pt" fo:padding-bottom="0pt" fo:padding-left="0pt" fo:padding-right="0pt" fo:wrap-option="wrap" draw:shadow-color="#969696" style:run-through="foreground"/>
    </style:style>
    <style:style style:name="gr11" style:family="graphic">
      <style:graphic-properties draw:stroke="solid" svg:stroke-width="0.74pt" svg:stroke-color="#000000" draw:stroke-linejoin="miter" svg:stroke-linecap="square" draw:fill="solid" draw:fill-color="#ffffff" draw:textarea-horizontal-align="left" draw:textarea-vertical-align="top" draw:auto-grow-height="false" fo:min-height="15.51pt" fo:min-width="83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74pt" svg:stroke-color="#000000" draw:stroke-linejoin="miter" svg:stroke-linecap="square" draw:fill="solid" draw:fill-color="#ffffff" draw:textarea-horizontal-align="left" draw:textarea-vertical-align="top" draw:auto-grow-height="false" fo:min-height="14.14pt" fo:min-width="83.14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74pt" svg:stroke-color="#000000" draw:stroke-linejoin="miter" svg:stroke-linecap="square" draw:fill="solid" draw:fill-color="#ffffff" draw:textarea-horizontal-align="left" draw:textarea-vertical-align="top" draw:auto-grow-height="false" fo:min-height="44.31pt" fo:min-width="38.69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74pt" svg:stroke-color="#000000" draw:marker-start="msArrowEnd_20_5" draw:marker-start-width="6.01pt" draw:marker-start-center="false"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74pt" svg:stroke-color="#000000" draw:stroke-linejoin="miter" svg:stroke-linecap="square" draw:fill="solid" draw:fill-color="#ffffff" draw:textarea-horizontal-align="left" draw:textarea-vertical-align="top" draw:auto-grow-height="false" fo:min-height="27.64pt" fo:min-width="23.05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6"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33.31pt" fo:min-width="47.9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74pt" svg:stroke-color="#000000" draw:stroke-linejoin="miter" svg:stroke-linecap="square" draw:fill="solid" draw:fill-color="#ffffff" draw:textarea-horizontal-align="left" draw:textarea-vertical-align="top" draw:auto-grow-height="false" fo:min-height="40.99pt" fo:min-width="56.01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74pt" svg:stroke-color="#000000" draw:stroke-linejoin="miter" svg:stroke-linecap="square" draw:fill="solid" draw:fill-color="#ffffff" draw:textarea-horizontal-align="left" draw:textarea-vertical-align="top" draw:auto-grow-height="false" fo:min-height="22.99pt" fo:min-width="68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style:style>
    <style:style style:name="gr19" style:family="graphic">
      <style:graphic-properties draw:stroke="solid" svg:stroke-width="0.74pt" svg:stroke-color="#000000" draw:stroke-linejoin="miter" svg:stroke-linecap="square" draw:fill="none" draw:fill-color="#00cc99" draw:textarea-horizontal-align="left" draw:textarea-vertical-align="middle" draw:auto-grow-height="false" fo:min-height="37.96pt" fo:min-width="0pt" fo:padding-top="6.49pt" fo:padding-bottom="6.49pt" fo:padding-left="12.5pt" fo:padding-right="12.5pt" fo:wrap-option="wrap" draw:shadow-color="#96969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3" text:outline-level="1"><text:span text:style-name="T20">107年度「</text:span><text:span text:style-name="T20">工藝新趣</text:span><text:span text:style-name="T20">」新工藝人才入籍活動</text:span></text:h>
      <text:h text:style-name="P13" text:outline-level="1">徵選簡章</text:h>
      <text:h text:style-name="P30" text:outline-level="1"><text:span text:style-name="T62">壹</text:span><text:span text:style-name="T62">、</text:span><text:span text:style-name="T62">實施目的</text:span></text:h>
      <text:p text:style-name="P220"><text:span text:style-name="T35">一、本計畫希藉助臺灣工藝之家、國家工藝成就獎得主或</text:span><text:span text:style-name="T37">文化部登錄重要傳統工藝保存者傳習結業藝生</text:span><text:span text:style-name="T35">(以下簡稱藝生)精湛技藝及豐富創作經驗吸收工藝生力軍，鼓勵國內工藝設計相關學院學生於畢業製作</text:span><text:span text:style-name="T27">、</text:span><text:span text:style-name="T35">主題系列設計或參與國內外設計競賽時，運用臺灣工藝之家、國家工藝成就獎得主或藝生之技藝、媒材等元素或特色，聚焦</text:span><text:span text:style-name="T23">「</text:span><text:span text:style-name="T41">臺灣新工藝、時尚新生活</text:span><text:span text:style-name="T23">」</text:span><text:span text:style-name="T35">，並以地方文化特色為題材，匯集新生代年輕設計人才的創意概念，重新檢視現代人生活面向的需求，探討生活工藝的趣味新貌，賦予工藝設計作品嶄新的詮釋，結合創意與實用融入國人的生活層面，進而實踐「生活工藝化，工藝生活化」的理念。</text:span></text:p>
      <text:p text:style-name="P221"><text:span text:style-name="T35">二、本計畫藉由學生與臺灣工藝之家、國家工藝成就獎得主或藝生的互動、對話及溝通過程，學生透過工藝學習面向，認知臺灣工藝文化，增加對工藝媒材之特性、技藝、製作工序的了解，激發各種運用可能及想像，提供一個具學習性、探究性與實驗性的媒合，並激發設計及工藝創意能量，深化工藝推廣及教育成效。</text:span></text:p>
      <text:p text:style-name="P222"><text:span text:style-name="T35">三、藉由臺灣工藝之家、國家工藝成就獎得主或藝生、學院指導老師與學生之合作模式、</text:span><text:span text:style-name="T37">設計交流經驗，提昇</text:span><text:span text:style-name="T37">雙方</text:span><text:span text:style-name="T37">的潛能與</text:span><text:span text:style-name="T37">創作</text:span><text:span text:style-name="T37">能力</text:span><text:span text:style-name="T35">，讓臺灣的工藝文化及地方特色工藝，導入創新設計概念，孕育出具當代設計思潮及區域特色之工藝新趣產品，契合當前生活型態及時尚趨勢，也讓工藝技藝傳承得以種下萌芽的種子。</text:span></text:p>
      <text:h text:style-name="P144" text:outline-level="1"/>
      <text:h text:style-name="P194" text:outline-level="1"><text:span text:style-name="T24">貳</text:span><text:span text:style-name="T24">、</text:span><text:span text:style-name="T24">指導</text:span><text:span text:style-name="T24">單位</text:span></text:h>
      <text:h text:style-name="P223" text:outline-level="1"><text:span text:style-name="T61"><text:s/></text:span><text:span text:style-name="T37">文化部</text:span></text:h>
      <text:h text:style-name="P195" text:outline-level="1"><text:span text:style-name="T24">參</text:span><text:span text:style-name="T24">、</text:span><text:span text:style-name="T24">主辦</text:span><text:span text:style-name="T24">單位</text:span></text:h>
      <text:h text:style-name="P224" text:outline-level="1"><text:span text:style-name="T61"><text:s/></text:span><text:span text:style-name="T37">國立臺灣工藝研究發展中心</text:span></text:h>
      <text:h text:style-name="P225" text:outline-level="1"/>
      <text:h text:style-name="P194" text:outline-level="1"><text:span text:style-name="T24">肆</text:span><text:span text:style-name="T24">、</text:span><text:span text:style-name="T24">活動參加對象</text:span></text:h>
      <text:p text:style-name="P226"><text:span text:style-name="T35">由</text:span><text:span text:style-name="text"><text:span text:style-name="T35">國內工藝、設計相關大專院校老師帶領3-5位大學在校生或研究生組成學生團隊，</text:span></text:span><text:span text:style-name="T35">以畢業製作</text:span><text:span text:style-name="T27">、</text:span><text:span text:style-name="T35">主題系列設計或參與國內外設計競賽為目的，與本中心授證臺灣工藝之家、國家工藝成就獎得主或藝生合作，運用臺灣工藝之家、國家工藝成就獎得主或藝生之技藝、媒材等元素或特色提案</text:span><text:span text:style-name="text"><text:span text:style-name="T35">申請，為求計畫執行過程精確與順利，</text:span></text:span><text:span text:style-name="text"><text:span text:style-name="T45">每位指導老師以申請一案為限，每位工藝家最多限與二組團隊合作。</text:span></text:span><text:span text:style-name="text"><text:span text:style-name="T35">經</text:span></text:span><text:span text:style-name="T35">本中心</text:span><text:span text:style-name="text"><text:span text:style-name="T35">評選會審查通過後補助執行，原則上徵選補助10-12案。</text:span></text:span></text:p>
      <text:p text:style-name="P226"><text:span text:style-name="text"><text:span text:style-name="T35"/></text:span></text:p>
      <text:h text:style-name="P194" text:outline-level="1"><text:span text:style-name="T24">伍、活動方式</text:span></text:h>
      <text:list xml:id="list2378795909512498943" text:style-name="WW8Num37">
        <text:list-item>
          <text:p text:style-name="P228"><text:span text:style-name="text"><text:span text:style-name="T23">徵選</text:span></text:span><text:span text:style-name="text"><text:span text:style-name="T35">：</text:span></text:span></text:p>
        </text:list-item>
      </text:list>
      <text:p text:style-name="P229"><text:soft-page-break/><text:span text:style-name="text"><text:span text:style-name="T35">邀請國內工藝、設計相關大專院校老師帶領3-5位大學在校生或研究生組成學生團隊，與</text:span></text:span><text:span text:style-name="T35">本中心</text:span><text:span text:style-name="text"><text:span text:style-name="T35">授證142位</text:span></text:span><text:span text:style-name="T35">臺</text:span><text:span text:style-name="text"><text:span text:style-name="T37">灣</text:span></text:span><text:span text:style-name="text"><text:span text:style-name="T35">工藝之家（詳細名單請連結至</text:span></text:span><text:span text:style-name="text"><text:span text:style-name="T35">http://www.ntcri.gov.tw/technologyhouselist_200.html</text:span></text:span></text:p>
      <text:p text:style-name="P229"><text:span text:style-name="text"><text:span text:style-name="T35">查詢）</text:span></text:span><text:span text:style-name="T35">、國家工藝成就獎得主或藝生</text:span><text:span text:style-name="text"><text:span text:style-name="T35">合作組成團隊，</text:span></text:span><text:span text:style-name="T35">以畢業製作</text:span><text:span text:style-name="T27">、</text:span><text:span text:style-name="T35">主題系列設計或參與國內外設計競賽為目的，</text:span><text:span text:style-name="text"><text:span text:style-name="T35">提出工藝學習及設計製作補助企畫案，</text:span></text:span><text:span text:style-name="text"><text:span text:style-name="T41">開發（1）生活工藝用品（2）綠色工藝產品（3）互動式工藝科技產品(工藝為主，科技為輔)等類別（請擇一），並具備（1）台灣文化之意涵（2）地方文化特色（3）流行時尚風格等主題（請擇一），提案團隊於提出企劃書時須於開發用品類別及主題中各選擇其中一項作為團隊設計發展方向，定案後即不得變更設計方向。提案團隊所提之設計企劃需經由合作工藝家評估其可行性後方得以提出申請</text:span></text:span><text:span text:style-name="text"><text:span text:style-name="T23">。</text:span></text:span><text:span text:style-name="text"><text:span text:style-name="T35">請於107年6月10日前提出申請，本中心將召開提案審查會議（暫定6月下召開審查會議），得</text:span></text:span><text:span text:style-name="T10">視狀況需求</text:span><text:span text:style-name="T10">通知申請單位出席</text:span><text:span text:style-name="T10">審查</text:span><text:span text:style-name="T10">會議並簡報，合作</text:span><text:span text:style-name="T10">工藝家</text:span><text:span text:style-name="T10">得列席備詢</text:span><text:span text:style-name="text"><text:span text:style-name="T35">，</text:span></text:span><text:span text:style-name="T35">通過審核後參加第一階段學習之旅（</text:span><text:span text:style-name="T10">錄取名單暫訂於</text:span><text:span text:style-name="T37">7</text:span><text:span text:style-name="T10">月初公告於本中心網站，並發文通知受補助及未受補助單位</text:span><text:span text:style-name="T35">）</text:span><text:span text:style-name="T10">。</text:span></text:p>
      <text:list xml:id="list162923769345022" text:continue-numbering="true" text:style-name="WW8Num37">
        <text:list-item>
          <text:p text:style-name="P228"><text:span text:style-name="text"><text:span text:style-name="T23">第一階段學習</text:span></text:span><text:span text:style-name="text"><text:span text:style-name="T35">：</text:span></text:span></text:p>
        </text:list-item>
      </text:list>
      <text:p text:style-name="P229"><text:span text:style-name="text"><text:span text:style-name="T35">學生團隊需在合作工藝家工坊，進行至少50小時學習及實做工藝課程，認識</text:span></text:span><text:span text:style-name="T35">設計媒材之特性與製作技巧，熟悉工藝製作流程，俾進行產品設計及製作，學習課程由合作工藝家規劃，本中心</text:span><text:span text:style-name="text"><text:span text:style-name="T35">補助合作工藝家教學鐘點費，</text:span></text:span><text:span text:style-name="text"><text:span text:style-name="T41">學生團隊應於實習階段提交上課簽到表，並於完成學習後提交心得報告</text:span></text:span><text:span text:style-name="text"><text:span text:style-name="T45">(9月24日前)</text:span></text:span><text:span text:style-name="text"><text:span text:style-name="T41">。</text:span></text:span><text:span text:style-name="text"><text:span text:style-name="T35">本中心將不定期派員考核工坊實習課程狀況。</text:span></text:span></text:p>
      <text:list xml:id="list162924180693826" text:continue-numbering="true" text:style-name="WW8Num37">
        <text:list-item>
          <text:p text:style-name="P228"><text:span text:style-name="text"><text:span text:style-name="T23">第二階段設計修正</text:span></text:span><text:span text:style-name="text"><text:span text:style-name="T35">：</text:span></text:span></text:p>
        </text:list-item>
      </text:list>
      <text:p text:style-name="P229"><text:span text:style-name="text"><text:span text:style-name="T35">指導老師召集</text:span></text:span><text:span text:style-name="T35">合作工藝家</text:span><text:span text:style-name="text"><text:span text:style-name="T35">、學生團隊針對設計製作企劃案，辦理一次以上交流檢討會，藉此</text:span></text:span><text:span text:style-name="T31">具啟發性</text:span><text:span text:style-name="T37">討論及改善</text:span><text:span text:style-name="T37">、交流</text:span><text:span text:style-name="T31">互動式</text:span><text:span text:style-name="T31">的</text:span><text:span text:style-name="T31">學習</text:span><text:span text:style-name="T31">，針對第一次所提之企劃書</text:span><text:span text:style-name="text"><text:span text:style-name="T35">檢討設計製作之執行狀況，進行必要的討論及修正，讓參與</text:span></text:span><text:span text:style-name="T35">臺灣工藝之家、國家工藝成就獎得主或藝生</text:span><text:span text:style-name="text"><text:span text:style-name="T35">及學生深入學習、引導創意，融合理論及實際流程，並付之實現，</text:span></text:span><text:span text:style-name="text"><text:span text:style-name="T45">團隊應於檢討會後提交</text:span></text:span><text:span text:style-name="text"><text:span text:style-name="T41">會議記錄</text:span></text:span><text:span text:style-name="text"><text:span text:style-name="T45">予本中心(9月24日前)。</text:span></text:span></text:p>
      <text:list xml:id="list162925074813343" text:continue-numbering="true" text:style-name="WW8Num37">
        <text:list-item>
          <text:p text:style-name="P104"><text:span text:style-name="text"><text:span text:style-name="T23">第三階段設計企劃：</text:span></text:span></text:p>
        </text:list-item>
      </text:list>
      <text:list xml:id="list3632059133756154959" text:style-name="WW8Num27">
        <text:list-item>
          <text:p text:style-name="P105"><text:span text:style-name="text"><text:span text:style-name="T35">學生</text:span></text:span><text:span text:style-name="T35">團隊初步提案經過討論交流後，依本案整體目標方針下進行修正，確立設計製作之內容及品項後，提出「</text:span><text:span text:style-name="T23">設計製作提案企劃書</text:span><text:span text:style-name="T35">」申請（表六，</text:span><text:span text:style-name="T41">團隊仍應統一設計主軸</text:span><text:span text:style-name="T35">），</text:span><text:span text:style-name="T45">企劃書所提之設計作品須經由合作工藝家評估其可行性後方得以提出申請</text:span><text:span text:style-name="T35">。申請手續須於</text:span><text:span text:style-name="T45">107年9月24日前</text:span><text:span text:style-name="text"><text:span text:style-name="T35">提出。</text:span></text:span><text:span text:style-name="T35">本中心</text:span><text:span text:style-name="text"><text:span text:style-name="T35">將另行</text:span></text:span><text:span text:style-name="T10">通知申請單位出席</text:span><text:span text:style-name="T10">審查</text:span><text:span text:style-name="T10">會議並簡報，合作單位得列席備詢</text:span><text:span text:style-name="T37">（審查時間暫訂於10月初分兩梯次召開）</text:span><text:span text:style-name="T10">。</text:span></text:p>
        </text:list-item>
        <text:list-item>
          <text:p text:style-name="P230"><text:span text:style-name="T37">設計提升研習：獲補助之團隊全體成員及合作工藝家得參與本中心舉辦之設計研習營及講座等活動，本案並得聘請專家顧問，協助學生團隊製作及設計視野開拓指導及諮詢，實際活動地點與日期本中心將另</text:span><text:soft-page-break/><text:span text:style-name="T37">行通知（暫訂於8月中旬至9月中旬辦理設計研習營）。</text:span></text:p>
        </text:list-item>
        <text:list-item>
          <text:p text:style-name="P230"><text:span text:style-name="text"><text:span text:style-name="T35">本中心將召開</text:span></text:span><text:span text:style-name="T35">「設計製作提案企劃書」申請審查，由</text:span><text:span text:style-name="T45">學生團隊所有成員</text:span><text:span text:style-name="T35">針對設計企劃書內容簡報，</text:span><text:span text:style-name="T45">經審查不合格者，本中心得終止本階段之設計製作補助費用。</text:span><text:span text:style-name="T15">申請單位</text:span><text:span text:style-name="T15">全體成員及合作工藝家應出席參加</text:span><text:span text:style-name="T45">。</text:span></text:p>
        </text:list-item>
      </text:list>
      <text:list xml:id="list162924888682424" text:continue-list="list162925074813343" text:style-name="WW8Num37">
        <text:list-item>
          <text:p text:style-name="P228"><text:span text:style-name="T23">第四階段樣品試作：</text:span></text:p>
        </text:list-item>
      </text:list>
      <text:list xml:id="list162925028588121" text:continue-list="list3632059133756154959" text:style-name="WW8Num27">
        <text:list-item>
          <text:list>
            <text:list-item>
              <text:list>
                <text:list-item>
                  <text:list>
                    <text:list-item>
                      <text:p text:style-name="P231"><text:span text:style-name="T35">通過「設計製作提案企劃書」審查合格者，</text:span><text:span text:style-name="text"><text:span text:style-name="T35">學生團隊應針對主題製作</text:span></text:span></text:p>
                    </text:list-item>
                  </text:list>
                </text:list-item>
              </text:list>
            </text:list-item>
          </text:list>
        </text:list-item>
      </text:list>
      <text:p text:style-name="P232"><text:span text:style-name="text"><text:span text:style-name="T35"><text:s text:c="3"/>樣品，</text:span></text:span><text:span text:style-name="T35">樣品實做階段本中心將召開一次精緻模型審查會議，</text:span><text:span text:style-name="T10">申請單位</text:span></text:p>
      <text:p text:style-name="P232"><text:span text:style-name="T17"><text:s text:c="3"/></text:span><text:span text:style-name="T10">全體成員得出席參加並攜帶精緻模型與會（審查時間暫訂於</text:span><text:span text:style-name="T37">108年1</text:span></text:p>
      <text:p text:style-name="P232"><text:span text:style-name="T37"><text:s text:c="3"/>月初分兩梯次召開</text:span><text:span text:style-name="T10">）</text:span><text:span text:style-name="T35">。</text:span></text:p>
      <text:list xml:id="list162923911635948" text:continue-numbering="true" text:style-name="WW8Num27">
        <text:list-item>
          <text:list>
            <text:list-item>
              <text:list>
                <text:list-item>
                  <text:list>
                    <text:list-item>
                      <text:p text:style-name="P233"><text:span text:style-name="text"><text:span text:style-name="T35"><text:s/>團隊於</text:span></text:span><text:span text:style-name="T37">108年4月底</text:span><text:span text:style-name="text"><text:span text:style-name="T35">結案時應繳交</text:span></text:span><text:span text:style-name="T35">本中心</text:span><text:span text:style-name="text"><text:span text:style-name="T35">每位學生1組件樣品，</text:span></text:span><text:span text:style-name="T35">供本</text:span></text:p>
                    </text:list-item>
                  </text:list>
                </text:list-item>
              </text:list>
            </text:list-item>
          </text:list>
        </text:list-item>
      </text:list>
      <text:p text:style-name="P234"><text:span text:style-name="T35"><text:s text:c="3"/>計畫推廣、宣傳、展示及開發等用途。</text:span></text:p>
      <text:list xml:id="list2313190907288486289" text:style-name="WW8Num20">
        <text:list-item>
          <text:p text:style-name="P235">樣品試作及其他階段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
      <text:list xml:id="list162925087956773" text:continue-list="list162924888682424" text:style-name="WW8Num37">
        <text:list-item>
          <text:p text:style-name="P49"><text:span text:style-name="T65">結案</text:span><text:span text:style-name="T73">：</text:span></text:p>
        </text:list-item>
      </text:list>
      <text:p text:style-name="P51"><text:span text:style-name="T73">設計製作</text:span><text:span text:style-name="text"><text:span text:style-name="T73">成果屬於參與合作雙方，學生團隊應於</text:span></text:span><text:span text:style-name="T73">108年4月底前提交本中心結案報告書三份（表七、表八含電子檔光碟</text:span><text:span text:style-name="T112">），並完成核銷手續。</text:span></text:p>
      <text:list xml:id="list162924499069420" text:continue-numbering="true" text:style-name="WW8Num37">
        <text:list-item>
          <text:p text:style-name="P50">成果宣傳：</text:p>
        </text:list-item>
      </text:list>
      <text:p text:style-name="P51"><text:span text:style-name="T73">本中心</text:span><text:span text:style-name="text"><text:span text:style-name="T73">配合文創計畫進行相關公開成果發表及推廣宣傳計畫，如：本案開發作品得在</text:span></text:span><text:span text:style-name="T73">本中心</text:span><text:span text:style-name="text"><text:span text:style-name="T73">專屬網站進行公開展示、宣傳，或參加本中心規劃之</text:span></text:span><text:span text:style-name="T73">文化創意相關展覽；本中心將評選優秀作品另出版成果專輯一冊。</text:span></text:p>
      <text:list xml:id="list162924625654976" text:continue-numbering="true" text:style-name="WW8Num37">
        <text:list-item>
          <text:p text:style-name="P49"><text:span text:style-name="T65">執行狀況考核</text:span><text:span text:style-name="T73">：</text:span></text:p>
        </text:list-item>
      </text:list>
      <text:p text:style-name="P52">本中心得不定期考核團隊計畫執行狀況，團隊全體成員應參與各項審查會議及研習活動，並配合本中心要求簡報計畫執行進度與概況，如無故不配合之團隊（或成員），本中心得予發文請求改善，經第一次發文告知而未改善者，本中心得終止該團隊（或成員）後續計畫執行之補助並追討已核撥之款項。本中心將於結案後延聘委員評比團隊計畫實施成效，作為本中心日後相關計畫徵選之參考。</text:p>
      <text:p text:style-name="P53"><text:span text:style-name="T67">陸</text:span><text:span text:style-name="T67">、補助</text:span><text:span text:style-name="T67">經費及申請期程</text:span></text:p>
      <text:p text:style-name="P236"><text:span text:style-name="T37">一、</text:span><text:span text:style-name="T24">受理對象</text:span><text:span text:style-name="T37">：由指導老師擔任計畫主持人，召集</text:span><text:span text:style-name="text"><text:span text:style-name="T35">3-5位大學在校生或研究生組成學生團隊</text:span></text:span><text:span text:style-name="T37">提案申請。除有特殊因素經本中心同意外，否則團隊成員經獲選後一律不得變更）</text:span><text:span text:style-name="text"><text:span text:style-name="T35">本年度</text:span></text:span><text:span text:style-name="T37">預定受理件數約10-12案。</text:span></text:p>
      <text:p text:style-name="P236"><text:span text:style-name="T37">二、</text:span><text:span text:style-name="T24">申請額度</text:span><text:span text:style-name="T37">：補助經費分二次申請:</text:span></text:p>
      <text:p text:style-name="P236"><text:span text:style-name="T37"><text:s text:c="5"/>1. 第一階段</text:span><text:span text:style-name="text"><text:span text:style-name="T37">撥付</text:span></text:span><text:span text:style-name="T35">臺灣工藝之家、國家工藝成就獎得主或藝生</text:span><text:span text:style-name="text"><text:span text:style-name="T35">教學鐘點費</text:span></text:span></text:p>
      <text:p text:style-name="P236"><text:soft-page-break/><text:span text:style-name="text"><text:span text:style-name="T35"><text:s text:c="8"/>上限五萬元(50小時實習時數，每小時鐘點費1,000元)</text:span></text:span><text:span text:style-name="text"><text:span text:style-name="T37">。</text:span></text:span></text:p>
      <text:p text:style-name="P236"><text:span text:style-name="text"><text:span text:style-name="T37"><text:s text:c="5"/>2. 第二階段補助參加團隊製作及材料費上限十五萬元及計畫主持人費用</text:span></text:span></text:p>
      <text:p text:style-name="P236"><text:span text:style-name="text"><text:span text:style-name="T37"><text:s text:c="8"/>一萬元（每組件樣品最高補助上限三萬元，每位學生限作一組件）。</text:span></text:span></text:p>
      <text:p text:style-name="P237"><text:span text:style-name="T37">三、</text:span><text:span text:style-name="T37">撥款方式︰分</text:span><text:span text:style-name="T37">二</text:span><text:span text:style-name="T37">次撥款</text:span></text:p>
      <text:p text:style-name="P238"><text:span text:style-name="T35">1.補助臺灣工藝之家、國家工藝成就獎得主或藝生</text:span><text:span text:style-name="text"><text:span text:style-name="T35">教學鐘點費:</text:span></text:span></text:p>
      <text:p text:style-name="P239"><text:span text:style-name="T35">（1）工藝家於出席設計製作提案企劃書審查會議後撥付</text:span><text:span text:style-name="text"><text:span text:style-name="T35">教學鐘點費</text:span></text:span><text:span text:style-name="T35">（</text:span><text:span text:style-name="T41">需檢附完整上課教學簽到表</text:span><text:span text:style-name="T35">）。</text:span></text:p>
      <text:p text:style-name="P239"><text:span text:style-name="T35">（2）完成第一階段學習後學生團隊應提出學習心得報告（例如工坊實習歷程、文化意涵、技藝、衍生設計及應用</text:span><text:span text:style-name="T35">…</text:span><text:span text:style-name="T35">等，每位學生至少2000字以上報告）</text:span><text:span text:style-name="text"><text:span text:style-name="T45">(9月24日前)</text:span></text:span><text:span text:style-name="T35">。</text:span></text:p>
      <text:p text:style-name="P241"><text:span text:style-name="T35">（3）</text:span><text:span text:style-name="text"><text:span text:style-name="T45">工藝家於第一階段實習期間應提供相關設備及材料，俾利成員練習使用。實習期間如需使用課程規劃以外之材料或貴重之媒材，成員應自行先與工藝家協商相關費用</text:span></text:span><text:span text:style-name="text"><text:span text:style-name="T35">。</text:span></text:span></text:p>
      <text:p text:style-name="P242"><text:span text:style-name="T35">2.</text:span><text:span text:style-name="text"><text:span text:style-name="T35">製作費、材料費及計畫主持費：</text:span></text:span></text:p>
      <text:p text:style-name="P240"><text:span text:style-name="text"><text:span text:style-name="T35">（1）學生</text:span></text:span><text:span text:style-name="T35">團隊初步提案經指導老師審查及修正，確立設計製作之內容及品項後，提出「設計製作提案企劃書」申請（表六，</text:span><text:span text:style-name="text"><text:span text:style-name="T45">團隊仍應統一設計主軸</text:span></text:span><text:span text:style-name="T35">），並附企劃案檢討會議記錄，本中心將擇期召開設計製作提案企畫書</text:span><text:span text:style-name="text"><text:span text:style-name="T35">審查會議。</text:span></text:span><text:span text:style-name="T35">「設計製作提案企劃書」未通過審查之團隊，本中心得終止本計畫之補助。</text:span></text:p>
      <text:p text:style-name="P243"><text:span text:style-name="T35">（2）108年4月底繳交製作成品及結案報告書等相關資料，經本中心驗收無誤後撥付</text:span><text:span text:style-name="T50">計畫主持費、設計製作費與材料費</text:span><text:span text:style-name="T35">。</text:span></text:p>
      <text:p text:style-name="P244"><text:s text:c="4"/>（3）學生團隊所有成員及計畫主持人未出席第二階段審查會議者，本中</text:p>
      <text:p text:style-name="P245"><text:span text:style-name="T35"><text:s text:c="9"/>心將減付</text:span><text:span text:style-name="T50">計畫主持費、設計製作費與材料費總額之</text:span><text:span text:style-name="T35">5％；未出席精</text:span></text:p>
      <text:p text:style-name="P245"><text:span text:style-name="T35"><text:s text:c="9"/>緻模型階段審查會議者，本中心將另減付</text:span><text:span text:style-name="T50">計畫主持費及設計製作費</text:span></text:p>
      <text:p text:style-name="P245"><text:span text:style-name="T50"><text:s text:c="9"/>與材料費總額之</text:span><text:span text:style-name="T35">5％</text:span><text:span text:style-name="T50">。</text:span></text:p>
      <text:h text:style-name="P8" text:outline-level="1">柒、其他注意事項：</text:h>
      <text:list xml:id="list3797401289838306761" text:style-name="WW8Num36">
        <text:list-item>
          <text:p text:style-name="P246"><text:span text:style-name="T35">本案設計開發作品以</text:span><text:span text:style-name="T23">「</text:span><text:span text:style-name="T41">臺灣新工藝、時尚新生活</text:span><text:span text:style-name="T23">」</text:span><text:span text:style-name="T35">，並以地方文化特色為題材，運用</text:span><text:span text:style-name="text"><text:span text:style-name="T37">台灣</text:span></text:span><text:span text:style-name="T35">工藝之家或國家工藝成就獎得主之技藝、媒材等元素或特色，表現生活工藝的趣味新貌，賦予工藝設計作品嶄新的詮釋。</text:span></text:p>
        </text:list-item>
        <text:list-item>
          <text:p text:style-name="P247"><text:span text:style-name="T37">受理期限：自活動公告日起至107年</text:span><text:span text:style-name="text"><text:span text:style-name="T35">6月10日</text:span></text:span><text:span text:style-name="T37">17：30截止(</text:span><text:span text:style-name="T43">以郵戳為憑，宅配以收件當日日期戳章為主</text:span><text:span text:style-name="T37">)</text:span><text:span text:style-name="T29">，參加活動繳交之相關資料，恕不退件，請自行留底。</text:span></text:p>
        </text:list-item>
        <text:list-item>
          <text:p text:style-name="P253"><text:span text:style-name="T37">申請資料：請洽本活動承辦人或由本中心網站下載相關申請格式 <text:s/>資料，</text:span><text:span text:style-name="T37">繳交申請資料電子檔與書面文件1式6份(</text:span><text:span text:style-name="T43">請</text:span><text:span text:style-name="T43">依順序</text:span><text:span text:style-name="T43">膠裝</text:span><text:span text:style-name="T37">；團隊成員請共同</text:span><text:soft-page-break/><text:span text:style-name="T37">裝訂成冊，每冊為一份，共需提交六份</text:span><text:span text:style-name="T37">)</text:span><text:span text:style-name="T37">。</text:span></text:p>
        </text:list-item>
      </text:list>
      <text:p text:style-name="P32">1.報名表</text:p>
      <text:p text:style-name="P34">2.提案書</text:p>
      <text:p text:style-name="P34">3.合作意願書</text:p>
      <text:p text:style-name="P33"><text:span text:style-name="T82">4.</text:span><text:span text:style-name="text"><text:span text:style-name="T82">合作</text:span></text:span><text:span text:style-name="T84">臺灣工藝之家、國家工藝成就獎得主或藝生研習課程規劃</text:span></text:p>
      <text:list xml:id="list162925137423306" text:continue-numbering="true" text:style-name="WW8Num36">
        <text:list-item>
          <text:p text:style-name="P254"><text:span text:style-name="T45">開發</text:span><text:span text:style-name="T48">作品應為</text:span><text:span text:style-name="T48">原創</text:span><text:span text:style-name="T48">作品</text:span><text:span text:style-name="T48">，不得仿冒、抄襲、或侵害他人智慧財產權；</text:span><text:span text:style-name="T48">違反者，取消</text:span><text:span text:style-name="T48">補助</text:span><text:span text:style-name="T48">資格，並追回其領取之</text:span><text:span text:style-name="T48">補助款，若有侵害他人智慧財產權等法律責任，概由參加者負擔。</text:span></text:p>
        </text:list-item>
        <text:list-item>
          <text:p text:style-name="P247"><text:span text:style-name="T27">產品</text:span><text:span text:style-name="T35">著作權歸</text:span><text:span text:style-name="T35">屬合作</text:span><text:span text:style-name="T35">團隊</text:span><text:span text:style-name="T35">工藝家及設計之學生雙方所有</text:span><text:span text:style-name="T35">，</text:span><text:span text:style-name="T35">日後其使用、收益等相關權益問題，由</text:span><text:span text:style-name="T35">團隊</text:span><text:span text:style-name="T35">成員</text:span><text:span text:style-name="T35">自行協調</text:span><text:span text:style-name="T35">釐清權責</text:span><text:span text:style-name="T35">。</text:span></text:p>
        </text:list-item>
        <text:list-item>
          <text:p text:style-name="P249">計畫執行期間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item>
          <text:p text:style-name="P250">接受補助製作作品及圖片、文字等，主辦單位得無期、無償作為宣傳、推廣、報導、出版等非營利推廣之用途。</text:p>
        </text:list-item>
        <text:list-item>
          <text:p text:style-name="P255"><text:span text:style-name="T37">參與本計畫之成果作品，後續可申請政府各類型之補助型計畫，如</text:span><text:span text:style-name="T29">:</text:span></text:p>
        </text:list-item>
      </text:list>
      <text:p text:style-name="P256"><text:span text:style-name="T37">1.文化部</text:span><text:span text:style-name="Strong_20_Emphasis"><text:span text:style-name="T51">「文創產業創業圓夢計畫」獎補助申請</text:span></text:span><text:span text:style-name="Strong_20_Emphasis"><text:span text:style-name="T51">；</text:span></text:span></text:p>
      <text:p text:style-name="P227"><text:span text:style-name="Strong_20_Emphasis"><text:span text:style-name="T51">2.</text:span></text:span><text:span text:style-name="T39">教育部</text:span><text:span text:style-name="T37">「鼓勵學生參加藝術與</text:span><text:span text:style-name="T39">設計</text:span><text:span text:style-name="T37">類國際競賽計畫」</text:span><text:span text:style-name="T37">(設計戰國策)等。</text:span></text:p>
      <text:p text:style-name="Text_20_body_20_indent"><text:span text:style-name="T75">九、</text:span><text:span text:style-name="T73">參加相關工藝設計競賽:</text:span></text:p>
      <text:p text:style-name="Text_20_body_20_indent"><text:span text:style-name="T73"><text:s text:c="4"/></text:span><text:span text:style-name="T75">如:</text:span><text:span text:style-name="text"><text:span text:style-name="T75"> </text:span></text:span><text:span text:style-name="field-content"><text:span text:style-name="T75">韓國清州國際工藝大賽(雙年展)</text:span></text:span><text:span text:style-name="field-content"><text:span text:style-name="T75">、</text:span></text:span><text:span text:style-name="field-content"><text:span text:style-name="T75">德國TALENTE國際競賽特展</text:span></text:span><text:span text:style-name="field-content"><text:span text:style-name="T75">、</text:span></text:span><text:span text:style-name="field-content"><text:span text:style-name="T75">日本</text:span></text:span></text:p>
      <text:p text:style-name="Text_20_body_20_indent"><text:span text:style-name="field-content"><text:span text:style-name="T75"><text:s text:c="8"/></text:span></text:span><text:span text:style-name="field-content"><text:span text:style-name="T75">伊丹國際當代首飾(工藝)展</text:span></text:span><text:span text:style-name="field-content"><text:span text:style-name="T75">、</text:span></text:span><text:span text:style-name="field-content"><text:span text:style-name="T75">荷蘭:Output國際學生大賞</text:span></text:span><text:span text:style-name="field-content"><text:span text:style-name="T75">、</text:span></text:span><text:span text:style-name="field-content"><text:span text:style-name="T75">德國iF設</text:span></text:span></text:p>
      <text:p text:style-name="Text_20_body_20_indent"><text:span text:style-name="field-content"><text:span text:style-name="T75"><text:s text:c="8"/></text:span></text:span><text:span text:style-name="field-content"><text:span text:style-name="T75">計新秀獎</text:span></text:span><text:span text:style-name="field-content"><text:span text:style-name="T75">、</text:span></text:span><text:span text:style-name="field-content"><text:span text:style-name="T75">美國傑出工業設計獎</text:span></text:span><text:span text:style-name="field-content"><text:span text:style-name="T75">、</text:span></text:span><text:span text:style-name="field-content"><text:span text:style-name="T75">德國紅點設計獎</text:span></text:span><text:span text:style-name="field-content"><text:span text:style-name="T75">、新一代設計競賽</text:span></text:span></text:p>
      <text:p text:style-name="Text_20_body_20_indent"><text:span text:style-name="field-content"><text:span text:style-name="T75"><text:s text:c="8"/>等。</text:span></text:span></text:p>
      <text:list xml:id="list6342239043636440986" text:style-name="WW8Num38">
        <text:list-item>
          <text:p text:style-name="P248"><text:span text:style-name="T27">凡參加此活動者，視同承認本活動相關規定；其他</text:span><text:span text:style-name="T27">未盡事宜，主辦單位得</text:span><text:span text:style-name="T27"> <text:s text:c="4"/></text:span><text:span text:style-name="T27">隨時</text:span><text:span text:style-name="T27">修正公布</text:span><text:span text:style-name="T27">。</text:span></text:p>
        </text:list-item>
        <text:list-item>
          <text:p text:style-name="P248"><text:span text:style-name="T56">倘因本中心年度補助預算必須辦理經費保留或預算審查，致無法 </text:span></text:p>
        </text:list-item>
      </text:list>
      <text:p text:style-name="P227"><text:span text:style-name="T57"><text:s text:c="2"/></text:span><text:span text:style-name="T56">於各階段完成後即時付款，得俟預算法定程序完成後給付或取消 </text:span></text:p>
      <text:p text:style-name="P227"><text:soft-page-break/><text:span text:style-name="T57"><text:s text:c="2"/></text:span><text:span text:style-name="T56">本補助案</text:span><text:span text:style-name="T58">。</text:span></text:p>
      <text:list xml:id="list162925298950370" text:continue-numbering="true" text:style-name="WW8Num38">
        <text:list-item>
          <text:p text:style-name="P121">送件方式：申請資料請以掛號郵寄</text:p>
        </text:list-item>
      </text:list>
      <text:p text:style-name="P106"><text:span text:style-name="T35"><text:s text:c="6"/>542南投縣草屯鎮中正路573號 <text:s text:c="3"/></text:span><text:span text:style-name="T27">國立台灣工藝研究</text:span><text:span text:style-name="T27">發展中心</text:span></text:p>
      <text:p text:style-name="P257"><text:span text:style-name="T27"><text:s text:c="7"/>(</text:span><text:span text:style-name="T35">請於信封上方註明「工藝新趣」新工藝人才入籍活動及申請單位名稱字 </text:span></text:p>
      <text:p text:style-name="P257"><text:span text:style-name="T35"><text:s text:c="8"/>樣)。</text:span></text:p>
      <text:list xml:id="list162925436967599" text:continue-numbering="true" text:style-name="WW8Num38">
        <text:list-item>
          <text:h text:style-name="P38" text:outline-level="2">活動<text:span text:style-name="T18">洽詢窗口：</text:span></text:h>
        </text:list-item>
      </text:list>
      <text:p text:style-name="P258"><text:span text:style-name="T27"><text:s text:c="2"/>技術組 <text:s/>李先生</text:span></text:p>
      <text:p text:style-name="P259"><text:span text:style-name="T27"><text:s text:c="3"/></text:span><text:span text:style-name="T27">Tel:049-2334141</text:span><text:span text:style-name="T27">分機300 <text:s/></text:span><text:span text:style-name="T27">Fax:049-23</text:span><text:span text:style-name="T27">36052</text:span><text:span text:style-name="T27">  </text:span></text:p>
      <text:p text:style-name="P260"><text:span text:style-name="T27"><text:s text:c="7"/></text:span><text:span text:style-name="T27">E-mail:</text:span><text:span text:style-name="T27">jylee@ntcri.gov.tw</text:span></text:p>
      <text:h text:style-name="P9" text:outline-level="1"><text:span text:style-name="T27"><text:s text:c="7"/></text:span><text:span text:style-name="T55">網站資料下載：</text:span><text:a xlink:type="simple" xlink:href="http://www.ntcri.gov.tw/" text:style-name="Internet_20_link" text:visited-style-name="Visited_20_Internet_20_Link"><text:span text:style-name="Internet_20_link"><text:span text:style-name="T125">http://www.ntcri.gov.tw</text:span></text:span></text:a></text:h>
      <text:p text:style-name="P123">捌、計畫管理</text:p>
      <text:p text:style-name="P36">一、本中心得不定期進行查訪工作進度與經費支用情形，必要時得委請專業人員提供協助、諮詢、解決問題、或查核事項。</text:p>
      <text:p text:style-name="P36">二、計畫執行期間倘契約內之企畫書所列事項需變更時，應敘明理由、變更內容及影響評估等，以書面資料函送本中心，徵求本中心同意後變更，必要時本中心得提請計畫審查會審議。</text:p>
      <text:p text:style-name="P36">三、計畫執行期間倘發現有異常情況或違背契約規定者，本中心得要求申請單位限期改善。倘未能於限期改善或有異常情節重大者，執行單位得提經本案審查會議裁定屬實者，並予中止活動參與及解除契約追回補助款。</text:p>
      <text:p text:style-name="P35">四、申請單位於計畫結束後一年內，須配合<text:span text:style-name="T84">本中心</text:span>參與相關成果發表與展示等活動。</text:p>
      <text:p text:style-name="P12">玖、其他</text:p>
      <text:p text:style-name="P21"><text:span text:style-name="T4"><text:s text:c="4"/></text:span>一、臺灣工藝之家資料查詢</text:p>
      <text:p text:style-name="P21"><text:span text:style-name="T121"><text:s text:c="8"/></text:span><text:a xlink:type="simple" xlink:href="https://www.ntcri.gov.tw/technologyhouselist_200.html" text:style-name="Internet_20_link" text:visited-style-name="Visited_20_Internet_20_Link"><text:span text:style-name="Internet_20_link">https://www.ntcri.gov.tw/technologyhouselist_200.html</text:span></text:a></text:p>
      <text:p text:style-name="P21"><text:span text:style-name="T121"><text:s text:c="4"/></text:span>二、國家工藝成就獎得主查詢</text:p>
      <text:p text:style-name="P21"><text:span text:style-name="T121"><text:s text:c="8"/></text:span><text:a xlink:type="simple" xlink:href="https://www.ntcri.gov.tw/movieimgs_163.html" text:style-name="Internet_20_link" text:visited-style-name="Visited_20_Internet_20_Link"><text:span text:style-name="Internet_20_link">https://www.ntcri.gov.tw/movieimgs_163.html</text:span></text:a></text:p>
      <text:p text:style-name="P23"><text:span text:style-name="T121"><text:s text:c="4"/></text:span>三、文化部登錄重要傳統工藝保存者傳習結業藝生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5">竹藝</text:p>
          </table:table-cell>
          <table:table-cell table:style-name="表格1.A1" office:value-type="string">
            <text:p text:style-name="P201"><text:span text:style-name="T87">劉興澤</text:span><text:span text:style-name="T33">049-2655857</text:span></text:p>
          </table:table-cell>
          <table:table-cell table:style-name="表格1.C1" office:value-type="string">
            <text:p text:style-name="Standard"><text:span text:style-name="T87">涂素英</text:span><text:span text:style-name="T33">0919</text:span><text:span text:style-name="T33">-</text:span><text:span text:style-name="T33">007891</text:span></text:p>
          </table:table-cell>
        </table:table-row>
        <table:table-row table:style-name="表格1.1">
          <table:table-cell table:style-name="表格1.A1" office:value-type="string">
            <text:p text:style-name="P145">漆藝</text:p>
          </table:table-cell>
          <table:table-cell table:style-name="表格1.A1" office:value-type="string">
            <text:p text:style-name="Standard"><text:span text:style-name="T87">王清源</text:span><text:span text:style-name="T33">0921</text:span><text:span text:style-name="T33">-</text:span><text:span text:style-name="T33">461128</text:span></text:p>
          </table:table-cell>
          <table:table-cell table:style-name="表格1.C1" office:value-type="string">
            <text:p text:style-name="Standard"><text:span text:style-name="T87">李麗卿</text:span><text:span text:style-name="T33">0958-802616</text:span></text:p>
          </table:table-cell>
        </table:table-row>
        <table:table-row table:style-name="表格1.1">
          <table:table-cell table:style-name="表格1.A1" office:value-type="string">
            <text:p text:style-name="P145">錫藝</text:p>
          </table:table-cell>
          <table:table-cell table:style-name="表格1.A1" office:value-type="string">
            <text:p text:style-name="Standard"><text:span text:style-name="T87">楊蕙如</text:span><text:span text:style-name="T33">0912-137080</text:span></text:p>
          </table:table-cell>
          <table:table-cell table:style-name="表格1.C1" office:value-type="string">
            <text:p text:style-name="P152"/>
          </table:table-cell>
        </table:table-row>
        <table:table-row table:style-name="表格1.1">
          <table:table-cell table:style-name="表格1.A1" office:value-type="string">
            <text:p text:style-name="P145">木藝</text:p>
          </table:table-cell>
          <table:table-cell table:style-name="表格1.A1" office:value-type="string">
            <text:p text:style-name="Standard"><text:span text:style-name="T87">羅又睿</text:span><text:span text:style-name="T89">e7467796@hotmail.com</text:span></text:p>
          </table:table-cell>
          <table:table-cell table:style-name="表格1.C1" office:value-type="string">
            <text:p text:style-name="Standard"><text:span text:style-name="T87">施懿紋</text:span><text:span text:style-name="T33">0919-839845</text:span></text:p>
          </table:table-cell>
        </table:table-row>
        <table:table-row table:style-name="表格1.1">
          <table:table-cell table:style-name="表格1.A1" office:value-type="string">
            <text:p text:style-name="P151">粧佛</text:p>
          </table:table-cell>
          <table:table-cell table:style-name="表格1.A1" office:value-type="string">
            <text:p text:style-name="Standard"><text:span text:style-name="T87">陳宗蔚</text:span><text:span text:style-name="T33">0915-308331</text:span></text:p>
          </table:table-cell>
          <table:table-cell table:style-name="表格1.C1" office:value-type="string">
            <text:p text:style-name="P152"/>
          </table:table-cell>
        </table:table-row>
      </table:table>
      <text:p text:style-name="P21"/>
      <text:h text:style-name="P261" text:outline-level="1"><text:span text:style-name="text"><text:span text:style-name="T22">拾</text:span></text:span><text:span text:style-name="T22">、</text:span>活動期程及流程</text:h>
      <table:table table:name="表格2" table:style-name="表格2">
        <table:table-column table:style-name="表格2.A"/>
        <table:table-column table:style-name="表格2.B"/>
        <table:table-row table:style-name="表格2.1">
          <table:table-cell table:style-name="表格2.A1" office:value-type="string">
            <text:p text:style-name="P3">活動流程</text:p>
          </table:table-cell>
          <table:table-cell table:style-name="表格2.B1" office:value-type="string">
            <text:p text:style-name="P2"><text:span text:style-name="T126">期程及內容</text:span><text:span text:style-name="T126">說明</text:span></text:p>
          </table:table-cell>
        </table:table-row>
        <table:table-row table:style-name="表格2.2">
          <table:table-cell table:style-name="表格2.A2" table:number-rows-spanned="3" office:value-type="string">
            <text:p text:style-name="P100"><draw:frame draw:style-name="fr1" draw:name="框架1" text:anchor-type="char" svg:x="170.65pt" svg:y="8.36pt" svg:width="72.71pt" svg:height="87.99pt" draw:z-index="70"><draw:text-box><text:p text:style-name="P99"><text:span text:style-name="T77">臺灣工藝之家、國家工藝成就獎得主或藝生</text:span></text:p></draw:text-box></draw:frame><draw:line text:anchor-type="char" draw:z-index="65" draw:style-name="gr14" draw:text-style-name="P316" svg:x1="131.81pt" svg:y1="381.29pt" svg:x2="158.97pt" svg:y2="381.4pt"><text:p/></draw:line><draw:custom-shape text:anchor-type="char" draw:z-index="41" draw:style-name="gr5" draw:text-style-name="P318" svg:width="121.01pt" svg:height="54.71pt" svg:x="10.4pt" svg:y="147.49pt"><text:p text:style-name="P317"><text:span text:style-name="T156">相關提案格式初審</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5" draw:style-name="gr7" draw:text-style-name="P316" svg:x1="72pt" svg:y1="89.69pt" svg:x2="71.94pt" svg:y2="147.17pt"><text:p/></draw:line><draw:frame draw:style-name="fr1" draw:name="框架2" text:anchor-type="char" svg:x="21.94pt" svg:y="102.44pt" svg:width="114.69pt" svg:height="25.14pt" draw:z-index="53"><draw:text-box><text:p text:style-name="P101">小組委員會評選</text:p></draw:text-box></draw:frame><draw:frame draw:style-name="fr1" draw:name="框架3" text:anchor-type="char" svg:x="8.65pt" svg:y="9.16pt" svg:width="117.69pt" svg:height="27.69pt" draw:z-index="46"><draw:text-box><text:p text:style-name="P7"><text:span text:style-name="T132">指導老師帶領學生參加推薦學生參加</text:span></text:p></draw:text-box></draw:frame><draw:frame draw:style-name="fr1" draw:name="框架4" text:anchor-type="char" svg:x="17.66pt" svg:y="53.35pt" svg:width="117.69pt" svg:height="36.71pt" draw:z-index="40"><draw:text-box><text:p text:style-name="P102">提出申請</text:p><text:p text:style-name="P99"><text:span text:style-name="T90">107年6月10日截止</text:span></text:p></draw:text-box></draw:frame><draw:frame draw:style-name="fr2" draw:name="框架5" text:anchor-type="char" svg:x="126pt" svg:y="-0.31pt" svg:width="45.01pt" svg:height="45.01pt" draw:z-index="57"><draw:text-box><text:p text:style-name="P153">合作意願</text:p></draw:text-box></draw:frame><draw:line text:anchor-type="char" draw:z-index="71" draw:style-name="gr7" draw:text-style-name="P316" svg:x1="126pt" svg:y1="17.69pt" svg:x2="171.01pt" svg:y2="17.69pt"><text:p/></draw:line><draw:frame draw:style-name="fr2" draw:name="框架6" text:anchor-type="char" svg:x="180pt" svg:y="8.7pt" svg:width="63.01pt" svg:height="27.1pt" draw:z-index="56"><draw:text-box><text:p text:style-name="Standard"><text:span text:style-name="T96">工</text:span><text:span text:style-name="T73">藝之家</text:span></text:p></draw:text-box></draw:frame><draw:line text:anchor-type="char" draw:z-index="47" draw:style-name="gr7" draw:text-style-name="P316" svg:x1="72pt" svg:y1="36.51pt" svg:x2="72pt" svg:y2="54.06pt"><text:p/></draw:line><text:span text:style-name="T130"> <text:s/></text:span><text:span text:style-name="T130"><text:s text:c="2"/></text:span></text:p>
            <text:p text:style-name="P1"><draw:frame draw:style-name="fr2" draw:name="框架7" text:anchor-type="char" svg:x="128.81pt" svg:y="466.89pt" svg:width="47.34pt" svg:height="24.49pt" draw:z-index="74"><draw:text-box><text:p text:style-name="P251">通過</text:p></draw:text-box></draw:frame><draw:frame draw:style-name="fr2" draw:name="框架8" text:anchor-type="char" svg:x="54.4pt" svg:y="566.25pt" svg:width="54.74pt" svg:height="57.46pt" draw:z-index="69"><draw:text-box><text:p text:style-name="P153">參與推廣及成果展示宣傳</text:p></draw:text-box></draw:frame><draw:custom-shape text:anchor-type="char" draw:z-index="68" draw:style-name="gr15" draw:text-style-name="P322" svg:width="67.97pt" svg:height="57.46pt" svg:x="44.19pt" svg:y="567.75pt"><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3" draw:style-name="gr7" draw:text-style-name="P316" svg:x1="73.64pt" svg:y1="549.75pt" svg:x2="73.64pt" svg:y2="567.75pt"><text:p/></draw:line><draw:line text:anchor-type="char" draw:z-index="67" draw:style-name="gr7" draw:text-style-name="P316" svg:x1="75.66pt" svg:y1="508.11pt" svg:x2="75.66pt" svg:y2="526.11pt"><text:p/></draw:line><draw:frame draw:style-name="fr2" draw:name="框架9" text:anchor-type="char" svg:x="161.35pt" svg:y="482.71pt" svg:width="86.4pt" svg:height="27.01pt" draw:z-index="81"><draw:text-box><text:p text:style-name="Standard"><text:span text:style-name="T73">精緻模型</text:span><text:span text:style-name="T141">審查</text:span></text:p></draw:text-box></draw:frame><draw:custom-shape text:anchor-type="char" draw:z-index="80" draw:style-name="gr18" draw:text-style-name="P322" svg:width="93.03pt" svg:height="36.03pt" svg:x="157.01pt" svg:y="478.94pt"><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frame draw:style-name="fr2" draw:name="框架10" text:anchor-type="char" svg:x="166.76pt" svg:y="333.3pt" svg:width="81.01pt" svg:height="72pt" draw:z-index="63"><draw:text-box><text:p text:style-name="P202"><text:span text:style-name="T92">提出設計製作補助企劃案申請，107年9月24日截止</text:span></text:p></draw:text-box></draw:frame><draw:frame draw:style-name="fr2" draw:name="框架11" text:anchor-type="char" svg:x="139.1pt" svg:y="163.9pt" svg:width="47pt" svg:height="27.01pt" draw:z-index="37"><draw:text-box><text:p text:style-name="P252">符合</text:p><text:p text:style-name="P268"/></draw:text-box></draw:frame><draw:line text:anchor-type="char" draw:z-index="49" draw:style-name="gr7" draw:text-style-name="P316" svg:x1="139.1pt" svg:y1="154.91pt" svg:x2="193.1pt" svg:y2="154.91pt"><text:p/></draw:line><draw:g text:anchor-type="char" draw:z-index="82" draw:style-name="gr8"><draw:custom-shape draw:style-name="gr19" draw:text-style-name="P319" svg:width="26.99pt" svg:height="71.97pt" svg:x="193.01pt" svg:y="199.96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324" svg:width="13.46pt" svg:height="46.71pt" svg:x="199.67pt" svg:y="210.22pt"><draw:text-box><text:p text:style-name="P323"><text:span text:style-name="T157">不予補助</text:span></text:p></draw:text-box></draw:frame></draw:g><draw:g text:anchor-type="char" draw:z-index="51" draw:style-name="gr8"><draw:custom-shape draw:style-name="gr9" draw:text-style-name="P319" svg:width="35.97pt" svg:height="98.99pt" svg:x="193.01pt" svg:y="91.96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321" svg:width="17.97pt" svg:height="64.26pt" svg:x="201.91pt" svg:y="106.02pt"><draw:text-box><text:p text:style-name="P320"><text:span text:style-name="T157">通知提案修正</text:span></text:p></draw:text-box></draw:frame></draw:g><draw:line text:anchor-type="char" draw:z-index="79" draw:style-name="gr7" draw:text-style-name="P316" svg:x1="130pt" svg:y1="497.06pt" svg:x2="156.84pt" svg:y2="496.94pt"><text:p/></draw:line><draw:line text:anchor-type="char" draw:z-index="78" draw:style-name="gr7" draw:text-style-name="P316" svg:x1="140.2pt" svg:y1="429.22pt" svg:x2="167.05pt" svg:y2="429.11pt"><text:p/></draw:line><draw:custom-shape text:anchor-type="char" draw:z-index="73" draw:style-name="gr16" draw:text-style-name="P318" svg:width="124.81pt" svg:height="81.01pt" svg:x="13.69pt" svg:y="388.15pt"><text:p text:style-name="P317"><text:span text:style-name="T158">設計製作提案企劃書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3" draw:name="框架12" text:anchor-type="char" svg:x="121.1pt" svg:y="397.9pt" svg:width="54pt" svg:height="23.5pt" draw:z-index="75"><draw:text-box><text:p text:style-name="P251">不通過</text:p></draw:text-box></draw:frame><draw:line text:anchor-type="char" draw:z-index="72" draw:style-name="gr7" draw:text-style-name="P316" svg:x1="76.45pt" svg:y1="379.76pt" svg:x2="75.94pt" svg:y2="408.44pt"><text:p/></draw:line><draw:line text:anchor-type="char" draw:z-index="52" draw:style-name="gr7" draw:text-style-name="P316" svg:x1="140.71pt" svg:y1="231.45pt" svg:x2="188.48pt" svg:y2="231.14pt"><text:p/></draw:line><draw:frame draw:style-name="fr2" draw:name="框架13" text:anchor-type="char" svg:x="166.59pt" svg:y="417.29pt" svg:width="81.01pt" svg:height="36pt" draw:z-index="77"><draw:text-box><text:p text:style-name="P205">終止樣品製作補助費用</text:p></draw:text-box></draw:frame><draw:custom-shape text:anchor-type="char" draw:z-index="76" draw:style-name="gr17" draw:text-style-name="P322" svg:width="81.01pt" svg:height="54.03pt" svg:x="164.81pt" svg:y="409.8pt"><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line text:anchor-type="char" draw:z-index="50" draw:style-name="gr7" draw:text-style-name="P316" svg:x1="75.4pt" svg:y1="187.09pt" svg:x2="75.66pt" svg:y2="205.43pt"><text:p/></draw:line><draw:frame draw:style-name="fr2" draw:name="框架14" text:anchor-type="char" svg:x="94.34pt" svg:y="249.51pt" svg:width="47.71pt" svg:height="27.01pt" draw:z-index="36"><draw:text-box><text:p text:style-name="P252">通過</text:p></draw:text-box></draw:frame><draw:line text:anchor-type="char" draw:z-index="66" draw:style-name="gr7" draw:text-style-name="P316" svg:x1="76.14pt" svg:y1="465.14pt" svg:x2="76.14pt" svg:y2="482.94pt"><text:p/></draw:line><draw:frame draw:style-name="fr1" draw:name="框架15" text:anchor-type="char" svg:x="18.79pt" svg:y="483.31pt" svg:width="108.85pt" svg:height="25.14pt" draw:z-index="55"><draw:text-box><text:p text:style-name="P101">樣品試作</text:p></draw:text-box></draw:frame><draw:frame draw:style-name="fr1" draw:name="框架16" text:anchor-type="char" svg:x="12.81pt" svg:y="525.8pt" svg:width="121.04pt" svg:height="24.29pt" draw:z-index="44"><draw:text-box><text:p text:style-name="P103">繳交作品及結案報告</text:p></draw:text-box></draw:frame><draw:custom-shape text:anchor-type="char" draw:z-index="62" draw:style-name="gr13" draw:text-style-name="P322" svg:width="90.03pt" svg:height="81.01pt" svg:x="159.99pt" svg:y="325.81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12" draw:text-style-name="P322" svg:width="108.17pt" svg:height="27.18pt" svg:x="22.14pt" svg:y="352.8pt"><text:p/><draw:enhanced-geometry svg:viewBox="0 0 21600 21600" draw:type="rectangle" draw:enhanced-path="M 0 0 L 21600 0 21600 21600 0 21600 0 0 Z N"/></draw:custom-shape><draw:frame draw:style-name="fr2" draw:name="框架17" text:anchor-type="char" svg:x="22.14pt" svg:y="352.8pt" svg:width="108.14pt" svg:height="27.01pt" draw:z-index="61"><draw:text-box><text:p text:style-name="P154">設計企劃提案</text:p></draw:text-box></draw:frame><draw:line text:anchor-type="char" draw:z-index="64" draw:style-name="gr7" draw:text-style-name="P316" svg:x1="75.8pt" svg:y1="339.31pt" svg:x2="75.8pt" svg:y2="352.97pt"><text:p/></draw:line><draw:frame draw:style-name="fr2" draw:name="框架18" text:anchor-type="char" svg:x="21.29pt" svg:y="309.8pt" svg:width="117.01pt" svg:height="26.79pt" draw:z-index="59"><draw:text-box><text:p text:style-name="P154">學習及設計修正</text:p></draw:text-box></draw:frame><draw:custom-shape text:anchor-type="char" draw:z-index="58" draw:style-name="gr11" draw:text-style-name="P322" svg:width="108.03pt" svg:height="28.52pt" svg:x="21.6pt" svg:y="310.39pt"><text:p/><draw:enhanced-geometry svg:viewBox="0 0 21600 21600" draw:type="rectangle" draw:enhanced-path="M 0 0 L 21600 0 21600 21600 0 21600 0 0 Z N"/></draw:custom-shape><draw:line text:anchor-type="char" draw:z-index="43" draw:style-name="gr7" draw:text-style-name="P316" svg:x1="76.03pt" svg:y1="296.05pt" svg:x2="75.91pt" svg:y2="310.71pt"><text:p/></draw:line><draw:frame draw:style-name="fr1" draw:name="框架19" text:anchor-type="char" svg:x="21.8pt" svg:y="271.45pt" svg:width="109.36pt" svg:height="25.14pt" draw:z-index="48"><draw:text-box><text:p text:style-name="P100"><text:span text:style-name="T130"><text:s text:c="2"/></text:span><text:span text:style-name="T130"><text:s text:c="2"/></text:span><text:span text:style-name="T129">計畫簽約</text:span></text:p></draw:text-box></draw:frame><draw:frame draw:style-name="fr2" draw:name="框架20" text:anchor-type="char" svg:x="129.66pt" svg:y="207.41pt" svg:width="54pt" svg:height="38.49pt" draw:z-index="38"><draw:text-box><text:p text:style-name="P252">不通過</text:p></draw:text-box></draw:frame><draw:line text:anchor-type="char" draw:z-index="54" draw:style-name="gr7" draw:text-style-name="P316" svg:x1="76.11pt" svg:y1="258.66pt" svg:x2="76pt" svg:y2="271.96pt"><text:p/></draw:line><draw:custom-shape text:anchor-type="char" draw:z-index="42" draw:style-name="gr6" draw:text-style-name="P318" svg:width="124.81pt" svg:height="54.77pt" svg:x="13.69pt" svg:y="204.66pt"><text:p text:style-name="P317"><text:span text:style-name="T156">相關提案</text:span></text:p><text:p text:style-name="P317"><text:span text:style-name="T156">內容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1" text:anchor-type="char" svg:x="136.15pt" svg:y="134.16pt" svg:width="54.45pt" svg:height="27.01pt" draw:z-index="39"><draw:text-box><text:p text:style-name="P252">不符合</text:p></draw:text-box></draw:frame><text:span text:style-name="T117"> <text:s/></text:span><text:span text:style-name="T143"><draw:g text:anchor-type="as-char" svg:y="0pt" draw:z-index="0" draw:style-name="gr1"><draw:rect draw:style-name="gr2" draw:text-style-name="P316" svg:width="252.03pt" svg:height="144.09pt" svg:x="0pt" svg:y="0pt"><text:p/></draw:rect><draw:line draw:style-name="gr3" draw:text-style-name="P316" svg:x1="189.01pt" svg:y1="144pt" svg:x2="135.01pt" svg:y2="144pt"><text:p/></draw:line></draw:g></text:span></text:p>
          </table:table-cell>
          <table:table-cell table:style-name="表格2.B2" office:value-type="string">
            <text:list xml:id="list7231159357752621531" text:style-name="WW8Num28">
              <text:list-item>
                <text:p text:style-name="P269"><text:span text:style-name="text"><text:span text:style-name="T97">由國內工藝設計相關學校老師帶領3-5位大學在校生或研究生組成學生團隊，與臺灣工藝之家、國家工藝成就獎得主或藝生合作組團提案參加</text:span></text:span><text:span text:style-name="T133">。</text:span></text:p>
              </text:list-item>
              <text:list-item>
                <text:p text:style-name="P269"><text:span text:style-name="T97">主辦單位受理諮詢及申請</text:span><text:span text:style-name="T97">至107年6月10日截止</text:span><text:span text:style-name="T135">（</text:span><text:span text:style-name="T97">填寫表一、二、三、四、五</text:span><text:span text:style-name="T135">）</text:span><text:span text:style-name="T135">。</text:span></text:p>
              </text:list-item>
              <text:list-item>
                <text:p text:style-name="P203"><text:span text:style-name="T97">主辦</text:span><text:span text:style-name="T135">單位</text:span><text:span text:style-name="T135">籌組委員會</text:span><text:span text:style-name="T135">進行審</text:span><text:span text:style-name="T135">核</text:span><text:span text:style-name="T135">。</text:span></text:p>
              </text:list-item>
            </text:list>
            <text:p text:style-name="P5"/>
          </table:table-cell>
        </table:table-row>
        <table:table-row table:style-name="表格2.3">
          <table:covered-table-cell/>
          <table:table-cell table:style-name="表格2.B2" office:value-type="string">
            <text:list xml:id="list2851614060539489328" text:style-name="WW8Num3">
              <text:list-item>
                <text:p text:style-name="P270"><text:span text:style-name="T97">主辦</text:span><text:span text:style-name="T135">單位</text:span><text:span text:style-name="T135">預定107年7月</text:span><text:span text:style-name="T135">召開審查會議。</text:span></text:p>
              </text:list-item>
              <text:list-item>
                <text:p text:style-name="P204"><text:span text:style-name="T135">視狀況需求，</text:span><text:span text:style-name="T135">申請單位</text:span><text:span text:style-name="T135">應</text:span><text:span text:style-name="T135">出席</text:span><text:span text:style-name="T135">審查</text:span><text:span text:style-name="T135">會議並簡報，合作單位得列席備詢。</text:span></text:p>
              </text:list-item>
            </text:list>
            <text:p text:style-name="P271"><text:span text:style-name="T135">3. <text:s/>會</text:span><text:span text:style-name="T135">議決議如要求修正</text:span><text:span text:style-name="T135">提案書</text:span><text:span text:style-name="T135">者，簽約前</text:span><text:span text:style-name="T135">修正</text:span><text:span text:style-name="T135">確認無誤後再</text:span><text:span text:style-name="T135">行</text:span><text:span text:style-name="T135">簽</text:span><text:span text:style-name="T135">約（107年7月）</text:span><text:span text:style-name="T135">。</text:span></text:p>
          </table:table-cell>
        </table:table-row>
        <table:table-row table:style-name="表格2.4">
          <table:covered-table-cell/>
          <table:table-cell table:style-name="表格2.B4" office:value-type="string">
            <text:p text:style-name="P272"><text:span text:style-name="text"><text:span text:style-name="T97">1.學習及設計修正：學生團隊工藝學習及體驗活動，並提交學習心得報告。</text:span></text:span></text:p>
            <text:p text:style-name="P272"><text:span text:style-name="text"><text:span text:style-name="T97">2.設計企畫提案：107年9月24日前指導老師召開設計製作企劃案一次以上檢討會確認後提出設計製作企劃書申請（填寫表六、並附會議記錄）。</text:span></text:span></text:p>
            <text:p text:style-name="P272"><text:span text:style-name="text"><text:span text:style-name="T97">3.樣品試做:審查通過後進行樣品試做。</text:span></text:span></text:p>
            <text:p text:style-name="P272"><text:span text:style-name="text"><text:span text:style-name="T97">4.精緻草模（打樣）審查：108年1月初辦理一場精緻模型（打樣）審查會議。</text:span></text:span></text:p>
            <text:p text:style-name="P273">5.繳交成果：108年4月底前完成繳交3-5組件每組件一件樣品，並提交結案報告書三份及完成核銷手續（填寫表七及表八提交結案報告書含電子檔光碟）。</text:p>
            <text:p text:style-name="P274"><text:s/></text:p>
            <text:p text:style-name="P275"/>
          </table:table-cell>
        </table:table-row>
      </table:table>
      <text:h text:style-name="P155" text:outline-level="1"/>
      <text:h text:style-name="P155" text:outline-level="1"><text:soft-page-break/>附表一</text:h>
      <text:p text:style-name="P58"><text:span text:style-name="T103">※申請計畫書格式說明</text:span><text:span text:style-name="T70">（請統一用本規定格式製作封面及目錄，並請留意本中心全名，實際撰寫時括弧內文字可不用呈現，</text:span><text:span text:style-name="T80">企劃書請以膠裝方式裝訂。第一階段申請以本企畫書為書面審查依據，請務必依本企畫書規定之要項撰寫</text:span><text:span text:style-name="T70">）</text:span></text:p>
      <text:p text:style-name="P62">國立臺灣工藝研究發展中心</text:p>
      <text:p text:style-name="P61"><text:span text:style-name="T108">107年度「工藝新趣」新工藝人才入籍活動計畫</text:span></text:p>
      <text:p text:style-name="P67">（粗體、標楷體、20級字、置中）</text:p>
      <text:p text:style-name="P67"/>
      <text:p text:style-name="P67"/>
      <text:p text:style-name="P67"/>
      <text:p text:style-name="P67"/>
      <text:p text:style-name="P67"/>
      <text:p text:style-name="P77"><text:span text:style-name="T108">計畫名稱</text:span><text:span text:style-name="T26">（請團隊自訂計畫名稱）</text:span></text:p>
      <text:p text:style-name="P67">（粗體、標楷體、20級字、置中）</text:p>
      <text:p text:style-name="P67"/>
      <text:p text:style-name="P67"/>
      <text:p text:style-name="P67"/>
      <text:p text:style-name="P67"/>
      <text:p text:style-name="P67"/>
      <text:p text:style-name="P67"/>
      <text:p text:style-name="P67"/>
      <text:p text:style-name="P66"/>
      <text:p text:style-name="P63"/>
      <text:p text:style-name="P83">學校/科系/年級：</text:p>
      <text:p text:style-name="P69">計畫主持人：</text:p>
      <text:p text:style-name="P69">合作工藝家：</text:p>
      <text:p text:style-name="P83">團隊成員：</text:p>
      <text:p text:style-name="P67">（粗體、標楷體、16級字、置中）</text:p>
      <text:p text:style-name="P63"/>
      <text:p text:style-name="P63"><text:soft-page-break/></text:p>
      <text:p text:style-name="P77"><text:span text:style-name="T104">中 華 民 國 107年 <text:s text:c="3"/>月 <text:s text:c="3"/>日</text:span></text:p>
      <text:h text:style-name="P147" text:outline-level="1">（粗體、標楷體、16級字、置中）</text:h>
      <text:h text:style-name="P147" text:outline-level="1"/>
      <text:p text:style-name="P69">目次</text:p>
      <text:p text:style-name="P69"/>
      <text:p text:style-name="P76"><text:span text:style-name="T24">個案計畫名稱： </text:span><text:span text:style-name="T75">……………………………………………………………………………</text:span><text:span text:style-name="T82">p.</text:span></text:p>
      <text:p text:style-name="P71"/>
      <text:list xml:id="list3099856184906164062" text:style-name="WW8Num26">
        <text:list-item>
          <text:list>
            <text:list-item>
              <text:list>
                <text:list-item>
                  <text:list>
                    <text:list-item>
                      <text:list>
                        <text:list-item>
                          <text:p text:style-name="P85"><text:span text:style-name="T24">申請文件查核表</text:span><text:span text:style-name="T75">………………………………………………………………………</text:span><text:span text:style-name="T82">p.</text:span></text:p>
                        </text:list-item>
                      </text:list>
                    </text:list-item>
                  </text:list>
                </text:list-item>
              </text:list>
            </text:list-item>
          </text:list>
        </text:list-item>
      </text:list>
      <text:p text:style-name="P89"/>
      <text:list xml:id="list162923750736248" text:continue-numbering="true" text:style-name="WW8Num26">
        <text:list-item>
          <text:list>
            <text:list-item>
              <text:list>
                <text:list-item>
                  <text:list>
                    <text:list-item>
                      <text:list>
                        <text:list-item>
                          <text:p text:style-name="P85"><text:span text:style-name="T24">報名表 <text:s/></text:span><text:span text:style-name="T37">…………</text:span><text:span text:style-name="T75">……………………………………………………………………</text:span><text:span text:style-name="T82">p.</text:span></text:p>
                        </text:list-item>
                      </text:list>
                    </text:list-item>
                  </text:list>
                </text:list-item>
              </text:list>
            </text:list-item>
          </text:list>
        </text:list-item>
      </text:list>
      <text:p text:style-name="P89"/>
      <text:list xml:id="list162923487963214" text:continue-numbering="true" text:style-name="WW8Num26">
        <text:list-item>
          <text:list>
            <text:list-item>
              <text:list>
                <text:list-item>
                  <text:list>
                    <text:list-item>
                      <text:list>
                        <text:list-item>
                          <text:p text:style-name="P86"><text:span text:style-name="T24">提案書 </text:span><text:span text:style-name="T37">…………</text:span><text:span text:style-name="T75">……………………………………………………………………</text:span><text:span text:style-name="T82">p.</text:span></text:p>
                        </text:list-item>
                      </text:list>
                    </text:list-item>
                  </text:list>
                </text:list-item>
              </text:list>
            </text:list-item>
          </text:list>
        </text:list-item>
      </text:list>
      <text:p text:style-name="P94"><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93"><text:span text:style-name="T37">作品名稱-作者 <text:s/></text:span><text:span text:style-name="T75">……………………………………………………………………</text:span><text:span text:style-name="T82">p.</text:span></text:p>
      <text:p text:style-name="P97"/>
      <text:list xml:id="list162924848520787" text:continue-numbering="true" text:style-name="WW8Num26">
        <text:list-item>
          <text:list>
            <text:list-item>
              <text:list>
                <text:list-item>
                  <text:list>
                    <text:list-item>
                      <text:list>
                        <text:list-item>
                          <text:p text:style-name="P85"><text:span text:style-name="T24">合作單位意願書 </text:span><text:span text:style-name="T75"><text:s/></text:span><text:span text:style-name="T75">……………………………………………………………………</text:span><text:span text:style-name="T82">p.</text:span></text:p>
                        </text:list-item>
                      </text:list>
                    </text:list-item>
                  </text:list>
                </text:list-item>
              </text:list>
            </text:list-item>
          </text:list>
        </text:list-item>
      </text:list>
      <text:p text:style-name="P90"/>
      <text:list xml:id="list162924814513638" text:continue-numbering="true" text:style-name="WW8Num26">
        <text:list-item>
          <text:list>
            <text:list-item>
              <text:list>
                <text:list-item>
                  <text:list>
                    <text:list-item>
                      <text:list>
                        <text:list-item>
                          <text:p text:style-name="P85"><text:span text:style-name="T23">工藝家工坊研習課程規劃</text:span><text:span text:style-name="T75"> <text:s text:c="2"/></text:span><text:span text:style-name="T75">………………………………………………………</text:span><text:span text:style-name="T82">p.</text:span></text:p>
                        </text:list-item>
                      </text:list>
                    </text:list-item>
                  </text:list>
                </text:list-item>
              </text:list>
            </text:list-item>
          </text:list>
        </text:list-item>
      </text:list>
      <text:p text:style-name="P90"/>
      <text:list xml:id="list162924152683504" text:continue-numbering="true" text:style-name="WW8Num26">
        <text:list-item>
          <text:list>
            <text:list-item>
              <text:list>
                <text:list-item>
                  <text:list>
                    <text:list-item>
                      <text:list>
                        <text:list-item>
                          <text:p text:style-name="P85"><text:span text:style-name="T24">附件</text:span><text:span text:style-name="T75">………………………………………………………………………………………</text:span><text:span text:style-name="T82">p.</text:span></text:p>
                        </text:list-item>
                      </text:list>
                    </text:list-item>
                  </text:list>
                </text:list-item>
              </text:list>
            </text:list-item>
          </text:list>
        </text:list-item>
      </text:list>
      <text:h text:style-name="P19" text:outline-level="1"/>
      <text:h text:style-name="P13" text:outline-level="1"/>
      <text:h text:style-name="P13" text:outline-level="1"/>
      <text:h text:style-name="P13" text:outline-level="1"/>
      <text:h text:style-name="P13" text:outline-level="1"/>
      <text:h text:style-name="P13" text:outline-level="1"/>
      <text:h text:style-name="P15" text:outline-level="1"/>
      <text:h text:style-name="P13" text:outline-level="1"/>
      <text:h text:style-name="P13" text:outline-level="1"/>
      <text:h text:style-name="P137" text:outline-level="1"><text:soft-page-break/></text:h>
      <text:h text:style-name="P155" text:outline-level="1">附表一</text:h>
      <text:h text:style-name="P37" text:outline-level="1"><text:span text:style-name="T121"><text:s text:c="15"/></text:span><text:span text:style-name="T144">申請文件查</text:span><text:span text:style-name="T144">核</text:span><text:span text:style-name="T144">表</text:span></text:h>
      <text:h text:style-name="P206" text:outline-level="1"/>
      <text:h text:style-name="P198" text:outline-level="1">請檢核申請資料是否依下列表格之需求規定</text:h>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2" office:value-type="string">
            <text:p text:style-name="P174">請勾選</text:p>
          </table:table-cell>
          <table:covered-table-cell/>
          <table:table-cell table:style-name="表格3.C1" table:number-columns-spanned="2" office:value-type="string">
            <text:p text:style-name="P174">文件項目</text:p>
          </table:table-cell>
          <table:covered-table-cell/>
        </table:table-row>
        <table:table-row table:style-name="表格3.1">
          <table:table-cell table:style-name="表格3.A2" office:value-type="string">
            <text:p text:style-name="P174">是</text:p>
          </table:table-cell>
          <table:table-cell table:style-name="表格3.A2" office:value-type="string">
            <text:p text:style-name="P174">否</text:p>
          </table:table-cell>
          <table:table-cell table:style-name="表格3.C2" table:number-columns-spanned="2" office:value-type="string">
            <text:p text:style-name="P174"> </text:p>
          </table:table-cell>
          <table:covered-table-cell/>
        </table:table-row>
        <table:table-row table:style-name="表格3.3">
          <table:table-cell table:style-name="表格3.A2" office:value-type="string">
            <text:p text:style-name="P174">□</text:p>
          </table:table-cell>
          <table:table-cell table:style-name="表格3.A2" office:value-type="string">
            <text:p text:style-name="P174">□</text:p>
          </table:table-cell>
          <table:table-cell table:style-name="表格3.A2" office:value-type="string">
            <text:p text:style-name="P174">1</text:p>
          </table:table-cell>
          <table:table-cell table:style-name="表格3.C2" office:value-type="string">
            <text:p text:style-name="Standard"><text:span text:style-name="T73">報名表（附表二）及</text:span><text:span text:style-name="T73">申請資料電子檔</text:span><text:span text:style-name="T73">光碟片（一份）</text:span><text:span text:style-name="T73">。</text:span></text:p>
          </table:table-cell>
        </table:table-row>
        <table:table-row table:style-name="表格3.4">
          <table:table-cell table:style-name="表格3.A2" office:value-type="string">
            <text:p text:style-name="P174">□</text:p>
          </table:table-cell>
          <table:table-cell table:style-name="表格3.A2" office:value-type="string">
            <text:p text:style-name="P174">□</text:p>
          </table:table-cell>
          <table:table-cell table:style-name="表格3.A2" office:value-type="string">
            <text:p text:style-name="P174">2</text:p>
          </table:table-cell>
          <table:table-cell table:style-name="表格3.C2" office:value-type="string">
            <text:p text:style-name="P153">提案書（附表三）</text:p>
          </table:table-cell>
        </table:table-row>
        <table:table-row table:style-name="表格3.5">
          <table:table-cell table:style-name="表格3.A2" office:value-type="string">
            <text:p text:style-name="P174">□</text:p>
          </table:table-cell>
          <table:table-cell table:style-name="表格3.A2" office:value-type="string">
            <text:p text:style-name="P174">□</text:p>
          </table:table-cell>
          <table:table-cell table:style-name="表格3.A2" office:value-type="string">
            <text:p text:style-name="P174">3</text:p>
          </table:table-cell>
          <table:table-cell table:style-name="表格3.C2" office:value-type="string">
            <text:p text:style-name="P153">合作意願書（附表四）</text:p>
          </table:table-cell>
        </table:table-row>
        <table:table-row table:style-name="表格3.6">
          <table:table-cell table:style-name="表格3.A2" office:value-type="string">
            <text:p text:style-name="P174">□</text:p>
          </table:table-cell>
          <table:table-cell table:style-name="表格3.A2" office:value-type="string">
            <text:p text:style-name="P174">□</text:p>
          </table:table-cell>
          <table:table-cell table:style-name="表格3.A2" office:value-type="string">
            <text:p text:style-name="P174">4</text:p>
          </table:table-cell>
          <table:table-cell table:style-name="表格3.C2" office:value-type="string">
            <text:p text:style-name="P153">合作工藝家研習課程規劃（附表五）</text:p>
          </table:table-cell>
        </table:table-row>
        <table:table-row table:style-name="表格3.7">
          <table:table-cell table:style-name="表格3.C2" table:number-columns-spanned="4" office:value-type="string">
            <text:p text:style-name="P200"><text:span text:style-name="T29">上述1</text:span><text:span text:style-name="T29">-4</text:span><text:span text:style-name="T29">項，</text:span><text:span text:style-name="T29">請</text:span><text:span text:style-name="T29">依順序</text:span><text:span text:style-name="T29">膠裝成冊，共需繳交</text:span><text:span text:style-name="T22">6</text:span><text:span text:style-name="T29">冊。</text:span></text:p>
          </table:table-cell>
          <table:covered-table-cell/>
          <table:covered-table-cell/>
          <table:covered-table-cell/>
        </table:table-row>
        <table:table-row table:style-name="表格3.7">
          <table:table-cell table:style-name="表格3.A8" table:number-columns-spanned="4" office:value-type="string">
            <text:p text:style-name="P175"/>
            <text:p text:style-name="P176">學校/科系：</text:p>
            <text:p text:style-name="P176"/>
            <text:p text:style-name="P201"><text:span text:style-name="T109">計畫主持人</text:span><text:span text:style-name="T109">：(簽名)</text:span></text:p>
            <text:p text:style-name="P178"/>
          </table:table-cell>
          <table:covered-table-cell/>
          <table:covered-table-cell/>
          <table:covered-table-cell/>
        </table:table-row>
        <table:table-row table:style-name="表格3.7">
          <table:table-cell table:style-name="表格3.A8" table:number-columns-spanned="4" office:value-type="string">
            <text:p text:style-name="P177"/>
            <text:p text:style-name="P201"><text:span text:style-name="T109">合作工藝家：</text:span><text:span text:style-name="T109">(簽名)</text:span></text:p>
            <text:p text:style-name="P176"/>
            <text:p text:style-name="P176"/>
          </table:table-cell>
          <table:covered-table-cell/>
          <table:covered-table-cell/>
          <table:covered-table-cell/>
        </table:table-row>
        <table:table-row table:style-name="表格3.7">
          <table:table-cell table:style-name="表格3.A8" table:number-columns-spanned="4" office:value-type="string">
            <text:p text:style-name="P201"><text:span text:style-name="T109">參與</text:span><text:span text:style-name="T109">計畫</text:span><text:span text:style-name="T109">學生</text:span><text:span text:style-name="T109">：(簽名)</text:span></text:p>
            <text:p text:style-name="P178"/>
            <text:p text:style-name="P201"><text:span text:style-name="T138"><text:s text:c="3"/></text:span><text:span text:style-name="T22">1.系別： <text:s text:c="18"/>年級： <text:s text:c="7"/>姓名：</text:span></text:p>
            <text:p text:style-name="P138"><draw:line text:anchor-type="char" draw:z-index="31" draw:style-name="gr4" draw:text-style-name="P316" svg:x1="30.76pt" svg:y1="2.64pt" svg:x2="457.97pt" svg:y2="2.64pt"><text:p/></draw:line><text:tab/></text:p>
            <text:p text:style-name="P139"><text:s text:c="2"/>2.系別： <text:s text:c="18"/>年級： <text:s text:c="7"/>姓名：</text:p>
            <text:p text:style-name="P140"><draw:line text:anchor-type="char" draw:z-index="32" draw:style-name="gr4" draw:text-style-name="P316" svg:x1="30.81pt" svg:y1="2.24pt" svg:x2="457.97pt" svg:y2="2.24pt"><text:p/></draw:line></text:p>
            <text:p text:style-name="P276">3.系別： <text:s text:c="18"/>年級： <text:s text:c="7"/>姓名：</text:p>
            <text:p text:style-name="P277"><draw:line text:anchor-type="char" draw:z-index="33" draw:style-name="gr4" draw:text-style-name="P316" svg:x1="30.76pt" svg:y1="1.84pt" svg:x2="457.97pt" svg:y2="1.84pt"><text:p/></draw:line></text:p>
            <text:p text:style-name="P139"><text:s text:c="2"/>4.系別： <text:s text:c="18"/>年級： <text:s text:c="7"/>姓名：</text:p>
            <text:p text:style-name="P140"><draw:line text:anchor-type="char" draw:z-index="34" draw:style-name="gr4" draw:text-style-name="P316" svg:x1="30.76pt" svg:y1="1.45pt" svg:x2="457.97pt" svg:y2="1.45pt"><text:p/></draw:line></text:p>
            <text:p text:style-name="P139"><text:s text:c="2"/>5.系別： <text:s text:c="18"/>年級： <text:s text:c="7"/>姓名：</text:p>
            <text:p text:style-name="P181"><draw:line text:anchor-type="char" draw:z-index="35" draw:style-name="gr4" draw:text-style-name="P316" svg:x1="30.76pt" svg:y1="1.05pt" svg:x2="457.97pt" svg:y2="1.05pt"><text:p/></draw:line></text:p>
            <text:p text:style-name="P208"/>
          </table:table-cell>
          <table:covered-table-cell/>
          <table:covered-table-cell/>
          <table:covered-table-cell/>
        </table:table-row>
        <table:table-row table:style-name="表格3.7">
          <table:table-cell table:style-name="表格3.A11" table:number-columns-spanned="4" office:value-type="string">
            <text:p text:style-name="P201"><text:span text:style-name="T109">填報日期：</text:span><text:span text:style-name="T109"> </text:span><text:span text:style-name="T109">　　　  年　</text:span><text:span text:style-name="T109"> <text:s text:c="6"/></text:span><text:span text:style-name="T109">　</text:span><text:span text:style-name="T109"> </text:span><text:span text:style-name="T109">　月　</text:span><text:span text:style-name="T109"> <text:s text:c="10"/></text:span><text:span text:style-name="T109"><text:s/>　日</text:span><text:span text:style-name="T148"> </text:span></text:p>
            <text:p text:style-name="P178"/>
          </table:table-cell>
          <table:covered-table-cell/>
          <table:covered-table-cell/>
          <table:covered-table-cell/>
        </table:table-row>
      </table:table>
      <text:h text:style-name="P207" text:outline-level="1"/>
      <text:h text:style-name="P209" text:outline-level="1"><text:soft-page-break/><text:span text:style-name="T85">附表二</text:span><text:span text:style-name="T99">（計畫主持人填寫） <text:s text:c="4"/></text:span><text:span text:style-name="T43">國立臺灣工藝研究發展中心</text:span></text:h>
      <text:h text:style-name="P141" text:outline-level="1"><text:span text:style-name="T1"><text:s text:c="3"/>106年「工藝新趣」新工藝人才入籍活動</text:span></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7" office:value-type="string">
            <text:p text:style-name="P196"><text:span text:style-name="T113">計畫</text:span><text:span text:style-name="T113">主持人</text:span></text:p>
          </table:table-cell>
          <table:table-cell table:style-name="表格4.B1" office:value-type="string">
            <text:p text:style-name="P157">服務單位</text:p>
          </table:table-cell>
          <table:table-cell table:style-name="表格4.C1" table:number-columns-spanned="3" office:value-type="string">
            <text:p text:style-name="P158"/>
            <text:p text:style-name="P157"/>
          </table:table-cell>
          <table:covered-table-cell/>
          <table:covered-table-cell/>
        </table:table-row>
        <table:table-row table:style-name="表格4.2">
          <table:covered-table-cell/>
          <table:table-cell table:style-name="表格4.B1" office:value-type="string">
            <text:p text:style-name="P157">姓名</text:p>
          </table:table-cell>
          <table:table-cell table:style-name="表格4.B1" office:value-type="string">
            <text:p text:style-name="P158"/>
            <text:p text:style-name="P157"/>
          </table:table-cell>
          <table:table-cell table:style-name="表格4.B1" table:number-rows-spanned="2" office:value-type="string">
            <text:p text:style-name="P157">職稱</text:p>
          </table:table-cell>
          <table:table-cell table:style-name="表格4.C1" table:number-rows-spanned="2" office:value-type="string">
            <text:p text:style-name="P158"/>
          </table:table-cell>
        </table:table-row>
        <table:table-row table:style-name="表格4.3">
          <table:covered-table-cell/>
          <table:table-cell table:style-name="表格4.B1" office:value-type="string">
            <text:p text:style-name="P157">身分證字號</text:p>
          </table:table-cell>
          <table:table-cell table:style-name="表格4.B1" office:value-type="string">
            <text:p text:style-name="P158"/>
            <text:p text:style-name="P157"/>
          </table:table-cell>
          <table:covered-table-cell/>
          <table:covered-table-cell/>
        </table:table-row>
        <table:table-row table:style-name="表格4.1">
          <table:covered-table-cell/>
          <table:table-cell table:style-name="表格4.B1" office:value-type="string">
            <text:p text:style-name="P157">聯絡電話</text:p>
          </table:table-cell>
          <table:table-cell table:style-name="表格4.B1" office:value-type="string">
            <text:p text:style-name="P158"/>
            <text:p text:style-name="P157"/>
          </table:table-cell>
          <table:table-cell table:style-name="表格4.B1" office:value-type="string">
            <text:p text:style-name="P157">行動電話</text:p>
          </table:table-cell>
          <table:table-cell table:style-name="表格4.C1" office:value-type="string">
            <text:p text:style-name="P158"/>
          </table:table-cell>
        </table:table-row>
        <table:table-row table:style-name="表格4.1">
          <table:covered-table-cell/>
          <table:table-cell table:style-name="表格4.B1" office:value-type="string">
            <text:p text:style-name="P157">E-mail</text:p>
          </table:table-cell>
          <table:table-cell table:style-name="表格4.C1" table:number-columns-spanned="3" office:value-type="string">
            <text:p text:style-name="P158"/>
            <text:p text:style-name="P157"/>
          </table:table-cell>
          <table:covered-table-cell/>
          <table:covered-table-cell/>
        </table:table-row>
        <table:table-row table:style-name="表格4.6">
          <table:covered-table-cell/>
          <table:table-cell table:style-name="表格4.B6" office:value-type="string">
            <text:p text:style-name="P157">地址</text:p>
          </table:table-cell>
          <table:table-cell table:style-name="表格4.C6" table:number-columns-spanned="3" office:value-type="string">
            <text:p text:style-name="P158"/>
            <text:p text:style-name="P157"/>
            <text:p text:style-name="P157"/>
          </table:table-cell>
          <table:covered-table-cell/>
          <table:covered-table-cell/>
        </table:table-row>
        <table:table-row table:style-name="表格4.6">
          <table:covered-table-cell/>
          <table:table-cell table:style-name="表格4.B1" office:value-type="string">
            <text:p text:style-name="P157">專長（研究領域）</text:p>
          </table:table-cell>
          <table:table-cell table:style-name="表格4.C1" table:number-columns-spanned="3" office:value-type="string">
            <text:p text:style-name="P158"/>
            <text:p text:style-name="P157"/>
            <text:p text:style-name="P157"/>
            <text:p text:style-name="P157"/>
          </table:table-cell>
          <table:covered-table-cell/>
          <table:covered-table-cell/>
        </table:table-row>
        <table:table-row table:style-name="表格4.8">
          <table:table-cell table:style-name="表格4.C1" table:number-columns-spanned="5" office:value-type="string">
            <text:p text:style-name="P157">學歷</text:p>
            <text:p text:style-name="P157"/>
            <text:p text:style-name="P157"/>
            <text:p text:style-name="P157"/>
          </table:table-cell>
          <table:covered-table-cell/>
          <table:covered-table-cell/>
          <table:covered-table-cell/>
          <table:covered-table-cell/>
        </table:table-row>
        <table:table-row table:style-name="表格4.9">
          <table:table-cell table:style-name="表格4.C1" table:number-columns-spanned="5" office:value-type="string">
            <text:p text:style-name="P157">經歷（最多列舉五項）</text:p>
            <text:p text:style-name="P157"/>
            <text:p text:style-name="P157"/>
            <text:p text:style-name="P157"/>
            <text:p text:style-name="P157"/>
          </table:table-cell>
          <table:covered-table-cell/>
          <table:covered-table-cell/>
          <table:covered-table-cell/>
          <table:covered-table-cell/>
        </table:table-row>
        <table:table-row table:style-name="表格4.10">
          <table:table-cell table:style-name="表格4.A10" table:number-columns-spanned="5" office:value-type="string">
            <text:p text:style-name="P157">著作、展覽或曾參與之計畫</text:p>
            <text:p text:style-name="P157"/>
            <text:p text:style-name="P157"/>
          </table:table-cell>
          <table:covered-table-cell/>
          <table:covered-table-cell/>
          <table:covered-table-cell/>
          <table:covered-table-cell/>
        </table:table-row>
        <table:table-row table:style-name="表格4.11">
          <table:table-cell table:style-name="表格4.C1" table:number-columns-spanned="5" office:value-type="string">
            <text:p text:style-name="P199"><text:span text:style-name="T73">本人同意本表各項資料提供國立臺灣工藝研究發展中心應用於「工藝新趣－</text:span><text:span text:style-name="T78">新工藝人才入籍活動計畫</text:span><text:span text:style-name="T73">」相關活動。 <text:s text:c="35"/>簽名：</text:span></text:p>
            <text:p text:style-name="P157"/>
          </table:table-cell>
          <table:covered-table-cell/>
          <table:covered-table-cell/>
          <table:covered-table-cell/>
          <table:covered-table-cell/>
        </table:table-row>
      </table:table>
      <text:h text:style-name="P180" text:outline-level="1"/>
      <text:h text:style-name="P180" text:outline-level="1"/>
      <text:h text:style-name="P209" text:outline-level="1"><text:soft-page-break/><text:span text:style-name="T99">（參與計畫成員填寫）</text:span><text:span text:style-name="T85"> <text:s text:c="5"/></text:span><text:span text:style-name="T43">國立臺灣工藝研究發展中心</text:span></text:h>
      <text:p text:style-name="P31"><text:span text:style-name="T71"><text:s text:c="2"/>107年「</text:span><text:span text:style-name="T71">工藝新趣</text:span><text:span text:style-name="T71">」新工藝人才入籍活動</text:span></text:p>
      <text:p text:style-name="P136"><text:s text:c="25"/>報 <text:s/>名 <text:s/>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3" office:value-type="string">
            <text:p text:style-name="P279">姓 <text:s text:c="3"/>名</text:p>
          </table:table-cell>
          <table:table-cell table:style-name="表格5.A1" table:number-rows-spanned="3" office:value-type="string">
            <text:p text:style-name="P152"/>
          </table:table-cell>
          <table:table-cell table:style-name="表格5.A1" office:value-type="string">
            <text:p text:style-name="P281">電 話</text:p>
          </table:table-cell>
          <table:table-cell table:style-name="表格5.A1" table:number-columns-spanned="4" office:value-type="string">
            <text:p text:style-name="P191"/>
          </table:table-cell>
          <table:covered-table-cell/>
          <table:covered-table-cell/>
          <table:covered-table-cell/>
          <table:table-cell table:style-name="表格5.H1" table:number-rows-spanned="6" office:value-type="string">
            <text:p text:style-name="P183"/>
            <text:p text:style-name="P182"/>
            <text:p text:style-name="Standard"><text:span text:style-name="T96"><text:s text:c="4"/>請貼清晰半身正面相片</text:span></text:p>
            <text:p text:style-name="Standard"><text:span text:style-name="T96"><text:s text:c="6"/>(可用電子檔貼上)</text:span></text:p>
          </table:table-cell>
        </table:table-row>
        <table:table-row table:style-name="表格5.2">
          <table:covered-table-cell/>
          <table:covered-table-cell/>
          <table:table-cell table:style-name="表格5.A1" office:value-type="string">
            <text:p text:style-name="P281">手 機</text:p>
          </table:table-cell>
          <table:table-cell table:style-name="表格5.A1" table:number-columns-spanned="4" office:value-type="string">
            <text:p text:style-name="P282"/>
          </table:table-cell>
          <table:covered-table-cell/>
          <table:covered-table-cell/>
          <table:covered-table-cell/>
          <table:covered-table-cell/>
        </table:table-row>
        <table:table-row table:style-name="表格5.3">
          <table:covered-table-cell/>
          <table:covered-table-cell/>
          <table:table-cell table:style-name="表格5.A1" office:value-type="string">
            <text:p text:style-name="P281">傳 真</text:p>
          </table:table-cell>
          <table:table-cell table:style-name="表格5.A1" table:number-columns-spanned="4" office:value-type="string">
            <text:p text:style-name="P282"/>
          </table:table-cell>
          <table:covered-table-cell/>
          <table:covered-table-cell/>
          <table:covered-table-cell/>
          <table:covered-table-cell/>
        </table:table-row>
        <table:table-row table:style-name="表格5.4">
          <table:table-cell table:style-name="表格5.A1" office:value-type="string">
            <text:p text:style-name="P283">通訊地址</text:p>
          </table:table-cell>
          <table:table-cell table:style-name="表格5.A1" table:number-columns-spanned="6" office:value-type="string">
            <text:p text:style-name="P278"/>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283">電子信箱</text:p>
          </table:table-cell>
          <table:table-cell table:style-name="表格5.A1" table:number-columns-spanned="6" office:value-type="string">
            <text:p text:style-name="P278"/>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283">出 <text:s text:c="3"/>生</text:p>
          </table:table-cell>
          <table:table-cell table:style-name="表格5.A1" office:value-type="string">
            <text:p text:style-name="P284"><text:s text:c="6"/>月 <text:s text:c="5"/>日</text:p>
          </table:table-cell>
          <table:table-cell table:style-name="表格5.A1" table:number-columns-spanned="3" office:value-type="string">
            <text:p text:style-name="P284">性 <text:s/>別</text:p>
          </table:table-cell>
          <table:covered-table-cell/>
          <table:covered-table-cell/>
          <table:table-cell table:style-name="表格5.A1" table:number-columns-spanned="2" office:value-type="string">
            <text:p text:style-name="P285">○ 女 <text:s text:c="4"/>○ 男</text:p>
          </table:table-cell>
          <table:covered-table-cell/>
          <table:covered-table-cell/>
        </table:table-row>
        <table:table-row table:style-name="表格5.7">
          <table:table-cell table:style-name="表格5.A1" office:value-type="string">
            <text:p text:style-name="P283">就讀學校</text:p>
          </table:table-cell>
          <table:table-cell table:style-name="表格5.A1" office:value-type="string">
            <text:p text:style-name="P286"/>
          </table:table-cell>
          <table:table-cell table:style-name="表格5.A1" table:number-columns-spanned="3" office:value-type="string">
            <text:p text:style-name="P284">科系名稱</text:p>
          </table:table-cell>
          <table:covered-table-cell/>
          <table:covered-table-cell/>
          <table:table-cell table:style-name="表格5.H1" table:number-columns-spanned="3" office:value-type="string">
            <text:p text:style-name="P191"/>
          </table:table-cell>
          <table:covered-table-cell/>
          <table:covered-table-cell/>
        </table:table-row>
        <table:table-row table:style-name="表格5.8">
          <table:table-cell table:style-name="表格5.H1" table:number-columns-spanned="8" office:value-type="string">
            <text:p text:style-name="P146">簡述參加動機</text:p>
            <text:p text:style-name="P146"/>
            <text:p text:style-name="P156"/>
            <text:p text:style-name="P156"/>
            <text:p text:style-name="P156"/>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281">家長姓名</text:p>
            <text:p text:style-name="P182">（聯絡人）</text:p>
          </table:table-cell>
          <table:table-cell table:style-name="表格5.A1" table:number-columns-spanned="3" office:value-type="string">
            <text:p text:style-name="P278"/>
          </table:table-cell>
          <table:covered-table-cell/>
          <table:covered-table-cell/>
          <table:table-cell table:style-name="表格5.A1" table:number-columns-spanned="2" office:value-type="string">
            <text:p text:style-name="P190">電 <text:s text:c="2"/>話</text:p>
          </table:table-cell>
          <table:covered-table-cell/>
          <table:table-cell table:style-name="表格5.H1" table:number-columns-spanned="2" office:value-type="string">
            <text:p text:style-name="P152"/>
          </table:table-cell>
          <table:covered-table-cell/>
        </table:table-row>
        <table:table-row table:style-name="表格5.10">
          <table:table-cell table:style-name="表格5.A1" office:value-type="string">
            <text:p text:style-name="P287">指導老師簽名</text:p>
          </table:table-cell>
          <table:table-cell table:style-name="表格5.H1" table:number-columns-spanned="7" office:value-type="string">
            <text:p text:style-name="P191"/>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282"/>
            <text:p text:style-name="P281">推薦理由</text:p>
            <text:p text:style-name="P288">（必填）</text:p>
          </table:table-cell>
          <table:table-cell table:style-name="表格5.H1" table:number-columns-spanned="7" office:value-type="string">
            <text:p text:style-name="P191"/>
            <text:p text:style-name="P190"/>
            <text:p text:style-name="P190"/>
          </table: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199"><text:span text:style-name="T73">本人同意本表各項資料提供國立台灣工藝研究發展中心應用於「工藝新趣－</text:span><text:span text:style-name="T78">新工藝人才入籍活動計畫</text:span><text:span text:style-name="T73">」相關活動。 <text:s text:c="32"/>簽名：</text:span></text:p>
            <text:p text:style-name="P157"/>
          </table:table-cell>
          <table:covered-table-cell/>
          <table:covered-table-cell/>
          <table:covered-table-cell/>
          <table:covered-table-cell/>
          <table:covered-table-cell/>
          <table:covered-table-cell/>
          <table:covered-table-cell/>
        </table:table-row>
      </table:table>
      <text:p text:style-name="P24">＊每一名參加學生請填寫一份報名表，表格不敷填寫使用者請自行影印填寫。</text:p>
      <text:p text:style-name="P24"/>
      <text:p text:style-name="P26"/>
      <text:p text:style-name="P26"/>
      <text:p text:style-name="P26"/>
      <text:p text:style-name="P26"/>
      <text:p text:style-name="P10"><text:soft-page-break/><text:span text:style-name="T152">附表三</text:span><text:span text:style-name="T153"> <text:s text:c="2"/></text:span><text:span text:style-name="T139"><text:s text:c="15"/></text:span><text:span text:style-name="T5"><text:s text:c="18"/></text:span><text:span text:style-name="T120">國立臺灣工藝研究發展中心</text:span></text:p>
      <text:p text:style-name="P10"><text:span text:style-name="T71"><text:s text:c="18"/>「</text:span><text:span text:style-name="T71">工藝新趣</text:span><text:span text:style-name="T71">」新工藝人才入籍活動</text:span></text:p>
      <text:p text:style-name="P13">提案書</text:p>
      <text:p text:style-name="Standard">*本提案書為評選委員審查時唯一參考依據，圖面及說明應詳盡與清楚，以免無法辨識該作品設計!</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4">姓 <text:s text:c="3"/>名</text:p>
          </table:table-cell>
          <table:table-cell table:style-name="表格6.B1" table:number-columns-spanned="2" office:value-type="string">
            <text:p text:style-name="P125"/>
            <text:p text:style-name="P146"/>
          </table:table-cell>
          <table:covered-table-cell/>
        </table:table-row>
        <table:table-row table:style-name="表格6.1">
          <table:table-cell table:style-name="表格6.A1" office:value-type="string">
            <text:p text:style-name="P289">設計專長</text:p>
            <text:p text:style-name="P124"/>
          </table:table-cell>
          <table:table-cell table:style-name="表格6.B1" table:number-columns-spanned="2" office:value-type="string">
            <text:p text:style-name="P184">（請自行填寫，如工業設計、產品設計、平面/插畫…等）</text:p>
          </table:table-cell>
          <table:covered-table-cell/>
        </table:table-row>
        <table:table-row table:style-name="表格6.1">
          <table:table-cell table:style-name="表格6.B1" table:number-columns-spanned="3" office:value-type="string">
            <text:p text:style-name="P197"><text:span text:style-name="T24">簡歷</text:span><text:span text:style-name="T73">(</text:span><text:span text:style-name="T96">列表陳述─含學歷、專業經歷、得獎紀錄、曾經參與之專案或計畫…等</text:span><text:span text:style-name="T73">)</text:span></text:p>
            <text:p text:style-name="P156"/>
            <text:p text:style-name="P156"/>
            <text:p text:style-name="P156"/>
          </table:table-cell>
          <table:covered-table-cell/>
          <table:covered-table-cell/>
        </table:table-row>
        <table:table-row table:style-name="表格6.1">
          <table:table-cell table:style-name="表格6.B1" table:number-columns-spanned="3" office:value-type="string">
            <text:p text:style-name="P124">是否具備工藝技術或參與相關工藝研習課程：</text:p>
            <text:p text:style-name="P124">□是，內容：</text:p>
            <text:p text:style-name="P124">□否</text:p>
          </table:table-cell>
          <table:covered-table-cell/>
          <table:covered-table-cell/>
        </table:table-row>
        <table:table-row table:style-name="表格6.5">
          <table:table-cell table:style-name="表格6.B1" table:number-columns-spanned="3" office:value-type="string">
            <text:p text:style-name="P107">擬開發設計作品：</text:p>
            <text:list xml:id="list162923576423095" text:continue-list="list2313190907288486289" text:style-name="WW8Num20">
              <text:list-item>
                <text:list>
                  <text:list-item>
                    <text:list>
                      <text:list-item>
                        <text:list>
                          <text:list-item>
                            <text:p text:style-name="P290">名稱/</text:p>
                          </text:list-item>
                        </text:list>
                      </text:list-item>
                    </text:list>
                  </text:list-item>
                </text:list>
              </text:list-item>
            </text:list>
            <text:p text:style-name="P291"/>
            <text:list xml:id="list162924505640667" text:continue-numbering="true" text:style-name="WW8Num20">
              <text:list-item>
                <text:list>
                  <text:list-item>
                    <text:list>
                      <text:list-item>
                        <text:list>
                          <text:list-item>
                            <text:p text:style-name="P292">構想/</text:p>
                          </text:list-item>
                        </text:list>
                      </text:list-item>
                    </text:list>
                  </text:list-item>
                </text:list>
              </text:list-item>
            </text:list>
            <text:p text:style-name="P107"/>
            <text:list xml:id="list162925496509029" text:continue-numbering="true" text:style-name="WW8Num20">
              <text:list-item>
                <text:list>
                  <text:list-item>
                    <text:list>
                      <text:list-item>
                        <text:list>
                          <text:list-item>
                            <text:p text:style-name="P292">特色/</text:p>
                          </text:list-item>
                        </text:list>
                      </text:list-item>
                    </text:list>
                  </text:list-item>
                </text:list>
              </text:list-item>
            </text:list>
            <text:p text:style-name="P107"/>
            <text:list xml:id="list162925080157905" text:continue-numbering="true" text:style-name="WW8Num20">
              <text:list-item>
                <text:list>
                  <text:list-item>
                    <text:list>
                      <text:list-item>
                        <text:list>
                          <text:list-item>
                            <text:p text:style-name="P292">功能/</text:p>
                          </text:list-item>
                        </text:list>
                      </text:list-item>
                    </text:list>
                  </text:list-item>
                </text:list>
              </text:list-item>
            </text:list>
            <text:p text:style-name="P107"/>
            <text:list xml:id="list162924605383214" text:continue-numbering="true" text:style-name="WW8Num20">
              <text:list-item>
                <text:list>
                  <text:list-item>
                    <text:list>
                      <text:list-item>
                        <text:list>
                          <text:list-item>
                            <text:p text:style-name="P292">目標族群/</text:p>
                          </text:list-item>
                        </text:list>
                      </text:list-item>
                    </text:list>
                  </text:list-item>
                </text:list>
              </text:list-item>
            </text:list>
            <text:p text:style-name="P192"/>
          </table:table-cell>
          <table:covered-table-cell/>
          <table:covered-table-cell/>
        </table:table-row>
        <table:table-row table:style-name="表格6.6">
          <table:table-cell table:style-name="表格6.B1" table:number-columns-spanned="3" office:value-type="string">
            <text:p text:style-name="Standard"><text:span text:style-name="T37">設計草圖（繪圖草稿可折疊浮貼附於本欄）</text:span><text:span text:style-name="T24">（必填）</text:span></text:p>
            <text:p text:style-name="P108">設計圖須包含：</text:p>
            <text:list xml:id="list5474346183467705358" text:style-name="WW8Num31">
              <text:list-item>
                <text:p text:style-name="P127">名稱</text:p>
              </text:list-item>
            </text:list>
            <text:p text:style-name="P293"/>
            <text:list xml:id="list162925406000104" text:continue-numbering="true" text:style-name="WW8Num31">
              <text:list-item>
                <text:p text:style-name="P127">材質</text:p>
              </text:list-item>
            </text:list>
            <text:p text:style-name="P123"/>
            <text:list xml:id="list162925262364301" text:continue-numbering="true" text:style-name="WW8Num31">
              <text:list-item>
                <text:p text:style-name="P127">尺寸</text:p>
              </text:list-item>
            </text:list>
            <text:p text:style-name="P123"/>
            <text:list xml:id="list162923793084381" text:continue-numbering="true" text:style-name="WW8Num31">
              <text:list-item>
                <text:p text:style-name="P127">技法</text:p>
              </text:list-item>
            </text:list>
            <text:p text:style-name="P123"/>
            <text:p text:style-name="P123">5.如有結構與複合材質結合之部分，請加以述明其接合方式</text:p>
            <text:p text:style-name="P123"><text:soft-page-break/>設計圖面說明</text:p>
          </table:table-cell>
          <table:covered-table-cell/>
          <table:covered-table-cell/>
        </table:table-row>
        <table:table-row table:style-name="表格6.7">
          <table:table-cell table:style-name="表格6.A1" table:number-columns-spanned="2" office:value-type="string">
            <text:p text:style-name="P108">上視圖</text:p>
            <text:p text:style-name="P108"/>
            <text:p text:style-name="P108"/>
            <text:p text:style-name="P108"/>
            <text:p text:style-name="P108"/>
            <text:p text:style-name="P108"/>
            <text:p text:style-name="P108"/>
            <text:p text:style-name="P107"/>
          </table:table-cell>
          <table:covered-table-cell/>
          <table:table-cell table:style-name="表格6.B1" table:number-rows-spanned="2" office:value-type="string">
            <text:p text:style-name="P110">側視圖</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7"/>
          </table:table-cell>
        </table:table-row>
        <table:table-row table:style-name="表格6.8">
          <table:table-cell table:style-name="表格6.A1" table:number-columns-spanned="2" office:value-type="string">
            <text:p text:style-name="P108">正視圖</text:p>
            <text:p text:style-name="P108"/>
            <text:p text:style-name="P108"/>
            <text:p text:style-name="P108"/>
            <text:p text:style-name="P108"/>
            <text:p text:style-name="P108"/>
            <text:p text:style-name="P107"/>
            <text:p text:style-name="P107"/>
          </table:table-cell>
          <table:covered-table-cell/>
          <table:covered-table-cell/>
        </table:table-row>
        <table:table-row table:style-name="表格6.9">
          <table:table-cell table:style-name="表格6.B1" table:number-columns-spanned="3" office:value-type="string">
            <text:p text:style-name="P118">立體圖</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covered-table-cell/>
          <table:covered-table-cell/>
        </table:table-row>
        <text:soft-page-break/>
        <table:table-row table:style-name="表格6.10">
          <table:table-cell table:style-name="表格6.B1" table:number-columns-spanned="3" office:value-type="string">
            <text:p text:style-name="P197"><text:span text:style-name="T37">參考圖片及資料來源</text:span><text:span text:style-name="T24">（必填）</text:span><text:span text:style-name="T73">（請加註出處）</text:span></text:p>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covered-table-cell/>
          <table:covered-table-cell/>
        </table:table-row>
        <table:table-row table:style-name="表格6.11">
          <table:table-cell table:style-name="表格6.B1" table:number-columns-spanned="3" office:value-type="string">
            <text:p text:style-name="P197"><text:span text:style-name="T37">相關應用材質與加工方式</text:span><text:span text:style-name="T24">（必填）</text:span><text:span text:style-name="T73">（如製造或供應廠商、協力廠商等）</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covered-table-cell/>
          <table:covered-table-cell/>
        </table:table-row>
        <table:table-row table:style-name="表格6.12">
          <table:table-cell table:style-name="表格6.B1" table:number-columns-spanned="3" office:value-type="string">
            <text:p text:style-name="P124">工藝家意見（必填，且須由工藝家親自填寫）：</text:p>
            <text:p text:style-name="P107">1.本案設計未來製作之可行性?</text:p>
            <text:p text:style-name="P211"><text:span text:style-name="T73"><text:s text:c="3"/></text:span><text:span text:style-name="T37">□可行 <text:s text:c="3"/>□不可行 <text:s text:c="2"/>□修正後可行。如何修正，請建議說明:</text:span><text:span text:style-name="T47"> <text:s text:c="5"/></text:span></text:p>
            <text:p text:style-name="P211"><text:span text:style-name="T37"><text:s text:c="2"/></text:span><text:span text:style-name="T47"><text:s text:c="61"/></text:span></text:p>
            <text:p text:style-name="P112">2.對本案設計其他建議:</text:p>
            <text:p text:style-name="P107"/>
            <text:p text:style-name="P156"/>
            <text:p text:style-name="P156"/>
            <text:p text:style-name="P156"><text:s text:c="43"/>工藝家簽名：</text:p>
            <text:p text:style-name="P156"/>
          </table:table-cell>
          <table:covered-table-cell/>
          <table:covered-table-cell/>
        </table:table-row>
      </table:table>
      <text:p text:style-name="P24">＊每一組件設計作品請填寫一份提案書</text:p>
      <text:h text:style-name="P262" text:outline-level="1"><text:span text:style-name="T73">附表四</text:span></text:h>
      <text:p text:style-name="P212"><text:span text:style-name="T106">合作單位</text:span><text:span text:style-name="T106">意願</text:span><text:span text:style-name="T106">書 <text:line-break/></text:span></text:p>
      <text:p text:style-name="內文_20__28_Web_29_"><text:span text:style-name="T35">本</text:span><text:span text:style-name="T35">人</text:span><text:span text:style-name="T35">同意</text:span><text:span text:style-name="T35">指導</text:span><text:span text:style-name="T35">   </text:span><text:span text:style-name="T35"> <text:s text:c="14"/></text:span><text:span text:style-name="T35"> </text:span><text:span text:style-name="T35">學校 <text:s text:c="18"/>系</text:span><text:span text:style-name="T35"> </text:span></text:p>
      <text:p text:style-name="內文_20__28_Web_29_"><text:span text:style-name="T35">學生 <text:s/>○○○、○○○</text:span><text:span text:style-name="T35">…</text:span><text:span text:style-name="T35">（依學生實際人數填寫）</text:span></text:p>
      <text:p text:style-name="P43">於本工坊進行短期技藝研習，並與該校團隊合作參與</text:p>
      <text:p text:style-name="P45"><text:span text:style-name="T35">國立臺灣工藝研究發展中心</text:span><text:span text:style-name="T35">—</text:span><text:span text:style-name="T35">「工藝新趣」新工藝人才入籍活動產品設計</text:span></text:p>
      <text:p text:style-name="P44"><text:span text:style-name="T35">製作</text:span><text:span text:style-name="T35">。</text:span></text:p>
      <text:p text:style-name="P39">此致   </text:p>
      <text:p text:style-name="P39">國立臺灣工藝研究發展中心</text:p>
      <text:p text:style-name="內文_20__28_Web_29_">  </text:p>
      <text:p text:style-name="內文_20__28_Web_29_"><text:span text:style-name="T35">臺灣工藝之家、工藝成就獎得主或藝生簽章</text:span><text:span text:style-name="T35">:</text:span><text:span text:style-name="T45">                      </text:span><text:span text:style-name="T12"> </text:span></text:p>
      <text:p text:style-name="P41"/>
      <text:p text:style-name="P41"/>
      <text:p text:style-name="P41"/>
      <text:p text:style-name="P41"/>
      <text:p text:style-name="P42"><text:span text:style-name="T35">中華</text:span><text:span text:style-name="T35">民國</text:span><text:span text:style-name="T35"> <text:s text:c="4"/></text:span><text:span text:style-name="T35"> </text:span><text:span text:style-name="T35"> <text:s text:c="3"/></text:span><text:span text:style-name="T35"><text:s/>年  </text:span><text:span text:style-name="T35"><text:s text:c="9"/></text:span><text:span text:style-name="T35">月</text:span><text:span text:style-name="T35"> <text:s text:c="9"/></text:span><text:span text:style-name="T35">  日</text:span></text:p>
      <text:h text:style-name="P262" text:outline-level="1"><text:span text:style-name="T73">附表五 </text:span><text:span text:style-name="T23"><text:s text:c="14"/>工藝家工坊研習課程規劃</text:span></text:h>
      <text:p text:style-name="P153"><draw:frame draw:style-name="fr4" draw:name="框架23" text:anchor-type="paragraph" svg:x="-1.64pt" svg:y="108.06pt" svg:width="476.79pt" draw:z-index="1"><draw:text-box fo:min-height="1.64pt"><table:table table:name="表格7" table:style-name="表格7"><table:table-column table:style-name="表格7.A"/><table:table-column table:style-name="表格7.B"/><table:table-column table:style-name="表格7.C"/><table:table-row table:style-name="表格7.1"><table:table-cell table:style-name="表格7.A1" table:number-columns-spanned="2" office:value-type="string"><text:p text:style-name="P294">課程名稱：</text:p><text:p text:style-name="P294"/></table:table-cell><table:covered-table-cell/><table:table-cell table:style-name="表格7.C1" office:value-type="string"><text:p text:style-name="P294">預定開課日： <text:s text:c="2"/>年 <text:s text:c="3"/>月 <text:s text:c="3"/>日</text:p></table:table-cell></table:table-row><table:table-row table:style-name="表格7.1"><table:table-cell table:style-name="表格7.A2" office:value-type="string"><text:p text:style-name="P295">工藝家</text:p><text:p text:style-name="P295">簽 <text:s/>章</text:p></table:table-cell><table:table-cell table:style-name="表格7.B2" table:number-columns-spanned="2" office:value-type="string"><text:p text:style-name="P296"/></table:table-cell><table:covered-table-cell/></table:table-row><table:table-row table:style-name="表格7.1"><table:table-cell table:style-name="表格7.A2" office:value-type="string"><text:p text:style-name="P297">研習時間 </text:p></table:table-cell><table:table-cell table:style-name="表格7.B2" table:number-columns-spanned="2" office:value-type="string"><text:p text:style-name="P298">年 <text:s text:c="3"/>月 <text:s text:c="4"/>日起至 <text:s text:c="3"/>年 <text:s text:c="4"/>月 <text:s text:c="3"/>日</text:p><text:p text:style-name="P296">星期○ <text:s text:c="3"/>上午/下午 <text:s text:c="2"/>○○ : <text:s/>○○ ～ ○○ :○○</text:p><text:p text:style-name="P296">總時數 <text:s text:c="11"/>小時（至少50小時，須扣除午休用餐時間）</text:p></table:table-cell><table:covered-table-cell/></table:table-row><table:table-row table:style-name="表格7.1"><table:table-cell table:style-name="表格7.A2" office:value-type="string"><text:p text:style-name="P297">材料及工具費用</text:p></table:table-cell><table:table-cell table:style-name="表格7.B2" table:number-columns-spanned="2" office:value-type="string"><text:p text:style-name="P296">預估 <text:s text:c="15"/>元/人</text:p></table:table-cell><table:covered-table-cell/></table:table-row><table:table-row table:style-name="表格7.1"><table:table-cell table:style-name="表格7.A2" office:value-type="string"><text:p text:style-name="P297"/><text:p text:style-name="P297">教學成果</text:p><text:p text:style-name="P296"/><text:p text:style-name="P297">評量</text:p></table:table-cell><table:table-cell table:style-name="表格7.B2" table:number-columns-spanned="2" office:value-type="string"><text:p text:style-name="P153">研習技法：</text:p><text:p text:style-name="P296"/><text:p text:style-name="P153">預計完成作品類型： <text:s text:c="12"/></text:p><text:p text:style-name="P296"/><text:p text:style-name="P296">件 <text:s text:c="3"/>數：</text:p></table:table-cell><table:covered-table-cell/></table:table-row><table:table-row table:style-name="表格7.1"><table:table-cell table:style-name="表格7.A2" office:value-type="string"><text:p text:style-name="P297">課程介紹</text:p></table:table-cell><table:table-cell table:style-name="表格7.B2" table:number-columns-spanned="2" office:value-type="string"><text:p text:style-name="P296"/><text:p text:style-name="P296"/><text:p text:style-name="P296"><text:s/></text:p><text:p text:style-name="P296"/><text:p text:style-name="P296"/></table:table-cell><table:covered-table-cell/></table:table-row><table:table-row table:style-name="表格7.7"><table:table-cell table:style-name="表格7.A2" office:value-type="string"><text:p text:style-name="P299">課程</text:p></table:table-cell><table:table-cell table:style-name="表格7.B7" table:number-columns-spanned="2" office:value-type="string"><text:p text:style-name="P299">課　　　　程　　　　主　　　　題</text:p></table:table-cell><table:covered-table-cell/></table:table-row><table:table-row table:style-name="表格7.7"><table:table-cell table:style-name="表格7.A2" office:value-type="string"><text:p text:style-name="P299">第1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2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3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4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5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6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7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8堂</text:p></table:table-cell><table:table-cell table:style-name="表格7.B7" table:number-columns-spanned="2" office:value-type="string"><text:p text:style-name="P300"/></table:table-cell><table:covered-table-cell/></table:table-row><table:table-row table:style-name="表格7.7"><table:table-cell table:style-name="表格7.A2" office:value-type="string"><text:p text:style-name="P299">第9堂</text:p></table:table-cell><table:table-cell table:style-name="表格7.B7" table:number-columns-spanned="2" office:value-type="string"><text:p text:style-name="P300"/></table:table-cell><table:covered-table-cell/></table:table-row><table:table-row table:style-name="表格7.7"><table:table-cell table:style-name="表格7.A17" office:value-type="string"><text:p text:style-name="P299">第10堂</text:p></table:table-cell><table:table-cell table:style-name="表格7.B17" table:number-columns-spanned="2" office:value-type="string"><text:p text:style-name="P300"/></table:table-cell><table:covered-table-cell/></table:table-row></table:table></draw:text-box></draw:frame></text:p>
      <text:p text:style-name="P129"/>
      <text:p text:style-name="P266">工坊實習課程簽到表</text:p>
      <text:p text:style-name="P153">學校/科系：</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4">日期</text:p>
          </table:table-cell>
          <table:table-cell table:style-name="表格8.A1" office:value-type="string">
            <text:p text:style-name="P154">時間</text:p>
          </table:table-cell>
          <table:table-cell table:style-name="表格8.A1" office:value-type="string">
            <text:p text:style-name="P154">課程內容</text:p>
          </table:table-cell>
          <table:table-cell table:style-name="表格8.A1" office:value-type="string">
            <text:p text:style-name="P154">工藝家</text:p>
            <text:p text:style-name="P154">簽名</text:p>
          </table:table-cell>
          <table:table-cell table:style-name="表格8.A1" office:value-type="string">
            <text:p text:style-name="P154">學生簽名</text:p>
          </table:table-cell>
          <table:table-cell table:style-name="表格8.F1" office:value-type="string">
            <text:p text:style-name="P154">備註</text:p>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row table:style-name="表格8.1">
          <table:table-cell table:style-name="表格8.A1" office:value-type="string">
            <text:p text:style-name="P168"/>
            <text:p text:style-name="P154"/>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A1" office:value-type="string">
            <text:p text:style-name="P168"/>
          </table:table-cell>
          <table:table-cell table:style-name="表格8.F1" office:value-type="string">
            <text:p text:style-name="P168"/>
          </table:table-cell>
        </table:table-row>
      </table:table>
      <text:p text:style-name="P149">註:至少50小時，須扣除午休用餐時間</text:p>
      <text:p text:style-name="P149"/>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Standard"><text:soft-page-break/><text:span text:style-name="T73">附表六</text:span><text:span text:style-name="T65">（第二次申請用格式類型）</text:span></text:p>
      <text:p text:style-name="P58"><text:span text:style-name="T103">※設計製作提案企劃書格式說明</text:span><text:span text:style-name="T70">（請統一用本規定格式製作封面及目錄，並請留意本中心全名，實際撰寫時括弧內文字可不用呈現，報告書請以</text:span><text:span text:style-name="T80">膠裝</text:span><text:span text:style-name="T70">方式裝訂）</text:span></text:p>
      <text:p text:style-name="P62">國立臺灣工藝研究發展中心</text:p>
      <text:p text:style-name="P61"><text:span text:style-name="T108">107年度「工藝新趣」新工藝人才入籍活動計畫</text:span></text:p>
      <text:p text:style-name="P67">（粗體、標楷體、20級字、置中）</text:p>
      <text:p text:style-name="P67"/>
      <text:p text:style-name="P67"/>
      <text:p text:style-name="P67"/>
      <text:p text:style-name="P67"/>
      <text:p text:style-name="P67"/>
      <text:p text:style-name="P67"/>
      <text:p text:style-name="P77"><text:span text:style-name="T108">計畫名稱</text:span><text:span text:style-name="T26">（請團隊自訂計畫名稱）</text:span></text:p>
      <text:p text:style-name="P67">（粗體、標楷體、20級字、置中）</text:p>
      <text:p text:style-name="P67"/>
      <text:p text:style-name="P67"/>
      <text:p text:style-name="P67"/>
      <text:p text:style-name="P67"/>
      <text:p text:style-name="P67"/>
      <text:p text:style-name="P67"/>
      <text:p text:style-name="P67"/>
      <text:p text:style-name="P67"/>
      <text:p text:style-name="P67"/>
      <text:p text:style-name="P83">學校/科系/年級：</text:p>
      <text:p text:style-name="P69">計畫主持人：</text:p>
      <text:p text:style-name="P69">合作工藝家：</text:p>
      <text:p text:style-name="P83">團隊成員：</text:p>
      <text:p text:style-name="P67">（粗體、標楷體、16級字、置中）</text:p>
      <text:p text:style-name="P63"/>
      <text:p text:style-name="P63"><text:soft-page-break/></text:p>
      <text:p text:style-name="P77"><text:span text:style-name="T104">中 華 民 國 107年 <text:s text:c="3"/>月 <text:s text:c="3"/>日</text:span></text:p>
      <text:p text:style-name="P67">（粗體、標楷體、16級字、置中）</text:p>
      <text:p text:style-name="P69">目次</text:p>
      <text:p text:style-name="P69"/>
      <text:p text:style-name="P76"><text:span text:style-name="T24">個案計畫名稱：</text:span><text:span text:style-name="T75">……………………………………………………………………………</text:span><text:span text:style-name="T82">p.</text:span></text:p>
      <text:p text:style-name="P71"/>
      <text:list xml:id="list4974341689825406165" text:style-name="WW8Num32">
        <text:list-item>
          <text:p text:style-name="P87"><text:span text:style-name="T24">計畫目標</text:span><text:span text:style-name="T37">…</text:span><text:span text:style-name="T75">……………………………………………………………………………</text:span><text:span text:style-name="T82">p.</text:span></text:p>
        </text:list-item>
      </text:list>
      <text:p text:style-name="P89"/>
      <text:list xml:id="list162925416485533" text:continue-numbering="true" text:style-name="WW8Num32">
        <text:list-item>
          <text:p text:style-name="P88"><text:span text:style-name="T24">擬開發產品說明</text:span><text:span text:style-name="T37"> </text:span><text:span text:style-name="T75">……………………………………………………………………</text:span><text:span text:style-name="T82">p.</text:span></text:p>
        </text:list-item>
      </text:list>
      <text:p text:style-name="P94"><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78"><text:span text:style-name="T26"><text:s text:c="5"/></text:span><text:span text:style-name="T37">作品名稱-作者 <text:s/></text:span><text:span text:style-name="T75">……………………………………………………………………</text:span><text:span text:style-name="T82">p.</text:span></text:p>
      <text:p text:style-name="P93"><text:span text:style-name="T37">作品名稱-作者 <text:s/></text:span><text:span text:style-name="T75">……………………………………………………………………</text:span><text:span text:style-name="T82">p.</text:span></text:p>
      <text:p text:style-name="P98"/>
      <text:list xml:id="list162924269809902" text:continue-numbering="true" text:style-name="WW8Num32">
        <text:list-item>
          <text:p text:style-name="P87"><text:span text:style-name="T24">實施方法與步驟</text:span><text:span text:style-name="T75"> <text:s/></text:span><text:span text:style-name="T75">……………………………………………………………………</text:span><text:span text:style-name="T82">p.</text:span></text:p>
        </text:list-item>
      </text:list>
      <text:p text:style-name="P90"/>
      <text:list xml:id="list162925148891019" text:continue-numbering="true" text:style-name="WW8Num32">
        <text:list-item>
          <text:p text:style-name="P87"><text:span text:style-name="T24">預期效果</text:span><text:span text:style-name="T37">…</text:span><text:span text:style-name="T75">……………………………………………………………………………</text:span><text:span text:style-name="T82">p.</text:span></text:p>
        </text:list-item>
      </text:list>
      <text:p text:style-name="P90"/>
      <text:list xml:id="list162924908658942" text:continue-numbering="true" text:style-name="WW8Num32">
        <text:list-item>
          <text:p text:style-name="P87"><text:span text:style-name="T24">附件 </text:span><text:span text:style-name="T37">…</text:span><text:span text:style-name="T75">…………………………………………………………………………………</text:span><text:span text:style-name="T82">p.</text:span></text:p>
        </text:list-item>
      </text:list>
      <text:h text:style-name="P19" text:outline-level="1"/>
      <text:h text:style-name="P13" text:outline-level="1"/>
      <text:h text:style-name="P13" text:outline-level="1"/>
      <text:h text:style-name="P13" text:outline-level="1"/>
      <text:h text:style-name="P13" text:outline-level="1"/>
      <text:h text:style-name="P13" text:outline-level="1"/>
      <text:h text:style-name="P15" text:outline-level="1"/>
      <text:h text:style-name="P13" text:outline-level="1"/>
      <text:h text:style-name="P13" text:outline-level="1"/>
      <text:h text:style-name="P13" text:outline-level="1"/>
      <text:h text:style-name="P13" text:outline-level="1"/>
      <text:h text:style-name="P13" text:outline-level="1"/>
      <text:h text:style-name="P15" text:outline-level="1"><text:soft-page-break/></text:h>
      <text:h text:style-name="P27" text:outline-level="1"><text:span text:style-name="T71">「</text:span><text:span text:style-name="T71">工藝新趣</text:span><text:span text:style-name="T71">」新工藝人才入籍活動</text:span></text:h>
      <text:h text:style-name="P27" text:outline-level="1"><text:span text:style-name="T71">設計製作提案</text:span><text:span text:style-name="T64">企劃書</text:span></text:h>
      <text:p text:style-name="P18">內容說明</text:p>
      <text:p text:style-name="P18"/>
      <text:p text:style-name="P130">個案計畫名稱：（粗體、標楷體14級字）</text:p>
      <text:p text:style-name="P130">壹、計畫目標（粗體、標楷體14級字）</text:p>
      <text:p text:style-name="P113"><text:s text:c="4"/>以簡短醒目用語說明本計畫欲達成之目的，同時指出達成績效之</text:p>
      <text:p text:style-name="P113"><text:s text:c="4"/>評估量化指標，目標必須具體明確並列出優先順序。</text:p>
      <text:p text:style-name="P130">貳、擬開發產品說明（請依各組實際製作之作品數量分別論述）</text:p>
      <text:p text:style-name="P113">一、請依下列項目詳細說明</text:p>
      <text:p text:style-name="P301">1.名稱</text:p>
      <text:p text:style-name="P301">2.數量</text:p>
      <text:p text:style-name="P302"><text:span text:style-name="T37">3.設計理念及目標</text:span><text:span text:style-name="T31">(概念之具體化與量化)</text:span></text:p>
      <text:p text:style-name="P301">4.技藝及素材</text:p>
      <text:p text:style-name="P301">5.設計特色</text:p>
      <text:p text:style-name="P301">6.形式或功能</text:p>
      <text:p text:style-name="P301">7.是否可量產(具體說明量產程序)。</text:p>
      <text:p text:style-name="P113">二、請依下列項目詳細說明</text:p>
      <text:p text:style-name="P113"><text:s text:c="3"/>1.目標市場研究與產品調查（需檢附市場調查或問卷調查資料或圖</text:p>
      <text:p text:style-name="P113"><text:s text:c="5"/>表，調查數據及對象應與產品主要銷售對象相符並作數據資料分</text:p>
      <text:p text:style-name="P113"><text:s text:c="5"/>析）</text:p>
      <text:p text:style-name="P113"><text:s text:c="3"/>2.銷售對象需求與期望(購買行為及研究調查)</text:p>
      <text:p text:style-name="P213">三、產品設計圖</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30">設計草圖（必填）（繪圖草稿可折疊浮貼附於本欄）</text:p>
            <text:p text:style-name="P113">設計圖須包含：</text:p>
            <text:p text:style-name="P113"><text:s/>1.名稱</text:p>
            <text:p text:style-name="P303">2.材質</text:p>
            <text:p text:style-name="P303">3.尺寸</text:p>
            <text:p text:style-name="P303">4.技法</text:p>
            <text:p text:style-name="P303">5.製作工序及製程描述</text:p>
            <text:p text:style-name="P303">6.作品如有結構與複合材質接合之部分，請加以述明</text:p>
            <text:p text:style-name="P113"/>
            <text:p text:style-name="P130">設計圖面說明</text:p>
          </table:table-cell>
          <table:covered-table-cell/>
        </table:table-row>
        <text:soft-page-break/>
        <table:table-row table:style-name="表格9.2">
          <table:table-cell table:style-name="表格9.A2" office:value-type="string">
            <text:p text:style-name="P123">上視圖</text:p>
            <text:p text:style-name="P123"/>
            <text:p text:style-name="P153"/>
            <text:p text:style-name="P153"/>
            <text:p text:style-name="P153"/>
            <text:p text:style-name="P153"/>
            <text:p text:style-name="P153"/>
            <text:p text:style-name="P153"/>
            <text:p text:style-name="P156"/>
          </table:table-cell>
          <table:table-cell table:style-name="表格9.A1" table:number-rows-spanned="2" office:value-type="string">
            <text:p text:style-name="P133">側視圖</text:p>
            <text:p text:style-name="P13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6"/>
          </table:table-cell>
        </table:table-row>
        <table:table-row table:style-name="表格9.3">
          <table:table-cell table:style-name="表格9.A2" office:value-type="string">
            <text:p text:style-name="P123">正視圖</text:p>
            <text:p text:style-name="P123"/>
            <text:p text:style-name="P153"/>
            <text:p text:style-name="P153"/>
            <text:p text:style-name="P153"/>
            <text:p text:style-name="P153"/>
            <text:p text:style-name="P156"/>
            <text:p text:style-name="P156"/>
            <text:p text:style-name="P156"/>
          </table:table-cell>
          <table:covered-table-cell/>
        </table:table-row>
        <table:table-row table:style-name="表格9.4">
          <table:table-cell table:style-name="表格9.A1" table:number-columns-spanned="2" office:value-type="string">
            <text:p text:style-name="P124">立體圖</text:p>
            <text:p text:style-name="P124"/>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covered-table-cell/>
        </table:table-row>
        <text:soft-page-break/>
        <table:table-row table:style-name="表格9.5">
          <table:table-cell table:style-name="表格9.A1" table:number-columns-spanned="2" office:value-type="string">
            <text:p text:style-name="P197"><text:span text:style-name="T37">參考圖片及資料來源</text:span><text:span text:style-name="T24">（必填）</text:span><text:span text:style-name="T73">（請加註出處）</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covered-table-cell/>
        </table:table-row>
        <table:table-row table:style-name="表格9.5">
          <table:table-cell table:style-name="表格9.A1" table:number-columns-spanned="2" office:value-type="string">
            <text:p text:style-name="P197"><text:span text:style-name="T37">相關應用材質與加工方式</text:span><text:span text:style-name="T24">（必填）</text:span><text:span text:style-name="T73">（如製造或供應廠商、協力廠商等）</text:span></text:p>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covered-table-cell/>
        </table:table-row>
        <table:table-row table:style-name="表格9.7">
          <table:table-cell table:style-name="表格9.A1" table:number-columns-spanned="2" office:value-type="string">
            <text:p text:style-name="P124">工藝家意見（必填，且須由工藝家親自填寫）：</text:p>
            <text:p text:style-name="P107">1.本案設計未來製作之可行性?</text:p>
            <text:p text:style-name="P211"><text:span text:style-name="T73"><text:s text:c="3"/></text:span><text:span text:style-name="T37">□可行 <text:s text:c="3"/>□不可行 <text:s text:c="2"/>□修正後可行。如何修正，請建議說明:</text:span><text:span text:style-name="T47"> <text:s text:c="5"/></text:span></text:p>
            <text:p text:style-name="P211"><text:span text:style-name="T37"><text:s text:c="2"/></text:span><text:span text:style-name="T47"><text:s text:c="61"/></text:span></text:p>
            <text:p text:style-name="P112">2.對本案設計其他建議:</text:p>
            <text:p text:style-name="P107"/>
            <text:p text:style-name="P156"/>
            <text:p text:style-name="P156"/>
            <text:p text:style-name="P156"><text:s text:c="43"/></text:p>
            <text:p text:style-name="P156"><text:s text:c="43"/>工藝家簽名：</text:p>
            <text:p text:style-name="P124"/>
          </table:table-cell>
          <table:covered-table-cell/>
        </table:table-row>
      </table:table>
      <text:p text:style-name="P304">＊每一組件設計作品請填寫一份提案書</text:p>
      <text:h text:style-name="P46" text:outline-level="1"><text:soft-page-break/>參、實施方法與步驟（粗體、標楷體14級字）</text:h>
      <text:p text:style-name="P113">一、分項工作及執行期程（請自行製作甘特圖並加以說明）</text:p>
      <text:p text:style-name="P113"/>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B" table:number-columns-repeated="7"/>
        <table:table-column table:style-name="表格10.N"/>
        <table:table-row table:style-name="表格10.1">
          <table:table-cell table:style-name="表格10.A1" office:value-type="string">
            <text:h text:style-name="P186" text:outline-level="1">重點工作</text:h>
          </table:table-cell>
          <table:table-cell table:style-name="表格10.B1" table:number-columns-spanned="9" office:value-type="string">
            <text:p text:style-name="P189">106年</text:p>
          </table:table-cell>
          <table:covered-table-cell/>
          <table:covered-table-cell/>
          <table:covered-table-cell/>
          <table:covered-table-cell/>
          <table:covered-table-cell/>
          <table:covered-table-cell/>
          <table:covered-table-cell/>
          <table:covered-table-cell/>
          <table:table-cell table:style-name="表格10.K1" table:number-columns-spanned="4" office:value-type="string">
            <text:p text:style-name="P189">107年</text:p>
          </table:table-cell>
          <table:covered-table-cell/>
          <table:covered-table-cell/>
          <table:covered-table-cell/>
        </table:table-row>
        <table:table-row table:style-name="表格10.2">
          <table:table-cell table:style-name="表格10.A1" office:value-type="string">
            <text:h text:style-name="P187" text:outline-level="1"/>
          </table:table-cell>
          <table:table-cell table:style-name="表格10.A1" office:value-type="string">
            <text:h text:style-name="P186" text:outline-level="1">4月</text:h>
          </table:table-cell>
          <table:table-cell table:style-name="表格10.A1" office:value-type="string">
            <text:h text:style-name="P186" text:outline-level="1">5月</text:h>
          </table:table-cell>
          <table:table-cell table:style-name="表格10.A1" office:value-type="string">
            <text:h text:style-name="P186" text:outline-level="1">6月</text:h>
          </table:table-cell>
          <table:table-cell table:style-name="表格10.A1" office:value-type="string">
            <text:h text:style-name="P186" text:outline-level="1">7月</text:h>
          </table:table-cell>
          <table:table-cell table:style-name="表格10.A1" office:value-type="string">
            <text:h text:style-name="P186" text:outline-level="1">8月</text:h>
          </table:table-cell>
          <table:table-cell table:style-name="表格10.A1" office:value-type="string">
            <text:h text:style-name="P186" text:outline-level="1">9月</text:h>
          </table:table-cell>
          <table:table-cell table:style-name="表格10.A1" office:value-type="string">
            <text:h text:style-name="P186" text:outline-level="1">10月</text:h>
          </table:table-cell>
          <table:table-cell table:style-name="表格10.A1" office:value-type="string">
            <text:h text:style-name="P186" text:outline-level="1">11月</text:h>
          </table:table-cell>
          <table:table-cell table:style-name="表格10.A1" office:value-type="string">
            <text:h text:style-name="P186" text:outline-level="1">12月</text:h>
          </table:table-cell>
          <table:table-cell table:style-name="表格10.A1" office:value-type="string">
            <text:h text:style-name="P186" text:outline-level="1">1月</text:h>
          </table:table-cell>
          <table:table-cell table:style-name="表格10.A1" office:value-type="string">
            <text:h text:style-name="P186" text:outline-level="1">2月</text:h>
          </table:table-cell>
          <table:table-cell table:style-name="表格10.A1" office:value-type="string">
            <text:h text:style-name="P186" text:outline-level="1">3月</text:h>
          </table:table-cell>
          <table:table-cell table:style-name="表格10.N2" office:value-type="string">
            <text:h text:style-name="P186" text:outline-level="1">4月</text:h>
          </table:table-cell>
        </table:table-row>
        <table:table-row table:style-name="表格10.2">
          <table:table-cell table:style-name="表格10.A1" office:value-type="string">
            <text:h text:style-name="P188"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A1" office:value-type="string">
            <text:h text:style-name="P185" text:outline-level="1"/>
          </table:table-cell>
          <table:table-cell table:style-name="表格10.N2" office:value-type="string">
            <text:h text:style-name="P185" text:outline-level="1"/>
          </table:table-cell>
        </table:table-row>
        <table:table-row table:style-name="表格10.2">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row table:style-name="表格10.2">
          <table:table-cell table:style-name="表格10.A1" office:value-type="string">
            <text:h text:style-name="P314"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row table:style-name="表格10.2">
          <table:table-cell table:style-name="表格10.A1" office:value-type="string">
            <text:h text:style-name="P314"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row table:style-name="表格10.2">
          <table:table-cell table:style-name="表格10.A1" office:value-type="string">
            <text:h text:style-name="P314"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row table:style-name="表格10.2">
          <table:table-cell table:style-name="表格10.A1" office:value-type="string">
            <text:h text:style-name="P314" text:outline-level="1"/>
          </table:table-cell>
          <table:table-cell table:style-name="表格10.A1" office:value-type="string">
            <text:h text:style-name="P309"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row table:style-name="表格10.2">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A1" office:value-type="string">
            <text:h text:style-name="P188" text:outline-level="1"/>
          </table:table-cell>
          <table:table-cell table:style-name="表格10.N2" office:value-type="string">
            <text:h text:style-name="P188" text:outline-level="1"/>
          </table:table-cell>
        </table:table-row>
      </table:table>
      <text:p text:style-name="P213"><text:span text:style-name="T73"><text:s text:c="5"/>註：本表僅供參考，請依各團隊實際進度狀況調整使用。</text:span></text:p>
      <text:p text:style-name="P170"/>
      <text:p text:style-name="P113">二、團隊分工（請自行製表並加以說明）</text:p>
      <text:p text:style-name="P113"/>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1">姓名</text:p>
          </table:table-cell>
          <table:table-cell table:style-name="表格11.A1" office:value-type="string">
            <text:p text:style-name="P131">負責工作項目</text:p>
          </table:table-cell>
          <table:table-cell table:style-name="表格11.A1" office:value-type="string">
            <text:p text:style-name="P131">工作內容</text:p>
          </table:table-cell>
          <table:table-cell table:style-name="表格11.D1" office:value-type="string">
            <text:p text:style-name="P131">備註</text:p>
          </table:table-cell>
        </table:table-row>
        <table:table-row table:style-name="表格11.1">
          <table:table-cell table:style-name="表格11.A1" office:value-type="string">
            <text:p text:style-name="P132"/>
          </table:table-cell>
          <table:table-cell table:style-name="表格11.A1" office:value-type="string">
            <text:p text:style-name="P114"/>
          </table:table-cell>
          <table:table-cell table:style-name="表格11.A1" office:value-type="string">
            <text:p text:style-name="P114"/>
          </table:table-cell>
          <table:table-cell table:style-name="表格11.D1" office:value-type="string">
            <text:p text:style-name="P114"/>
          </table:table-cell>
        </table:table-row>
        <table:table-row table:style-name="表格11.1">
          <table:table-cell table:style-name="表格11.A1" office:value-type="string">
            <text:p text:style-name="P114"/>
          </table:table-cell>
          <table:table-cell table:style-name="表格11.A1" office:value-type="string">
            <text:p text:style-name="P114"/>
          </table:table-cell>
          <table:table-cell table:style-name="表格11.A1" office:value-type="string">
            <text:p text:style-name="P114"/>
          </table:table-cell>
          <table:table-cell table:style-name="表格11.D1" office:value-type="string">
            <text:p text:style-name="P114"/>
          </table:table-cell>
        </table:table-row>
        <table:table-row table:style-name="表格11.1">
          <table:table-cell table:style-name="表格11.A1" office:value-type="string">
            <text:p text:style-name="P114"/>
          </table:table-cell>
          <table:table-cell table:style-name="表格11.A1" office:value-type="string">
            <text:p text:style-name="P114"/>
          </table:table-cell>
          <table:table-cell table:style-name="表格11.A1" office:value-type="string">
            <text:p text:style-name="P114"/>
          </table:table-cell>
          <table:table-cell table:style-name="表格11.D1" office:value-type="string">
            <text:p text:style-name="P114"/>
          </table:table-cell>
        </table:table-row>
      </table:table>
      <text:p text:style-name="P213"><text:span text:style-name="T73"><text:s text:c="6"/>註：本表僅供參考，請依各團隊實際狀況調整使用</text:span></text:p>
      <text:p text:style-name="P113"/>
      <text:p text:style-name="P113">三、經費預估（請自行製表並加以說明）</text:p>
      <text:p text:style-name="P10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29">項次</text:p>
          </table:table-cell>
          <table:table-cell table:style-name="表格12.A1" office:value-type="string">
            <text:p text:style-name="P129">內容</text:p>
          </table:table-cell>
          <table:table-cell table:style-name="表格12.A1" office:value-type="string">
            <text:p text:style-name="P129">單價</text:p>
          </table:table-cell>
          <table:table-cell table:style-name="表格12.A1" office:value-type="string">
            <text:p text:style-name="P129">數量</text:p>
          </table:table-cell>
          <table:table-cell table:style-name="表格12.A1" office:value-type="string">
            <text:p text:style-name="P129">單位</text:p>
          </table:table-cell>
          <table:table-cell table:style-name="表格12.F1" office:value-type="string">
            <text:p text:style-name="P129">小計</text:p>
          </table:table-cell>
        </table:table-row>
        <table:table-row table:style-name="表格12.1">
          <table:table-cell table:style-name="表格12.A1" office:value-type="string">
            <text:p text:style-name="P134"/>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F1" office:value-type="string">
            <text:p text:style-name="P117"/>
          </table:table-cell>
        </table:table-row>
        <table:table-row table:style-name="表格12.1">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F1" office:value-type="string">
            <text:p text:style-name="P117"/>
          </table:table-cell>
        </table:table-row>
        <table:table-row table:style-name="表格12.1">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F1" office:value-type="string">
            <text:p text:style-name="P117"/>
          </table:table-cell>
        </table:table-row>
        <table:table-row table:style-name="表格12.1">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17"/>
          </table:table-cell>
          <table:table-cell table:style-name="表格12.F1" office:value-type="string">
            <text:p text:style-name="P117"/>
          </table:table-cell>
        </table:table-row>
        <table:table-row table:style-name="表格12.1">
          <table:table-cell table:style-name="表格12.F1" table:number-columns-spanned="6" office:value-type="string">
            <text:p text:style-name="P123">總計：（單位：元）</text:p>
          </table:table-cell>
          <table:covered-table-cell/>
          <table:covered-table-cell/>
          <table:covered-table-cell/>
          <table:covered-table-cell/>
          <table:covered-table-cell/>
        </table:table-row>
      </table:table>
      <text:p text:style-name="Standard"><text:span text:style-name="T73"><text:s text:c="4"/>註：本表僅供參考，請依各團隊實際狀況調整使用</text:span></text:p>
      <text:p text:style-name="P153"/>
      <text:p text:style-name="P123"/>
      <text:p text:style-name="P265">肆、預期效果（粗體、標楷體14級字）</text:p>
      <text:p text:style-name="P113">請簡要說明預計執行成果、可評估之績效指標或預計完成之工作項目成效（量化及質化項目）。</text:p>
      <text:p text:style-name="P306"/>
      <text:p text:style-name="P305">伍、附件（如工坊實習樣本、參考資料等）（粗體、標楷體14級字）</text:p>
      <text:p text:style-name="P305"/>
      <text:p text:style-name="P305"/>
      <text:p text:style-name="P305"/>
      <text:p text:style-name="P305"/>
      <text:p text:style-name="P305"/>
      <text:p text:style-name="P307"/>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h text:style-name="P215" text:outline-level="1"><text:soft-page-break/><text:span text:style-name="T73">附表七</text:span><text:span text:style-name="T81">（結案時繳交，每件作品皆需填寫一份授權書）</text:span></text:h>
      <text:h text:style-name="P193" text:outline-level="1"/>
      <text:h text:style-name="P142" text:outline-level="1">國立臺灣工藝研究發展中心</text:h>
      <text:p text:style-name="P28"><text:span text:style-name="T71">「</text:span><text:span text:style-name="T71">工藝新趣</text:span><text:span text:style-name="T71">」新工藝人才入籍活動</text:span></text:p>
      <text:p text:style-name="P143">著作財產權授權書</text:p>
      <text:p text:style-name="Standard"><text:span text:style-name="T41"><text:line-break/></text:span><text:span text:style-name="T35">授權人【產品著作財產權人】： <text:s text:c="16"/>（以下簡稱甲方）</text:span></text:p>
      <text:p text:style-name="P217"><text:span text:style-name="T35">被授權人：國立臺灣工藝研究發展中心 <text:s text:c="9"/>（以下簡稱乙方）</text:span><text:span text:style-name="T35"><text:line-break/></text:span></text:p>
      <text:p text:style-name="P48">茲同意將甲方本次活動設計製作品</text:p>
      <text:p text:style-name="P48"/>
      <text:p text:style-name="P48">（作品名稱：________________________________________ ,如附圖）</text:p>
      <text:p text:style-name="P54">之著作財產權，授權乙方做為宣傳、展示、刊登、報導、出版等非營利推廣用途，並建置於乙方網站，做為公開展示與檢索。</text:p>
      <text:p text:style-name="P55"><text:span text:style-name="T73">甲方</text:span><text:span text:style-name="T75">聲明並保護上開著作均為</text:span><text:span text:style-name="T73">甲方</text:span><text:span text:style-name="T75">所自行創作，並未侵害任何第</text:span></text:p>
      <text:p text:style-name="P47">三人之智慧財產權或其他權益。如因利用授權標的致涉及第三人之著</text:p>
      <text:p text:style-name="P47">作權或其他權利時，一經乙方通知，甲方應依據乙方要求方式出面協</text:p>
      <text:p text:style-name="P47">助解決，並應賠償乙方因此所遭受之任何損失，包括但不限於損害賠</text:p>
      <text:p text:style-name="P47">償金及和解金。</text:p>
      <text:p text:style-name="P56"/>
      <text:p text:style-name="P57">授權人：　　　　　　　　　　 <text:s text:c="12"/>（簽章）</text:p>
      <text:p text:style-name="P310">統編/身分證字號：</text:p>
      <text:p text:style-name="P122"/>
      <text:p text:style-name="P311"/>
      <text:p text:style-name="P312"><text:span text:style-name="T35"><text:line-break/></text:span><text:span text:style-name="T35"> <text:s text:c="69"/>民國 <text:s text:c="13"/>年　 <text:s text:c="6"/>　月　 <text:s text:c="3"/>　　日</text:span></text:p>
      <text:p text:style-name="P197"><text:span text:style-name="T35"/></text:p>
      <text:p text:style-name="P264"><text:span text:style-name="T73">附表八（</text:span><text:span text:style-name="T65">結案時繳交</text:span><text:span text:style-name="T73">）</text:span></text:p>
      <text:p text:style-name="P60"><text:span text:style-name="T103">※繳交結案報告書封面格式說明</text:span><text:span text:style-name="T70">（請統一用本規定格式製作封面及目錄，並請留意本中心全名，實際撰寫時括弧內文字可不用呈現，</text:span><text:span text:style-name="T80">報告書請以膠裝方式裝訂</text:span><text:span text:style-name="T70">）</text:span></text:p>
      <text:p text:style-name="P62">國立台灣工藝研究發展中心</text:p>
      <text:p text:style-name="P61"><text:span text:style-name="T108">107年度「工藝新趣」新工藝人才入籍活動計畫</text:span></text:p>
      <text:p text:style-name="P62">結案報告書</text:p>
      <text:p text:style-name="P67">（粗體、標楷體、20級字、置中）</text:p>
      <text:p text:style-name="P67"/>
      <text:p text:style-name="P67"/>
      <text:p text:style-name="P67"/>
      <text:p text:style-name="P67"/>
      <text:p text:style-name="P67"/>
      <text:p text:style-name="P77"><text:span text:style-name="T108">計畫名稱</text:span><text:span text:style-name="T26">（請團隊自訂計畫名稱）</text:span></text:p>
      <text:p text:style-name="P67">（粗體、標楷體、20級字、置中）</text:p>
      <text:p text:style-name="P67"/>
      <text:p text:style-name="P67"/>
      <text:p text:style-name="P67"/>
      <text:p text:style-name="P67"/>
      <text:p text:style-name="P67"/>
      <text:p text:style-name="P83">學校/科系/年級：</text:p>
      <text:p text:style-name="P69">計畫主持人：</text:p>
      <text:p text:style-name="P69">合作工藝家：</text:p>
      <text:p text:style-name="P83">團隊成員：</text:p>
      <text:p text:style-name="P67">（粗體、標楷體、16級字、置中）</text:p>
      <text:p text:style-name="P63"/>
      <text:p text:style-name="P63"/>
      <text:p text:style-name="P77"><text:span text:style-name="T104">中 華 民 國 108年 <text:s text:c="3"/>月 <text:s text:c="3"/>日</text:span></text:p>
      <text:p text:style-name="P67"><text:soft-page-break/>（粗體、標楷體、16級字、置中）</text:p>
      <text:p text:style-name="P116">○○○○○○○成果報告書</text:p>
      <text:p text:style-name="P77"><text:span text:style-name="T37"><text:s/>目錄</text:span><text:span text:style-name="T39">（標楷體、14級字）</text:span></text:p>
      <text:p text:style-name="P120"/>
      <text:h text:style-name="P29" text:outline-level="1"><text:span text:style-name="T82">壹、計畫概要 </text:span><text:span text:style-name="T82">………………………………………………………………</text:span><text:span text:style-name="T82">p.○</text:span></text:h>
      <text:p text:style-name="P219"><text:span text:style-name="T37">貳、計畫執行流程 </text:span><text:span text:style-name="T37">………………………………………………</text:span><text:span text:style-name="T75">…………</text:span><text:span text:style-name="T37">p.○</text:span></text:p>
      <text:p text:style-name="P219"><text:span text:style-name="T37">参、個案計畫成果 </text:span><text:span text:style-name="T37">………………………………………………</text:span><text:span text:style-name="T75">…………</text:span><text:span text:style-name="T37">p.○</text:span></text:p>
      <text:p text:style-name="P218"><text:span text:style-name="T37"><text:s text:c="4"/>作品名稱-作者</text:span><text:span text:style-name="T37">…</text:span><text:span text:style-name="T37">……………………………………………</text:span><text:span text:style-name="T75">…………</text:span><text:span text:style-name="T37">p.○</text:span></text:p>
      <text:p text:style-name="P219"><text:span text:style-name="T37"><text:s text:c="4"/>作品名稱-作者</text:span><text:span text:style-name="T37">…</text:span><text:span text:style-name="T37">……………………………………………</text:span><text:span text:style-name="T75">…………</text:span><text:span text:style-name="T37">p.○</text:span></text:p>
      <text:p text:style-name="P218"><text:span text:style-name="T37"><text:s text:c="4"/>作品名稱-作者</text:span><text:span text:style-name="T37">…</text:span><text:span text:style-name="T37">……………………………………………</text:span><text:span text:style-name="T75">…………</text:span><text:span text:style-name="T37">p.○</text:span></text:p>
      <text:p text:style-name="P219"><text:span text:style-name="T37"><text:s text:c="4"/>作品名稱-作者</text:span><text:span text:style-name="T37">…</text:span><text:span text:style-name="T37">……………………………………………</text:span><text:span text:style-name="T75">…………</text:span><text:span text:style-name="T37">p.○</text:span></text:p>
      <text:p text:style-name="P219"><text:span text:style-name="T37"><text:s text:c="4"/>作品名稱-作者</text:span><text:span text:style-name="T37">…</text:span><text:span text:style-name="T37">……………………………………………</text:span><text:span text:style-name="T75">…………</text:span><text:span text:style-name="T37">p.○</text:span></text:p>
      <text:p text:style-name="P219"><text:span text:style-name="T37">肆、結語 </text:span><text:span text:style-name="T37">………………………………………………………</text:span><text:span text:style-name="T75">…………</text:span><text:span text:style-name="T37">…</text:span><text:span text:style-name="T37">p.○</text:span></text:p>
      <text:p text:style-name="P75">伍、附件</text:p>
      <text:p text:style-name="P75"/>
      <text:p text:style-name="P75"/>
      <text:p text:style-name="P74"/>
      <text:p text:style-name="P74"/>
      <text:p text:style-name="P74"/>
      <text:p text:style-name="P74"/>
      <text:p text:style-name="P74"/>
      <text:p text:style-name="P74"/>
      <text:p text:style-name="P74"/>
      <text:p text:style-name="P74"/>
      <text:p text:style-name="P74"/>
      <text:p text:style-name="P74"/>
      <text:p text:style-name="P73"/>
      <text:p text:style-name="P148"/>
      <text:p text:style-name="P212"><text:span text:style-name="T105"/></text:p>
      <text:p text:style-name="P267">[ 結案報告書內容說明 ]</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29">「工藝新趣」新工藝人才入籍活動計畫成果</text:p>
          </table:table-cell>
          <table:covered-table-cell/>
          <table:covered-table-cell/>
          <table:covered-table-cell/>
          <table:covered-table-cell/>
        </table:table-row>
        <table:table-row table:style-name="表格13.2">
          <table:table-cell table:style-name="表格13.A2" office:value-type="string">
            <text:p text:style-name="P145">次序</text:p>
          </table:table-cell>
          <table:table-cell table:style-name="表格13.B2" office:value-type="string">
            <text:p text:style-name="P145">項 <text:s/>目</text:p>
          </table:table-cell>
          <table:table-cell table:style-name="表格13.C2" office:value-type="string">
            <text:p text:style-name="P145">內 <text:s text:c="2"/>容</text:p>
          </table:table-cell>
          <table:table-cell table:style-name="表格13.C2" office:value-type="string">
            <text:p text:style-name="P145">細項說明</text:p>
          </table:table-cell>
          <table:table-cell table:style-name="表格13.A1" office:value-type="string">
            <text:p text:style-name="P145">備 <text:s/>註</text:p>
          </table:table-cell>
        </table:table-row>
        <table:table-row table:style-name="表格13.3">
          <table:table-cell table:style-name="表格13.A2" table:number-rows-spanned="3" office:value-type="string">
            <text:p text:style-name="P156">1</text:p>
          </table:table-cell>
          <table:table-cell table:style-name="表格13.A2" table:number-rows-spanned="3" office:value-type="string">
            <text:p text:style-name="P156">計畫概要</text:p>
          </table:table-cell>
          <table:table-cell table:style-name="表格13.A2" office:value-type="string">
            <text:p text:style-name="P156">計畫名稱</text:p>
          </table:table-cell>
          <table:table-cell table:style-name="表格13.A2" office:value-type="string">
            <text:p text:style-name="P156">個案計畫名稱</text:p>
          </table:table-cell>
          <table:table-cell table:style-name="表格13.E3" office:value-type="string">
            <text:p text:style-name="P156">文字說明</text:p>
          </table:table-cell>
        </table:table-row>
        <table:table-row table:style-name="表格13.4">
          <table:covered-table-cell/>
          <table:covered-table-cell/>
          <table:table-cell table:style-name="表格13.A2" office:value-type="string">
            <text:p text:style-name="P156">計畫目標</text:p>
          </table:table-cell>
          <table:table-cell table:style-name="表格13.A2" office:value-type="string">
            <text:p text:style-name="P166"/>
          </table:table-cell>
          <table:table-cell table:style-name="表格13.E3" office:value-type="string">
            <text:p text:style-name="P156">條列式文字說明</text:p>
          </table:table-cell>
        </table:table-row>
        <table:table-row table:style-name="表格13.5">
          <table:covered-table-cell/>
          <table:covered-table-cell/>
          <table:table-cell table:style-name="表格13.A2" office:value-type="string">
            <text:p text:style-name="P156">計畫說明</text:p>
          </table:table-cell>
          <table:table-cell table:style-name="表格13.A2" office:value-type="string">
            <text:p text:style-name="P166"/>
          </table:table-cell>
          <table:table-cell table:style-name="表格13.E3" office:value-type="string">
            <text:p text:style-name="P156">500字以上文字說明</text:p>
          </table:table-cell>
        </table:table-row>
        <table:table-row table:style-name="表格13.6">
          <table:table-cell table:style-name="表格13.A2" table:number-rows-spanned="3" office:value-type="string">
            <text:p text:style-name="P156">2</text:p>
          </table:table-cell>
          <table:table-cell table:style-name="表格13.A2" table:number-rows-spanned="3" office:value-type="string">
            <text:p text:style-name="P156">計畫執行流程</text:p>
          </table:table-cell>
          <table:table-cell table:style-name="表格13.A2" office:value-type="string">
            <text:p text:style-name="P156">計畫執行流程圖</text:p>
          </table:table-cell>
          <table:table-cell table:style-name="表格13.A2" office:value-type="string">
            <text:p text:style-name="P156">流程圖、文字說明</text:p>
          </table:table-cell>
          <table:table-cell table:style-name="表格13.E3" office:value-type="string">
            <text:p text:style-name="P166"/>
          </table:table-cell>
        </table:table-row>
        <table:table-row table:style-name="表格13.7">
          <table:covered-table-cell/>
          <table:covered-table-cell/>
          <table:table-cell table:style-name="表格13.A2" office:value-type="string">
            <text:p text:style-name="P156">計畫執行進度表</text:p>
          </table:table-cell>
          <table:table-cell table:style-name="表格13.A2" office:value-type="string">
            <text:p text:style-name="P156">甘特圖</text:p>
          </table:table-cell>
          <table:table-cell table:style-name="表格13.E3" office:value-type="string">
            <text:p text:style-name="P166"/>
          </table:table-cell>
        </table:table-row>
        <table:table-row table:style-name="表格13.8">
          <table:covered-table-cell/>
          <table:covered-table-cell/>
          <table:table-cell table:style-name="表格13.A2" office:value-type="string">
            <text:p text:style-name="P156">計畫參與人力簡介</text:p>
          </table:table-cell>
          <table:table-cell table:style-name="表格13.A2" office:value-type="string">
            <text:p text:style-name="P156">工作項目、文字說明</text:p>
          </table:table-cell>
          <table:table-cell table:style-name="表格13.E3" office:value-type="string">
            <text:p text:style-name="P166"/>
          </table:table-cell>
        </table:table-row>
        <table:table-row table:style-name="表格13.9">
          <table:table-cell table:style-name="表格13.A2" table:number-rows-spanned="3" office:value-type="string">
            <text:p text:style-name="P156">3</text:p>
          </table:table-cell>
          <table:table-cell table:style-name="表格13.A2" table:number-rows-spanned="3" office:value-type="string">
            <text:p text:style-name="P172">計畫成果</text:p>
          </table:table-cell>
          <table:table-cell table:style-name="表格13.A2" office:value-type="string">
            <text:p text:style-name="P172">設計產品說明</text:p>
            <text:p text:style-name="P172">（依繳交件數分別論述）</text:p>
          </table:table-cell>
          <table:table-cell table:style-name="表格13.A2" office:value-type="string">
            <text:p text:style-name="P156">依序依：（1）名稱（2）材質（3）尺寸（4）技法（5）設計理念（6）形式功能（7）是否可量產等項目說明，作品如有結構與複合材質結合之部分，亦須加以述明。</text:p>
          </table:table-cell>
          <table:table-cell table:style-name="表格13.E3" table:number-rows-spanned="2" office:value-type="string">
            <text:p text:style-name="P172">1.圖片、文字等說明。電子檔案除word檔外，請另存成PDF檔。</text:p>
            <text:p text:style-name="P216"><text:span text:style-name="T73">2.數位電子檔解析度至少</text:span><text:span text:style-name="T81">150dpi</text:span><text:span text:style-name="T73">。</text:span></text:p>
            <text:p text:style-name="P197"><text:span text:style-name="T73">3.實際完成之作品照片需為原始檔未經壓縮之格式（</text:span><text:span text:style-name="T81">TIFF、RAW或BMP檔</text:span><text:span text:style-name="T73">）</text:span></text:p>
          </table:table-cell>
        </table:table-row>
        <table:table-row table:style-name="表格13.10">
          <table:covered-table-cell/>
          <table:covered-table-cell/>
          <table:table-cell table:style-name="表格13.A2" office:value-type="string">
            <text:p text:style-name="P172">設計產品圖稿及完成作品之照片</text:p>
            <text:p text:style-name="P172">（依繳交件數分別繪製及論述）</text:p>
          </table:table-cell>
          <table:table-cell table:style-name="表格13.A2" office:value-type="string">
            <text:p text:style-name="P156">所有設計圖稿皆須包含：</text:p>
            <text:p text:style-name="P156">（1）設計草圖或3D模擬圖</text:p>
            <text:p text:style-name="P156">（2）實際完成之作品圖及</text:p>
            <text:p text:style-name="P156"><text:s text:c="5"/>照片</text:p>
            <text:p text:style-name="P156">＊設計圖稿須包含三視圖</text:p>
            <text:p text:style-name="P156"><text:s text:c="2"/>及立體圖。</text:p>
          </table:table-cell>
          <table:covered-table-cell/>
        </table:table-row>
        <table:table-row table:style-name="表格13.8">
          <table:covered-table-cell/>
          <table:covered-table-cell/>
          <table:table-cell table:style-name="表格13.A2" office:value-type="string">
            <text:p text:style-name="P172">執行過程記錄(包含會議記錄)</text:p>
          </table:table-cell>
          <table:table-cell table:style-name="表格13.A2" office:value-type="string">
            <text:p text:style-name="P156">文字及圖片記錄，含檢討會議、評圖及各階段設計修正回覆記錄、工藝之家實習課程表等項目。</text:p>
          </table:table-cell>
          <table:table-cell table:style-name="表格13.E3" office:value-type="string">
            <text:p text:style-name="P216"><text:span text:style-name="T73">電子圖檔照片解析度需達</text:span><text:span text:style-name="T81">150dpi</text:span><text:span text:style-name="T73">以上</text:span></text:p>
          </table:table-cell>
        </table:table-row>
        <table:table-row table:style-name="表格13.8">
          <table:table-cell table:style-name="表格13.A2" table:number-rows-spanned="3" office:value-type="string">
            <text:p text:style-name="P156">4</text:p>
          </table:table-cell>
          <table:table-cell table:style-name="表格13.A2" table:number-rows-spanned="3" office:value-type="string">
            <text:p text:style-name="P156">結語</text:p>
          </table:table-cell>
          <table:table-cell table:style-name="表格13.A2" office:value-type="string">
            <text:p text:style-name="P156">成果感想</text:p>
          </table:table-cell>
          <table:table-cell table:style-name="表格13.A2" office:value-type="string">
            <text:p text:style-name="P156">（1）工藝家工坊實習心得</text:p>
            <text:p text:style-name="P156">（2）設計提升研習心得</text:p>
          </table:table-cell>
          <table:table-cell table:style-name="表格13.E3" office:value-type="string">
            <text:p text:style-name="P156">文字及圖片說明</text:p>
          </table:table-cell>
        </table:table-row>
        <table:table-row table:style-name="表格13.13">
          <table:covered-table-cell/>
          <table:covered-table-cell/>
          <table:table-cell table:style-name="表格13.A2" office:value-type="string">
            <text:p text:style-name="P156">執行工作檢討</text:p>
          </table:table-cell>
          <table:table-cell table:style-name="表格13.A2" office:value-type="string">
            <text:p text:style-name="P166"/>
          </table:table-cell>
          <table:table-cell table:style-name="表格13.E3" office:value-type="string">
            <text:p text:style-name="P156">文字說明</text:p>
          </table:table-cell>
        </table:table-row>
        <table:table-row table:style-name="表格13.14">
          <table:covered-table-cell/>
          <table:covered-table-cell/>
          <table:table-cell table:style-name="表格13.A2" office:value-type="string">
            <text:p text:style-name="P156">後續發展建議</text:p>
          </table:table-cell>
          <table:table-cell table:style-name="表格13.A2" office:value-type="string">
            <text:p text:style-name="P166"/>
          </table:table-cell>
          <table:table-cell table:style-name="表格13.E3" office:value-type="string">
            <text:p text:style-name="P156">文字說明</text:p>
          </table:table-cell>
        </table:table-row>
      </table:table>
      <text:p text:style-name="P106"><text:span text:style-name="T73">以上報告書應以書面一式三份並附上電子檔案光碟一份。</text:span></text:p>
      <text:p text:style-name="P171"/>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標楷體" svg:font-family="標楷體" style:font-family-generic="script"/>
    <style:font-face style:name="Arial" svg:font-family="Arial" style:font-family-generic="swiss"/>
    <style:font-face style:name="Lantinghei SC Heavy" svg:font-family="'Lantinghei SC Heavy'"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Arial"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2pt" style:font-name-asian="微軟正黑體1"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Arial" fo:font-family="Arial" style:font-family-generic="swiss"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Arial" fo:font-family="Arial" style:font-family-generic="swiss"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微軟正黑體" style:font-family-asian="微軟正黑體" style:font-size-asian="14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格文" style:family="paragraph" style:parent-style-name="Standard">
      <style:paragraph-properties style:line-height-at-least="11.99pt"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註解文字" style:family="paragraph" style:parent-style-name="Standard"/>
    <style:style style:name="文件引導模式" style:family="paragraph" style:parent-style-name="Standard">
      <style:text-properties style:font-name="Arial1" fo:font-family="Arial" style:font-family-generic="swiss" style:font-pitch="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8.35pt" fo:margin-right="0pt" fo:line-height="22pt" fo:text-indent="-28.35pt" style:auto-text-indent="false"/>
      <style:text-properties style:font-name="SimSun" fo:font-family="SimSun, 宋体" style:font-pitch="variable" fo:font-size="14pt" style:font-size-asian="14pt" style:font-name-complex="SimSun" style:font-family-complex="SimSun, 宋体" style:font-pitch-complex="variable"/>
    </style:style>
    <style:style style:name="本文_20_2" style:display-name="本文 2" style:family="paragraph" style:parent-style-name="Standard">
      <style:paragraph-properties fo:margin-top="0pt" fo:margin-bottom="6.01pt" loext:contextual-spacing="false" fo:line-height="200%"/>
      <style:text-properties style:font-size-complex="10pt"/>
    </style:style>
    <style:style style:name="壹" style:family="paragraph" style:parent-style-name="Standard">
      <style:paragraph-properties style:line-height-at-least="24.01pt" fo:text-align="justify" style:justify-single-word="false" style:text-autospace="no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中標" style:family="paragraph" style:parent-style-name="Standard">
      <style:paragraph-properties fo:line-height="150%" fo:text-align="center" style:justify-single-word="false" style:vertical-align="baseline"/>
      <style:text-properties fo:font-size="14pt" fo:letter-spacing="0.2pt" style:letter-kerning="true" style:font-name-asian="華康粗明體" style:font-family-asian="華康粗明體" style:font-family-generic-asian="modern" style:font-size-asian="14pt" style:font-size-complex="10pt"/>
    </style:style>
    <style:style style:name="本文縮排_20_2" style:display-name="本文縮排 2" style:family="paragraph" style:parent-style-name="Standard">
      <style:paragraph-properties fo:margin-left="24.01pt" fo:margin-right="0pt" fo:margin-top="0pt" fo:margin-bottom="6.01pt" loext:contextual-spacing="false" fo:line-height="200%" fo:text-indent="0pt" style:auto-text-indent="false"/>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4.99pt" fo:margin-bottom="4.99pt" loext:contextual-spacing="false" fo:orphans="2" fo:widows="2"/>
      <style:text-properties style:font-name="新細明體" fo:font-family="新細明體, PMingLiU" style:font-family-generic="roman" style:font-pitch="variable" style:letter-kerning="true" style:font-name-complex="標楷體" style:font-family-complex="標楷體" style:font-family-generic-complex="script"/>
    </style:style>
    <style:style style:name="內文_5b_標號_28_一_29__5d_" style:display-name="內文[標號(一)]" style:family="paragraph" style:parent-style-name="Standard" style:list-style-name="WW8Num13">
      <style:paragraph-properties fo:margin-top="0pt" fo:margin-bottom="1.25pt" loext:contextual-spacing="false" fo:line-height="20.01pt">
        <style:tab-stops>
          <style:tab-stop style:position="76.99pt"/>
        </style:tab-stops>
      </style:paragraph-properties>
      <style:text-properties fo:font-size="14pt" style:font-name-asian="標楷體" style:font-family-asian="標楷體" style:font-family-generic-asian="script" style:font-size-asian="14pt" style:font-size-complex="10pt"/>
    </style:style>
    <style:style style:name="標題_5b_一_5d_" style:display-name="標題[一]" style:family="paragraph" style:next-style-name="Standard" style:default-outline-level="2" style:list-style-name="WW8Num39">
      <style:paragraph-properties fo:margin-left="24.09pt" fo:margin-right="0pt" fo:line-height="22pt" fo:orphans="2" fo:widows="2" fo:text-indent="-24.09pt" style:auto-text-indent="false" style:snap-to-layout-grid="false">
        <style:tab-stops>
          <style:tab-stop style:position="28.01p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一_3001_" style:display-name="一、" style:family="paragraph" style:parent-style-name="Standard" style:default-outline-level="1" style:list-style-name="">
      <style:paragraph-properties fo:margin-top="0pt" fo:margin-bottom="18.99pt" loext:contextual-spacing="false" fo:line-height="20.01pt"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清單段落" style:family="paragraph" style:parent-style-name="Standard">
      <style:paragraph-properties fo:margin-left="24.01pt" fo:margin-right="0pt" fo:text-indent="0pt"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9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imSun" fo:font-family="SimSun, 宋体" style:font-pitch="variable" fo:font-size="14pt" style:font-name-asian="新細明體" style:font-family-asian="新細明體, PMingLiU" style:font-family-generic-asian="roman" style:font-pitch-asian="variable" style:font-size-asian="14pt" style:font-name-complex="SimSun" style:font-family-complex="SimSun, 宋体"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5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0pt" style:font-name-asian="標楷體" style:font-family-asian="標楷體" style:font-family-generic-asian="script" style:font-size-asian="10pt" style:font-size-complex="10pt"/>
    </style:style>
    <style:style style:name="WW8Num28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8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華康中黑體" fo:font-family="華康中黑體, 'Arial Unicode MS'" style:font-family-generic="modern" style:font-name-asian="華康中黑體" style:font-family-asian="華康中黑體, 'Arial Unicode MS'" style:font-family-generic-asian="modern"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8z0" style:family="text">
      <style:text-properties style:font-name="標楷體" fo:font-family="標楷體" style:font-family-generic="script" fo:font-size="14pt" fo:letter-spacing="0.79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text-properties fo:font-size="14pt" fo:language="en" fo:country="US" style:font-name-asian="標楷體" style:font-family-asian="標楷體" style:font-family-generic-asian="script" style:font-size-asian="14pt"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tex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field-conten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73.19pt" fo:text-indent="-36pt" fo:margin-left="73.19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85.21pt" fo:text-indent="-24.01pt" fo:margin-left="85.2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9.19pt" fo:text-indent="-24.01pt" fo:margin-left="109.19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2pt" fo:text-indent="-24.01pt" fo:margin-left="133.2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7.21pt" fo:text-indent="-24.01pt" fo:margin-left="157.21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81.19pt" fo:text-indent="-24.01pt" fo:margin-left="181.19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05.2pt" fo:text-indent="-24.01pt" fo:margin-left="205.2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29.21pt" fo:text-indent="-24.01pt" fo:margin-left="229.21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53.19pt" fo:text-indent="-24.01pt" fo:margin-left="253.1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49pt" fo:text-indent="-13.49pt" fo:margin-left="13.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7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text:list-tab-stop-position="69.76pt" fo:text-indent="-42.75pt" fo:margin-left="69.7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3.49pt" fo:text-indent="-13.49pt" fo:margin-left="13.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90pt" fo:text-indent="-36pt" fo:margin-left="90pt"/>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1.99pt" fo:text-indent="-24.01pt" fo:margin-left="101.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6pt" fo:text-indent="-24.01pt" fo:margin-left="126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8pt" fo:text-indent="-24.01pt" fo:margin-left="198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45.99pt" fo:text-indent="-24.01pt" fo:margin-left="245.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70pt" fo:text-indent="-24.01pt" fo:margin-left="27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58.96pt" fo:text-indent="-30.9pt" fo:margin-left="58.96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76pt" fo:text-indent="-24.01pt" fo:margin-left="76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0.01pt" fo:text-indent="-24.01pt" fo:margin-left="100.01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3.99pt" fo:text-indent="-24.01pt" fo:margin-left="123.99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48pt" fo:text-indent="-24.01pt" fo:margin-left="148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72.01pt" fo:text-indent="-24.01pt" fo:margin-left="172.01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95.99pt" fo:text-indent="-24.01pt" fo:margin-left="195.99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20pt" fo:text-indent="-24.01pt" fo:margin-left="220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44.01pt"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72pt" fo:text-indent="-36pt" fo:margin-left="72pt"/>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text:style-name="WW8Num15z3" style:num-suffix="、" style:num-format="1" text:start-value="2">
        <style:list-level-properties text:list-level-position-and-space-mode="label-alignment">
          <style:list-level-label-alignment text:label-followed-by="listtab" text:list-tab-stop-position="126pt" fo:text-indent="-18pt" fo:margin-left="126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9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1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text:list-tab-stop-position="35.46pt" fo:text-indent="-18pt" fo:margin-left="60.01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33pt" fo:text-indent="-24.01pt" fo:margin-left="33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7pt" fo:text-indent="-24.01pt" fo:margin-left="57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81.01pt" fo:text-indent="-24.01pt" fo:margin-left="81.01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05pt" fo:text-indent="-24.01pt" fo:margin-left="105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29pt" fo:text-indent="-24.01pt" fo:margin-left="12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53.01pt" fo:text-indent="-24.01pt" fo:margin-left="153.01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77pt" fo:text-indent="-24.01pt" fo:margin-left="177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01pt" fo:text-indent="-24.01pt" fo:margin-left="201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25.01pt" fo:text-indent="-24.01pt" fo:margin-left="225.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63.61pt" fo:text-indent="-35.26pt" fo:margin-left="63.6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5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2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36.11pt" fo:text-indent="-36pt" fo:margin-left="36.11pt"/>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2.09pt" fo:text-indent="-18pt" fo:margin-left="42.0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2.11pt" fo:text-indent="-24.01pt" fo:margin-left="72.11pt"/>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6.09pt" fo:text-indent="-24.01pt" fo:margin-left="96.09pt"/>
        </style:list-level-properties>
      </text:list-level-style-number>
      <text:list-level-style-number text:level="5" text:style-name="WW8Num26z4" style:num-suffix="、" style:num-format="壹, 貳, 參, ...">
        <style:list-level-properties text:list-level-position-and-space-mode="label-alignment">
          <style:list-level-label-alignment text:label-followed-by="listtab" text:list-tab-stop-position="35.46pt" fo:text-indent="-36pt" fo:margin-left="132.0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4.11pt" fo:text-indent="-24.01pt" fo:margin-left="144.11pt"/>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8.09pt" fo:text-indent="-24.01pt" fo:margin-left="168.09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92.1pt" fo:text-indent="-24.01pt" fo:margin-left="192.1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16.11pt" fo:text-indent="-24.01pt" fo:margin-left="216.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60.01pt" fo:text-indent="-18pt" fo:margin-left="60.01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90pt" fo:text-indent="-24.01pt" fo:margin-left="90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4.01pt" fo:text-indent="-24.01pt" fo:margin-left="114.01pt"/>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46pt" fo:text-indent="-24.01pt" fo:margin-left="137.99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2pt" fo:text-indent="-24.01pt" fo:margin-left="162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6.01pt" fo:text-indent="-24.01pt" fo:margin-left="186.01pt"/>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09.99pt" fo:text-indent="-24.01pt" fo:margin-left="209.99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34pt" fo:text-indent="-24.01pt" fo:margin-left="234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58.01pt"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8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2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42.01pt" fo:text-indent="-18pt" fo:margin-left="42.01pt"/>
        </style:list-level-properties>
        <style:text-properties style:font-name="華康中黑體"/>
      </text:list-level-style-bullet>
      <text:list-level-style-bullet text:level="3" text:style-name="WW8Num29z2"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35.46pt" fo:text-indent="-36pt" fo:margin-left="132.09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69.76pt" fo:text-indent="-42.75pt" fo:margin-left="69.7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70.89pt" fo:text-indent="-36pt" fo:margin-left="70.89pt"/>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55.45pt" fo:text-indent="-28.49pt" fo:margin-left="55.45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text:style-name="WW8Num38z0" style:num-suffix="、" style:num-format="一, 二, 三, ..." text:start-value="10">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90pt" fo:text-indent="-36pt" fo:margin-left="90pt"/>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pt" fo:margin-right="18pt" fo:text-indent="0pt"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56.69pt" fo:margin-bottom="49.61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top="0pt" style:dynamic-spacing="true"/>
      </style:footer-style>
    </style:page-layout>
  </office:automatic-styles>
  <office:master-styles>
    <style:master-page style:name="Standard" style:page-layout-name="Mpm1">
      <style:footer>
        <text:p text:style-name="MP1"><draw:frame draw:style-name="Mfr1" draw:name="框架24" text:anchor-type="paragraph" svg:y="0.06pt" draw:z-index="30"><draw:text-box fo:min-height="1.64pt" fo:min-width="0pt"><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細明16粗）</dc:title>
    <meta:initial-creator>joelin</meta:initial-creator>
    <meta:creation-date>2018-04-09T10:31:00</meta:creation-date>
    <dc:date>2018-04-23T16:29:22.976000000</dc:date>
    <meta:print-date>2016-03-15T11:03:00</meta:print-date>
    <meta:editing-cycles>17</meta:editing-cycles>
    <meta:editing-duration>PT51M27S</meta:editing-duration>
    <meta:generator>LibreOffice/5.0.6.3$Windows_x86 LibreOffice_project/490fc03b25318460cfc54456516ea2519c11d1aa</meta:generator>
    <meta:document-statistic meta:table-count="13" meta:image-count="0" meta:object-count="0" meta:page-count="29" meta:paragraph-count="555" meta:word-count="9465" meta:character-count="12375" meta:non-whitespace-character-count="10909"/>
  </office:meta>
</office:document-meta>
</file>