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08cm" fo:margin-left="1.492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5.128cm"/>
    </style:style>
    <style:style style:name="表格1.C" style:family="table-column">
      <style:table-column-properties style:column-width="7.357cm"/>
    </style:style>
    <style:style style:name="表格1.1" style:family="table-row">
      <style:table-row-properties style:min-row-height="0.443cm" fo:keep-together="auto"/>
    </style:style>
    <style:style style:name="表格1.A1" style:family="table-cell">
      <style:table-cell-properties style:vertical-align="top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7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3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208cm" fo:margin-left="1.492cm" table:align="left" style:writing-mode="lr-tb"/>
    </style:style>
    <style:style style:name="表格2.A" style:family="table-column">
      <style:table-column-properties style:column-width="1.723cm"/>
    </style:style>
    <style:style style:name="表格2.B" style:family="table-column">
      <style:table-column-properties style:column-width="5.128cm"/>
    </style:style>
    <style:style style:name="表格2.C" style:family="table-column">
      <style:table-column-properties style:column-width="7.357cm"/>
    </style:style>
    <style:style style:name="表格2.1" style:family="table-row">
      <style:table-row-properties style:min-row-height="0.443cm" fo:keep-together="auto"/>
    </style:style>
    <style:style style:name="表格2.A1" style:family="table-cell">
      <style:table-cell-properties style:vertical-align="top" fo:background-color="#f2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0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42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6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679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34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08cm" fo:margin-left="1.492cm" table:align="left" style:writing-mode="lr-tb"/>
    </style:style>
    <style:style style:name="表格3.A" style:family="table-column">
      <style:table-column-properties style:column-width="1.723cm"/>
    </style:style>
    <style:style style:name="表格3.B" style:family="table-column">
      <style:table-column-properties style:column-width="5.128cm"/>
    </style:style>
    <style:style style:name="表格3.C" style:family="table-column">
      <style:table-column-properties style:column-width="7.357cm"/>
    </style:style>
    <style:style style:name="表格3.1" style:family="table-row">
      <style:table-row-properties style:min-row-height="0.443cm" fo:keep-together="auto"/>
    </style:style>
    <style:style style:name="表格3.A1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05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42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6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679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34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208cm" fo:margin-left="1.492cm" table:align="left" style:writing-mode="lr-tb"/>
    </style:style>
    <style:style style:name="表格4.A" style:family="table-column">
      <style:table-column-properties style:column-width="1.247cm"/>
    </style:style>
    <style:style style:name="表格4.B" style:family="table-column">
      <style:table-column-properties style:column-width="5.121cm"/>
    </style:style>
    <style:style style:name="表格4.C" style:family="table-column">
      <style:table-column-properties style:column-width="7.84cm"/>
    </style:style>
    <style:style style:name="表格4.1" style:family="table-row">
      <style:table-row-properties style:min-row-height="0.443cm" fo:keep-together="auto"/>
    </style:style>
    <style:style style:name="表格4.A1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05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42cm" fo:keep-together="always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767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679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34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208cm" fo:margin-left="1.492cm" table:align="left" style:writing-mode="lr-tb"/>
    </style:style>
    <style:style style:name="表格5.A" style:family="table-column">
      <style:table-column-properties style:column-width="1.725cm"/>
    </style:style>
    <style:style style:name="表格5.B" style:family="table-column">
      <style:table-column-properties style:column-width="5.131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style:min-row-height="0.443cm" fo:keep-together="auto"/>
    </style:style>
    <style:style style:name="表格5.A1" style:family="table-cell">
      <style:table-cell-properties style:vertical-align="top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05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542cm" fo:keep-together="always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767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679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34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07cm" fo:margin-left="-0.198cm" table:align="left" style:writing-mode="lr-tb"/>
    </style:style>
    <style:style style:name="表格6.A" style:family="table-column">
      <style:table-column-properties style:column-width="1.189cm"/>
    </style:style>
    <style:style style:name="表格6.B" style:family="table-column">
      <style:table-column-properties style:column-width="3.75cm"/>
    </style:style>
    <style:style style:name="表格6.C" style:family="table-column">
      <style:table-column-properties style:column-width="3.679cm"/>
    </style:style>
    <style:style style:name="表格6.D" style:family="table-column">
      <style:table-column-properties style:column-width="3.628cm"/>
    </style:style>
    <style:style style:name="表格6.E" style:family="table-column">
      <style:table-column-properties style:column-width="3.6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59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215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1.199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2.374cm" fo:keep-together="auto"/>
    </style:style>
    <style:style style:name="表格6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0.676cm" fo:keep-together="auto"/>
    </style:style>
    <style:style style:name="表格6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2cm" table:align="left" style:writing-mode="lr-tb"/>
    </style:style>
    <style:style style:name="表格7.A" style:family="table-column">
      <style:table-column-properties style:column-width="3cm"/>
    </style:style>
    <style:style style:name="表格7.B" style:family="table-column">
      <style:table-column-properties style:column-width="5.071cm"/>
    </style:style>
    <style:style style:name="表格7.C" style:family="table-column">
      <style:table-column-properties style:column-width="2.431cm"/>
    </style:style>
    <style:style style:name="表格7.D" style:family="table-column">
      <style:table-column-properties style:column-width="6.518cm"/>
    </style:style>
    <style:style style:name="表格7.1" style:family="table-row">
      <style:table-row-properties style:min-row-height="0.965cm" fo:keep-together="auto"/>
    </style:style>
    <style:style style:name="表格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8.329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864cm" fo:keep-together="auto"/>
    </style:style>
    <style:style style:name="表格7.4" style:family="table-row">
      <style:table-row-properties style:min-row-height="1.101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1.244cm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1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0" style:family="table-row">
      <style:table-row-properties style:min-row-height="1.789cm" fo:keep-together="auto"/>
    </style:style>
    <style:style style:name="表格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2cm" table:align="left" style:writing-mode="lr-tb"/>
    </style:style>
    <style:style style:name="表格8.A" style:family="table-column">
      <style:table-column-properties style:column-width="17.02cm"/>
    </style:style>
    <style:style style:name="表格8.1" style:family="table-row">
      <style:table-row-properties style:min-row-height="0.953cm" fo:keep-together="auto"/>
    </style:style>
    <style:style style:name="表格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8.269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533cm" table:align="left" style:writing-mode="lr-tb"/>
    </style:style>
    <style:style style:name="表格9.A" style:family="table-column">
      <style:table-column-properties style:column-width="0.873cm"/>
    </style:style>
    <style:style style:name="表格9.B" style:family="table-column">
      <style:table-column-properties style:column-width="3.26cm"/>
    </style:style>
    <style:style style:name="表格9.C" style:family="table-column">
      <style:table-column-properties style:column-width="3.157cm"/>
    </style:style>
    <style:style style:name="表格9.F" style:family="table-column">
      <style:table-column-properties style:column-width="2.928cm"/>
    </style:style>
    <style:style style:name="表格9.1" style:family="table-row">
      <style:table-row-properties style:min-row-height="0.938cm"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1.205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3.117cm" fo:keep-together="always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5.978cm" fo:keep-together="always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7" style:family="table-row">
      <style:table-row-properties style:min-row-height="3.134cm" fo:keep-together="always"/>
    </style:style>
    <style:style style:name="表格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8" style:family="table-row">
      <style:table-row-properties style:min-row-height="6.246cm" fo:keep-together="always"/>
    </style:style>
    <style:style style:name="表格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3.905cm" fo:keep-together="always"/>
    </style:style>
    <style:style style:name="表格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2" style:family="table-row">
      <style:table-row-properties style:min-row-height="6.502cm" fo:keep-together="always"/>
    </style:style>
    <style:style style:name="表格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5" style:family="table-row">
      <style:table-row-properties style:min-row-height="3.891cm" fo:keep-together="always"/>
    </style:style>
    <style:style style:name="表格9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19" style:family="table-row">
      <style:table-row-properties style:min-row-height="3.902cm" fo:keep-together="always"/>
    </style:style>
    <style:style style:name="表格9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0" style:family="table-row">
      <style:table-row-properties style:min-row-height="6.491cm" fo:keep-together="always"/>
    </style:style>
    <style:style style:name="表格9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1" style:family="table-row">
      <style:table-row-properties style:min-row-height="1.205cm" fo:keep-together="auto"/>
    </style:style>
    <style:style style:name="表格9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3" style:family="table-row">
      <style:table-row-properties style:min-row-height="3.641cm" fo:keep-together="always"/>
    </style:style>
    <style:style style:name="表格9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1" style:family="table-row">
      <style:table-row-properties style:min-row-height="3.884cm" fo:keep-together="always"/>
    </style:style>
    <style:style style:name="表格9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4.06cm"/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8" style:family="paragraph" style:parent-style-name="Standard">
      <style:paragraph-properties style:line-height-at-least="0cm"/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4.06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3" style:family="paragraph" style:parent-style-name="Standard">
      <style:paragraph-properties style:line-height-at-least="0cm" style:snap-to-layout-grid="false"/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4.953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4.06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P18" style:family="paragraph" style:parent-style-name="Standard">
      <style:paragraph-properties style:line-height-at-least="0cm" style:snap-to-layout-grid="false"/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2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2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3.558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24" style:family="paragraph" style:parent-style-name="Standard">
      <style:paragraph-properties style:line-height-at-least="0cm"/>
      <style:text-properties fo:color="#000000" style:font-name="微軟正黑體" fo:font-size="10pt" style:font-name-asian="微軟正黑體" style:font-size-asian="10pt" style:font-name-complex="Arial Unicode MS" style:font-size-complex="10pt"/>
    </style:style>
    <style:style style:name="P25" style:family="paragraph" style:parent-style-name="Standard">
      <style:paragraph-properties style:line-height-at-least="0cm" fo:text-align="end" style:justify-single-wor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26" style:family="paragraph" style:parent-style-name="Standard">
      <style:paragraph-properties style:line-height-at-least="0cm" style:snap-to-layout-grid="false"/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/>
    </style:style>
    <style:style style:name="P27" style:family="paragraph" style:parent-style-name="Standard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9" style:family="paragraph" style:parent-style-name="Standard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30" style:family="paragraph" style:parent-style-name="Standard">
      <style:paragraph-properties style:line-height-at-least="0cm" style:snap-to-layout-grid="false"/>
      <style:text-properties fo:color="#000000" style:font-name="微軟正黑體" style:font-name-asian="微軟正黑體" style:font-name-complex="微軟正黑體"/>
    </style:style>
    <style:style style:name="P3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32" style:family="paragraph" style:parent-style-name="Standard">
      <style:paragraph-properties style:line-height-at-least="0cm" style:snap-to-layout-grid="false"/>
      <style:text-properties fo:color="#000000" style:font-name="微軟正黑體" fo:font-weight="bold" style:font-name-asian="微軟正黑體" style:font-weight-asian="bold" style:font-name-complex="微軟正黑體"/>
    </style:style>
    <style:style style:name="P33" style:family="paragraph" style:parent-style-name="Standard">
      <style:paragraph-properties style:line-height-at-least="0cm" style:snap-to-layout-grid="false"/>
      <style:text-properties fo:color="#000000" style:font-name="微軟正黑體" fo:font-weight="bold" style:letter-kerning="true" style:font-name-asian="微軟正黑體" style:font-weight-asian="bold" style:font-name-complex="微軟正黑體"/>
    </style:style>
    <style:style style:name="P34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3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3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4.06cm"/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3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39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top="0.191cm" fo:margin-bottom="0.191cm" loext:contextual-spacing="false" style:line-height-at-least="0cm"/>
    </style:style>
    <style:style style:name="P43" style:family="paragraph" style:parent-style-name="Standard">
      <style:paragraph-properties fo:margin-top="0.191cm" fo:margin-bottom="0.191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191cm" fo:margin-bottom="0.191cm" loext:contextual-spacing="false" style:line-height-at-least="0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margin-top="0.191cm" fo:margin-bottom="0.191cm" loext:contextual-spacing="false" style:line-height-at-least="0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top="0.191cm" fo:margin-bottom="0.191cm" loext:contextual-spacing="false"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top="0.191cm" fo:margin-bottom="0.191cm" loext:contextual-spacing="false" style:line-height-at-least="0cm"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8" style:family="paragraph" style:parent-style-name="Standard">
      <style:paragraph-properties fo:margin-top="0.191cm" fo:margin-bottom="0.191cm" loext:contextual-spacing="false" style:line-height-at-least="0cm"/>
    </style:style>
    <style:style style:name="P49" style:family="paragraph" style:parent-style-name="Standard">
      <style:paragraph-properties fo:margin-top="0.191cm" fo:margin-bottom="0.191cm" loext:contextual-spacing="false" style:line-height-at-least="0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0" style:family="paragraph" style:parent-style-name="Standard">
      <style:paragraph-properties fo:margin-top="0.191cm" fo:margin-bottom="0.191cm" loext:contextual-spacing="false" style:line-height-at-least="0cm"/>
      <style:text-properties style:font-name="微軟正黑體" style:font-name-asian="微軟正黑體" style:font-name-complex="微軟正黑體"/>
    </style:style>
    <style:style style:name="P51" style:family="paragraph" style:parent-style-name="Standard">
      <style:paragraph-properties fo:margin-top="0.191cm" fo:margin-bottom="0.191cm" loext:contextual-spacing="false" style:line-height-at-least="0cm" fo:text-align="center" style:justify-single-word="false"/>
      <style:text-properties style:font-name="微軟正黑體" style:font-name-asian="微軟正黑體" style:font-name-complex="微軟正黑體"/>
    </style:style>
    <style:style style:name="P52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="微軟正黑體" style:font-name-asian="微軟正黑體" style:font-name-complex="微軟正黑體"/>
    </style:style>
    <style:style style:name="P53" style:family="paragraph" style:parent-style-name="Standard">
      <style:paragraph-properties fo:margin-top="0.191cm" fo:margin-bottom="0.191cm" loext:contextual-spacing="false"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54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="微軟正黑體" style:font-name-asian="微軟正黑體" style:font-name-complex="微軟正黑體" style:font-size-complex="11pt"/>
    </style:style>
    <style:style style:name="P55" style:family="paragraph" style:parent-style-name="Standard" style:master-page-name="Standard">
      <style:paragraph-properties fo:margin-top="0.191cm" fo:margin-bottom="0.191cm" loext:contextual-spacing="false" style:line-height-at-least="0cm" fo:text-align="center" style:justify-single-word="false" style:page-number="1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6" style:family="paragraph" style:parent-style-name="Standard" style:master-page-name="轉換_20_1">
      <style:paragraph-properties fo:margin-top="0.191cm" fo:margin-bottom="0.191cm" loext:contextual-spacing="false" style:line-height-at-least="0cm" style:page-number="1"/>
    </style:style>
    <style:style style:name="P57" style:family="paragraph" style:parent-style-name="Standard" style:master-page-name="轉換_20_2">
      <style:paragraph-properties fo:margin-top="0.191cm" fo:margin-bottom="0.191cm" loext:contextual-spacing="false" style:line-height-at-least="0cm" style:page-number="auto"/>
    </style:style>
    <style:style style:name="P58" style:family="paragraph" style:parent-style-name="Standard">
      <style:paragraph-properties fo:margin-left="0.75cm" fo:margin-right="0cm" fo:margin-top="0.191cm" fo:margin-bottom="0.191cm" loext:contextual-spacing="false" fo:line-height="0.847cm" fo:text-indent="0.847cm" style:auto-text-indent="false"/>
      <style:text-properties style:font-name="微軟正黑體" style:font-name-asian="微軟正黑體" style:font-name-complex="微軟正黑體"/>
    </style:style>
    <style:style style:name="P59" style:family="paragraph" style:parent-style-name="Standard">
      <style:paragraph-properties fo:margin-left="0.75cm" fo:margin-right="0cm" fo:margin-top="0.191cm" fo:margin-bottom="0.191cm" loext:contextual-spacing="false" fo:line-height="0.847cm" fo:text-indent="0cm" style:auto-text-indent="false"/>
    </style:style>
    <style:style style:name="P60" style:family="paragraph" style:parent-style-name="Standard">
      <style:paragraph-properties fo:margin-left="0.75cm" fo:margin-right="0cm" fo:margin-top="0.191cm" fo:margin-bottom="0.191cm" loext:contextual-spacing="false" style:line-height-at-least="0cm" fo:text-indent="0cm" style:auto-text-indent="false"/>
    </style:style>
    <style:style style:name="P61" style:family="paragraph" style:parent-style-name="Standard">
      <style:paragraph-properties fo:margin-left="0.75cm" fo:margin-right="0cm" fo:margin-top="0.191cm" fo:margin-bottom="0.191cm" loext:contextual-spacing="false" style:line-height-at-least="0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62" style:family="paragraph" style:parent-style-name="Standard">
      <style:paragraph-properties fo:margin-left="0.75cm" fo:margin-right="0cm" fo:margin-top="0.191cm" fo:margin-bottom="0.191cm" loext:contextual-spacing="false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63" style:family="paragraph" style:parent-style-name="Standard">
      <style:paragraph-properties fo:margin-left="0.75cm" fo:margin-right="0cm" fo:margin-top="0.191cm" fo:margin-bottom="0cm" loext:contextual-spacing="false" style:line-height-at-least="0cm" fo:text-indent="0cm" style:auto-text-indent="false"/>
    </style:style>
    <style:style style:name="P64" style:family="paragraph" style:parent-style-name="Standard">
      <style:paragraph-properties fo:margin-left="1.998cm" fo:margin-right="0cm" fo:line-height="0.847cm" fo:text-indent="0cm" style:auto-text-indent="false"/>
      <style:text-properties style:font-name="微軟正黑體" style:font-name-asian="微軟正黑體" style:font-name-complex="微軟正黑體"/>
    </style:style>
    <style:style style:name="P65" style:family="paragraph" style:parent-style-name="Standard">
      <style:paragraph-properties fo:margin-left="1.998cm" fo:margin-right="0cm" fo:margin-top="0cm" fo:margin-bottom="0.191cm" loext:contextual-spacing="false" fo:line-height="0.847cm" fo:text-indent="0cm" style:auto-text-indent="false"/>
    </style:style>
    <style:style style:name="P66" style:family="paragraph" style:parent-style-name="Standard">
      <style:paragraph-properties fo:margin-left="1.998cm" fo:margin-right="0cm" fo:margin-top="0cm" fo:margin-bottom="0.191cm" loext:contextual-spacing="false" fo:line-height="0.847cm" fo:text-indent="0cm" style:auto-text-indent="false"/>
      <style:text-properties style:font-name="微軟正黑體" style:font-name-asian="微軟正黑體" style:font-name-complex="微軟正黑體"/>
    </style:style>
    <style:style style:name="P67" style:family="paragraph" style:parent-style-name="Standard">
      <style:paragraph-properties fo:margin-left="1.998cm" fo:margin-right="0cm" fo:margin-top="0.191cm" fo:margin-bottom="0cm" loext:contextual-spacing="false" style:line-height-at-least="0cm" fo:text-indent="0cm" style:auto-text-indent="false"/>
    </style:style>
    <style:style style:name="P68" style:family="paragraph" style:parent-style-name="Standard">
      <style:paragraph-properties fo:margin-left="0.998cm" fo:margin-right="0cm" fo:margin-top="0.191cm" fo:margin-bottom="0.191cm" loext:contextual-spacing="false" style:line-height-at-least="0cm" fo:text-indent="0cm" style:auto-text-indent="false"/>
    </style:style>
    <style:style style:name="P69" style:family="paragraph" style:parent-style-name="Standard">
      <style:paragraph-properties fo:margin-left="0.998cm" fo:margin-right="0cm" fo:margin-top="0.191cm" fo:margin-bottom="0.191cm" loext:contextual-spacing="false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70" style:family="paragraph" style:parent-style-name="Standard">
      <style:paragraph-properties fo:margin-left="0.499cm" fo:margin-right="0cm" fo:margin-top="0.191cm" fo:margin-bottom="0.191cm" loext:contextual-spacing="false" style:line-height-at-least="0cm" fo:text-indent="0cm" style:auto-text-indent="false"/>
    </style:style>
    <style:style style:name="P71" style:family="paragraph" style:parent-style-name="Standard">
      <style:paragraph-properties fo:margin-left="0.499cm" fo:margin-right="0cm" fo:margin-top="0.191cm" fo:margin-bottom="0.191cm" loext:contextual-spacing="false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72" style:family="paragraph" style:parent-style-name="Standard">
      <style:paragraph-properties fo:margin-left="1.499cm" fo:margin-right="0cm" fo:margin-top="0.318cm" fo:margin-bottom="0.191cm" loext:contextual-spacing="false" style:line-height-at-least="0cm" fo:text-indent="0cm" style:auto-text-indent="false"/>
    </style:style>
    <style:style style:name="P73" style:family="paragraph" style:parent-style-name="Standard">
      <style:paragraph-properties fo:margin-left="1.499cm" fo:margin-right="0cm" fo:margin-top="0.191cm" fo:margin-bottom="0.191cm" loext:contextual-spacing="false" style:line-height-at-least="0cm" fo:text-indent="0cm" style:auto-text-indent="false"/>
    </style:style>
    <style:style style:name="P74" style:family="paragraph" style:parent-style-name="Standard">
      <style:paragraph-properties fo:margin-left="1.499cm" fo:margin-right="0cm" fo:margin-top="0.191cm" fo:margin-bottom="0.191cm" loext:contextual-spacing="false" fo:line-height="0.847cm" fo:text-indent="0cm" style:auto-text-indent="false"/>
    </style:style>
    <style:style style:name="P75" style:family="paragraph" style:parent-style-name="Standard">
      <style:paragraph-properties fo:margin-left="1.499cm" fo:margin-right="0cm" fo:margin-top="0.635cm" fo:margin-bottom="0.191cm" loext:contextual-spacing="false" style:line-height-at-least="0cm" fo:text-indent="0cm" style:auto-text-indent="false"/>
    </style:style>
    <style:style style:name="P76" style:family="paragraph" style:parent-style-name="Standard">
      <style:paragraph-properties fo:margin-left="3.099cm" fo:margin-right="0cm" fo:margin-top="0cm" fo:margin-bottom="0.191cm" loext:contextual-spacing="false" fo:line-height="0.847cm" fo:text-indent="-1.101cm" style:auto-text-indent="false"/>
    </style:style>
    <style:style style:name="P77" style:family="paragraph" style:parent-style-name="Standard">
      <style:paragraph-properties fo:margin-left="3.099cm" fo:margin-right="0cm" fo:margin-top="0cm" fo:margin-bottom="0.191cm" loext:contextual-spacing="false" fo:line-height="0.847cm" fo:text-indent="-1.101cm" style:auto-text-indent="false" style:snap-to-layout-grid="false"/>
    </style:style>
    <style:style style:name="P78" style:family="paragraph" style:parent-style-name="Standard">
      <style:paragraph-properties fo:margin-left="2.997cm" fo:margin-right="0cm" fo:margin-top="0.191cm" fo:margin-bottom="0.191cm" loext:contextual-spacing="false" style:line-height-at-least="0cm" fo:text-indent="-0.998cm" style:auto-text-indent="false"/>
    </style:style>
    <style:style style:name="P79" style:family="paragraph" style:parent-style-name="Standard">
      <style:paragraph-properties fo:margin-left="2.997cm" fo:margin-right="0cm" fo:margin-top="0.191cm" fo:margin-bottom="0.191cm" loext:contextual-spacing="false" style:line-height-at-least="0cm" fo:text-indent="-0.998cm" style:auto-text-indent="false"/>
      <style:text-properties style:font-name="微軟正黑體" style:font-name-asian="微軟正黑體" style:font-name-complex="微軟正黑體"/>
    </style:style>
    <style:style style:name="P80" style:family="paragraph" style:parent-style-name="Standard">
      <style:paragraph-properties fo:margin-left="2.993cm" fo:margin-right="0cm" fo:margin-top="0cm" fo:margin-bottom="0.191cm" loext:contextual-spacing="false" style:line-height-at-least="0cm" fo:text-indent="-1.004cm" style:auto-text-indent="false"/>
      <style:text-properties style:font-name="微軟正黑體" style:font-name-asian="微軟正黑體" style:font-name-complex="微軟正黑體"/>
    </style:style>
    <style:style style:name="P81" style:family="paragraph" style:parent-style-name="Standard">
      <style:paragraph-properties fo:margin-left="2.993cm" fo:margin-right="0cm" fo:margin-top="0.191cm" fo:margin-bottom="0.191cm" loext:contextual-spacing="false" style:line-height-at-least="0cm" fo:text-indent="-1.004cm" style:auto-text-indent="false"/>
      <style:text-properties style:font-name="微軟正黑體" style:font-name-asian="微軟正黑體" style:font-name-complex="微軟正黑體"/>
    </style:style>
    <style:style style:name="P82" style:family="paragraph" style:parent-style-name="Standard">
      <style:paragraph-properties fo:margin-top="0.064cm" fo:margin-bottom="0.064cm" loext:contextual-spacing="false" style:line-height-at-least="0cm"/>
    </style:style>
    <style:style style:name="P83" style:family="paragraph" style:parent-style-name="Standard">
      <style:paragraph-properties fo:margin-top="0.064cm" fo:margin-bottom="0.064cm" loext:contextual-spacing="false" style:line-height-at-least="0cm" fo:text-align="justify" style:justify-single-word="false"/>
    </style:style>
    <style:style style:name="P84" style:family="paragraph" style:parent-style-name="Standard">
      <style:paragraph-properties fo:margin-top="0.064cm" fo:margin-bottom="0.064cm" loext:contextual-spacing="false" style:line-height-at-least="0cm"/>
      <style:text-properties style:font-name="微軟正黑體" style:font-name-asian="微軟正黑體" style:font-name-complex="微軟正黑體"/>
    </style:style>
    <style:style style:name="P85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style:font-name="微軟正黑體" style:font-name-asian="微軟正黑體" style:font-name-complex="微軟正黑體"/>
    </style:style>
    <style:style style:name="P86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87" style:family="paragraph" style:parent-style-name="Standard">
      <style:paragraph-properties fo:margin-left="1.998cm" fo:margin-right="0cm" fo:margin-top="0.191cm" fo:margin-bottom="0.191cm" loext:contextual-spacing="false" fo:line-height="0.847cm" fo:text-indent="-0.499cm" style:auto-text-indent="false"/>
    </style:style>
    <style:style style:name="P88" style:family="paragraph" style:parent-style-name="Standard">
      <style:paragraph-properties fo:margin-left="1.998cm" fo:margin-right="0cm" fo:margin-top="0.191cm" fo:margin-bottom="0.191cm" loext:contextual-spacing="false" style:line-height-at-least="0cm" fo:text-indent="-0.499cm" style:auto-text-indent="false"/>
    </style:style>
    <style:style style:name="P89" style:family="paragraph" style:parent-style-name="Standard">
      <style:paragraph-properties fo:margin-left="1.748cm" fo:margin-right="0cm" fo:margin-top="0.191cm" fo:margin-bottom="0.191cm" loext:contextual-spacing="false" fo:line-height="0.847cm" fo:text-indent="-1.249cm" style:auto-text-indent="false"/>
    </style:style>
    <style:style style:name="P90" style:family="paragraph" style:parent-style-name="Standard">
      <style:paragraph-properties fo:margin-left="1.748cm" fo:margin-right="0cm" fo:margin-top="0.191cm" fo:margin-bottom="0.191cm" loext:contextual-spacing="false" style:line-height-at-least="0cm" fo:text-indent="-1.249cm" style:auto-text-indent="false"/>
    </style:style>
    <style:style style:name="P91" style:family="paragraph" style:parent-style-name="Standard">
      <style:paragraph-properties fo:margin-left="1.748cm" fo:margin-right="0cm" fo:margin-top="0.191cm" fo:margin-bottom="0.191cm" loext:contextual-spacing="false" style:line-height-at-least="0cm" fo:text-indent="-1.249cm" style:auto-text-indent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92" style:family="paragraph" style:parent-style-name="Standard">
      <style:paragraph-properties fo:margin-left="2.05cm" fo:margin-right="0cm" fo:margin-top="0.191cm" fo:margin-bottom="0.191cm" loext:contextual-spacing="false" fo:line-height="0.847cm" fo:text-indent="-0.55cm" style:auto-text-indent="false"/>
    </style:style>
    <style:style style:name="P93" style:family="paragraph" style:parent-style-name="Standard">
      <style:paragraph-properties fo:margin-left="2.05cm" fo:margin-right="0cm" fo:margin-top="0.191cm" fo:margin-bottom="0.191cm" loext:contextual-spacing="false" style:line-height-at-least="0cm" fo:text-indent="-0.55cm" style:auto-text-indent="false"/>
    </style:style>
    <style:style style:name="P94" style:family="paragraph" style:parent-style-name="Standard">
      <style:paragraph-properties fo:margin-left="2.849cm" fo:margin-right="0cm" fo:margin-top="0.191cm" fo:margin-bottom="0.191cm" loext:contextual-spacing="false" fo:line-height="0.847cm" fo:text-indent="-1.101cm" style:auto-text-indent="false"/>
    </style:style>
    <style:style style:name="P95" style:family="paragraph" style:parent-style-name="Standard">
      <style:paragraph-properties fo:margin-left="2.746cm" fo:margin-right="0cm" fo:margin-top="0.191cm" fo:margin-bottom="0.191cm" loext:contextual-spacing="false" style:line-height-at-least="0cm" fo:text-indent="-0.998cm" style:auto-text-indent="false"/>
    </style:style>
    <style:style style:name="P96" style:family="paragraph" style:parent-style-name="Standard">
      <style:paragraph-properties fo:margin-left="1.99cm" fo:margin-right="0cm" fo:margin-top="0.191cm" fo:margin-bottom="0.191cm" loext:contextual-spacing="false" style:line-height-at-least="0cm" fo:text-indent="-0.496cm" style:auto-text-indent="false"/>
    </style:style>
    <style:style style:name="P97" style:family="paragraph" style:parent-style-name="Standard">
      <style:paragraph-properties fo:margin-left="-0.148cm" fo:margin-right="0cm" style:line-height-at-least="0cm" fo:text-align="center" style:justify-single-word="false" fo:text-indent="0cm" style:auto-text-indent="false" style:snap-to-layout-grid="false"/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98" style:family="paragraph" style:parent-style-name="Standard">
      <style:paragraph-properties fo:margin-left="0.342cm" fo:margin-right="0cm" style:line-height-at-least="0cm" fo:text-align="center" style:justify-single-word="false" fo:text-indent="-0.342cm" style:auto-text-indent="false" style:snap-to-layout-grid="false"/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P99" style:family="paragraph" style:parent-style-name="Standard">
      <style:paragraph-properties fo:margin-left="0.009cm" fo:margin-right="0cm" style:line-height-at-least="0cm" fo:text-indent="0.012cm" style:auto-text-indent="false" style:snap-to-layout-grid="false"/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00" style:family="paragraph" style:parent-style-name="Standard">
      <style:paragraph-properties fo:margin-left="0.009cm" fo:margin-right="0cm" style:line-height-at-least="0cm" fo:text-indent="0.012cm" style:auto-text-indent="false" style:snap-to-layout-grid="false"/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P101" style:family="paragraph" style:parent-style-name="Standard">
      <style:paragraph-properties fo:margin-left="0.407cm" fo:margin-right="0cm" style:line-height-at-least="0cm" fo:text-align="center" style:justify-single-word="false" fo:text-indent="-0.407cm" style:auto-text-indent="false" style:snap-to-layout-grid="false"/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P102" style:family="paragraph" style:parent-style-name="Standard">
      <style:paragraph-properties fo:margin-left="0.407cm" fo:margin-right="0cm" style:line-height-at-least="0cm" fo:text-align="center" style:justify-single-word="false" fo:text-indent="-0.407cm" style:auto-text-indent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03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.002cm" fo:margin-right="0cm" style:line-height-at-least="0cm" fo:text-indent="0cm" style:auto-text-indent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05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 style:snap-to-layout-grid="false"/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P106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07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 style:snap-to-layout-grid="false"/>
      <style:text-properties fo:color="#ff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108" style:family="paragraph" style:parent-style-name="Standard">
      <style:paragraph-properties fo:margin-left="0.009cm" fo:margin-right="0cm" style:line-height-at-least="0cm" fo:text-indent="0cm" style:auto-text-indent="false" style:snap-to-layout-grid="false"/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09" style:family="paragraph" style:parent-style-name="Standard">
      <style:paragraph-properties fo:margin-left="0cm" fo:margin-right="0cm" style:line-height-at-least="0cm" fo:text-indent="0.007cm" style:auto-text-indent="false" style:snap-to-layout-grid="false">
        <style:tab-stops>
          <style:tab-stop style:position="0.413cm"/>
        </style:tab-stops>
      </style:paragraph-properties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10" style:family="paragraph" style:parent-style-name="Standard">
      <style:paragraph-properties fo:margin-left="0cm" fo:margin-right="0cm" style:line-height-at-least="0cm" fo:text-align="justify" style:justify-single-word="false" fo:text-indent="0.007cm" style:auto-text-indent="false" style:snap-to-layout-grid="false">
        <style:tab-stops>
          <style:tab-stop style:position="0.413cm"/>
        </style:tab-stops>
      </style:paragraph-properties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11" style:family="paragraph" style:parent-style-name="Standard">
      <style:paragraph-properties fo:margin-left="0cm" fo:margin-right="0cm" style:line-height-at-least="0cm" fo:text-align="justify" style:justify-single-word="false" fo:text-indent="0.007cm" style:auto-text-indent="false" style:snap-to-layout-grid="false">
        <style:tab-stops>
          <style:tab-stop style:position="0.561cm"/>
        </style:tab-stops>
      </style:paragraph-properties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P112" style:family="paragraph" style:parent-style-name="Standard">
      <style:paragraph-properties fo:margin-left="0cm" fo:margin-right="0.677cm" style:line-height-at-least="0cm" fo:text-align="justify" style:justify-single-word="false" fo:text-indent="0cm" style:auto-text-indent="false" style:snap-to-layout-grid="false">
        <style:tab-stops>
          <style:tab-stop style:position="3.493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13" style:family="paragraph" style:parent-style-name="Standard">
      <style:paragraph-properties fo:margin-left="0cm" fo:margin-right="0.677cm" style:line-height-at-least="0cm" fo:text-align="justify" style:justify-single-word="false" fo:text-indent="0cm" style:auto-text-indent="false" style:snap-to-layout-grid="false">
        <style:tab-stops>
          <style:tab-stop style:position="3.493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14" style:family="paragraph" style:parent-style-name="Standard">
      <style:paragraph-properties fo:margin-left="0.307cm" fo:margin-right="0cm" style:line-height-at-least="0cm" fo:text-align="justify" style:justify-single-word="false" fo:text-indent="-0.307cm" style:auto-text-indent="false" style:snap-to-layout-grid="false">
        <style:tab-stops>
          <style:tab-stop style:position="4.06cm"/>
          <style:tab-stop style:position="7.325cm" style:type="center"/>
          <style:tab-stop style:position="14.651cm" style:type="right"/>
        </style:tab-stops>
      </style:paragraph-properties>
    </style:style>
    <style:style style:name="P115" style:family="paragraph" style:parent-style-name="Standard">
      <style:paragraph-properties fo:margin-left="0.307cm" fo:margin-right="0cm" style:line-height-at-least="0cm" fo:text-align="justify" style:justify-single-word="false" fo:text-indent="-0.307cm" style:auto-text-indent="false" style:snap-to-layout-grid="false">
        <style:tab-stops>
          <style:tab-stop style:position="4.06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P116" style:family="paragraph" style:parent-style-name="Standard">
      <style:paragraph-properties fo:margin-left="0.804cm" fo:margin-right="0cm" fo:margin-top="0cm" fo:margin-bottom="0cm" loext:contextual-spacing="true" style:line-height-at-least="0.423cm" fo:text-indent="-0.804cm" style:auto-text-indent="false" style:snap-to-layout-grid="false"/>
    </style:style>
    <style:style style:name="P117" style:family="paragraph" style:parent-style-name="Standard">
      <style:paragraph-properties fo:margin-left="0.998cm" fo:margin-right="0cm" fo:margin-top="0.064cm" fo:margin-bottom="0cm" loext:contextual-spacing="false" style:line-height-at-least="0cm" fo:text-align="justify" style:justify-single-word="false" fo:text-indent="-0.998cm" style:auto-text-indent="false"/>
    </style:style>
    <style:style style:name="P118" style:family="paragraph" style:parent-style-name="Standard">
      <style:paragraph-properties fo:margin-left="0.998cm" fo:margin-right="0cm" fo:margin-top="0.064cm" fo:margin-bottom="0cm" loext:contextual-spacing="false" style:line-height-at-least="0cm" fo:text-align="justify" style:justify-single-word="false" fo:text-indent="-0.998cm" style:auto-text-indent="false"/>
      <style:text-properties style:font-name="微軟正黑體" style:font-name-asian="微軟正黑體" style:font-name-complex="微軟正黑體"/>
    </style:style>
    <style:style style:name="P119" style:family="paragraph" style:parent-style-name="Standard">
      <style:paragraph-properties fo:margin-left="0.75cm" fo:margin-right="0cm" fo:margin-top="0.064cm" fo:margin-bottom="0cm" loext:contextual-spacing="false" style:line-height-at-least="0cm" fo:text-align="justify" style:justify-single-word="false" fo:text-indent="-0.75cm" style:auto-text-indent="false"/>
      <style:text-properties style:font-name="微軟正黑體" style:font-name-asian="微軟正黑體" style:font-name-complex="微軟正黑體"/>
    </style:style>
    <style:style style:name="P120" style:family="paragraph" style:parent-style-name="Standard">
      <style:paragraph-properties fo:margin-left="0.582cm" fo:margin-right="0cm" style:line-height-at-least="0cm" fo:text-align="center" style:justify-single-word="false" fo:text-indent="-0.582cm" style:auto-text-indent="false"/>
    </style:style>
    <style:style style:name="P121" style:family="paragraph" style:parent-style-name="Standard">
      <style:paragraph-properties fo:margin-left="0.582cm" fo:margin-right="0cm" style:line-height-at-least="0cm" fo:text-align="center" style:justify-single-word="false" fo:text-indent="-0.582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22" style:family="paragraph" style:parent-style-name="Standard">
      <style:paragraph-properties fo:margin-left="0.582cm" fo:margin-right="0cm" style:line-height-at-least="0cm" fo:text-indent="-0.582cm" style:auto-text-indent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23" style:family="paragraph" style:parent-style-name="Standard">
      <style:paragraph-properties fo:margin-left="0.582cm" fo:margin-right="0cm" style:line-height-at-least="0cm" fo:text-align="center" style:justify-single-word="false" fo:text-indent="-0.582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4" style:family="paragraph" style:parent-style-name="Standard">
      <style:paragraph-properties fo:margin-left="0.582cm" fo:margin-right="0cm" style:line-height-at-least="0cm" fo:text-align="center" style:justify-single-word="false" fo:text-indent="-0.582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5" style:family="paragraph" style:parent-style-name="Standard">
      <style:paragraph-properties fo:margin-left="0.582cm" fo:margin-right="0cm" style:line-height-at-least="0cm" fo:text-indent="-0.582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6" style:family="paragraph" style:parent-style-name="Standard">
      <style:paragraph-properties fo:margin-left="0.162cm" fo:margin-right="0cm" style:line-height-at-least="0cm" fo:text-align="center" style:justify-single-word="false" fo:text-indent="-0.162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27" style:family="paragraph" style:parent-style-name="Standard">
      <style:paragraph-properties fo:margin-left="0.741cm" fo:margin-right="0cm" fo:text-indent="-0.741cm" style:auto-text-indent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28" style:family="paragraph" style:parent-style-name="Standard" style:master-page-name="轉換_20_3">
      <style:paragraph-properties style:page-number="auto"/>
    </style:style>
    <style:style style:name="P129" style:family="paragraph" style:parent-style-name="Footer">
      <style:paragraph-properties fo:text-align="center" style:justify-single-word="false"/>
    </style:style>
    <style:style style:name="P130" style:family="paragraph" style:parent-style-name="Header">
      <style:paragraph-properties style:line-height-at-least="0cm">
        <style:tab-stops/>
      </style:paragraph-properties>
      <style:text-properties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P131" style:family="paragraph" style:parent-style-name="Header">
      <style:paragraph-properties style:line-height-at-least="0cm" fo:text-align="justify" style:justify-single-word="false">
        <style:tab-stops/>
      </style:paragraph-properties>
      <style:text-properties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6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" style:family="text">
      <style:text-properties fo:color="#000000"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T8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9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0" style:family="text"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T11" style:family="text">
      <style:text-properties fo:color="#000000" style:font-name="微軟正黑體" fo:font-size="11pt" style:font-name-asian="微軟正黑體" style:font-size-asian="11pt" style:font-name-complex="Arial Unicode MS" style:font-size-complex="11pt"/>
    </style:style>
    <style:style style:name="T12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13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14" style:family="text">
      <style:text-properties fo:color="#000000" style:font-name="微軟正黑體" fo:font-size="11pt" style:text-underline-style="solid" style:text-underline-width="auto" style:text-underline-color="font-color" fo:font-weight="bold" style:font-name-asian="微軟正黑體" style:font-size-asian="11pt" style:font-weight-asian="bold" style:font-name-complex="微軟正黑體" style:font-size-complex="11pt"/>
    </style:style>
    <style:style style:name="T15" style:family="text">
      <style:text-properties fo:color="#000000"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/>
    </style:style>
    <style:style style:name="T16" style:family="text">
      <style:text-properties fo:color="#000000" style:font-name="微軟正黑體" fo:font-size="11pt" style:text-underline-style="solid" style:text-underline-width="auto" style:text-underline-color="font-color" style:font-name-asian="微軟正黑體" style:font-size-asian="11pt" style:font-name-complex="Arial Unicode MS" style:font-size-complex="11pt"/>
    </style:style>
    <style:style style:name="T17" style:family="text">
      <style:text-properties fo:color="#000000" style:font-name="微軟正黑體" style:font-name-asian="微軟正黑體" style:font-name-complex="微軟正黑體"/>
    </style:style>
    <style:style style:name="T18" style:family="text">
      <style:text-properties fo:color="#000000" style:font-name="微軟正黑體" style:font-name-asian="微軟正黑體" style:font-name-complex="微軟正黑體" style:font-weight-complex="bold"/>
    </style:style>
    <style:style style:name="T19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20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1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2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3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24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25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26" style:family="text"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7" style:family="text">
      <style:text-properties fo:color="#000000" style:font-name="微軟正黑體" style:letter-kerning="true" style:font-name-asian="微軟正黑體" style:font-name-complex="微軟正黑體"/>
    </style:style>
    <style:style style:name="T28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29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1" style:family="text">
      <style:text-properties style:font-name="微軟正黑體" style:font-name-asian="微軟正黑體" style:font-name-complex="微軟正黑體"/>
    </style:style>
    <style:style style:name="T32" style:family="text">
      <style:text-properties style:font-name="微軟正黑體" style:font-name-asian="微軟正黑體" style:font-name-complex="微軟正黑體"/>
    </style:style>
    <style:style style:name="T33" style:family="text">
      <style:text-properties style:font-name="微軟正黑體" style:font-name-asian="微軟正黑體" style:font-name-complex="細明體"/>
    </style:style>
    <style:style style:name="T34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35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6" style:family="text">
      <style:text-properties style:font-name="微軟正黑體" fo:font-weight="bold" style:font-name-asian="微軟正黑體" style:font-weight-asian="bold" style:font-name-complex="微軟正黑體"/>
    </style:style>
    <style:style style:name="T37" style:family="text">
      <style:text-properties style:font-name="微軟正黑體" fo:font-weight="bold" style:font-name-asian="微軟正黑體" style:font-weight-asian="bold" style:font-name-complex="微軟正黑體" loext:padding="0cm" loext:border="0.51pt solid #000000"/>
    </style:style>
    <style:style style:name="T38" style:family="text">
      <style:text-properties style:font-name="微軟正黑體" fo:font-size="11pt" fo:font-weight="bold" style:font-name-asian="微軟正黑體" style:font-size-asian="11pt" style:font-weight-asian="bold" style:font-name-complex="Arial Unicode MS" style:font-size-complex="11pt"/>
    </style:style>
    <style:style style:name="T39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40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4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4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45" style:family="text">
      <style:text-properties fo:font-size="14pt" fo:font-weight="bold" style:font-size-asian="14pt" style:font-weight-asian="bold" style:font-size-complex="14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fo:color="#ff0000" style:font-name="微軟正黑體" style:font-name-asian="微軟正黑體" style:font-name-complex="微軟正黑體"/>
    </style:style>
    <style:style style:name="T49" style:family="text">
      <style:text-properties fo:color="#ff0000" style:font-name="微軟正黑體" style:font-name-asian="微軟正黑體" style:font-name-complex="微軟正黑體"/>
    </style:style>
    <style:style style:name="T50" style:family="text">
      <style:text-properties fo:color="#ff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51" style:family="text">
      <style:text-properties fo:color="#ff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52" style:family="text">
      <style:text-properties fo:color="#ff0000" style:text-underline-style="solid" style:text-underline-width="auto" style:text-underline-color="font-color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44"/>
      <text:p text:style-name="P44"/>
      <text:p text:style-name="P44"/>
      <text:p text:style-name="P44"/>
      <text:p text:style-name="P43"><text:span text:style-name="T5">國立臺灣工藝研究發展中心</text:span></text:p>
      <text:p text:style-name="P47"/>
      <text:p text:style-name="P43"><text:span text:style-name="T6">「107年臺灣頂級工藝大陸展會參展計畫」</text:span></text:p>
      <text:p text:style-name="P43"><text:span text:style-name="T6">參展</text:span><text:bookmark-start text:name="OLE_LINK1"/><text:bookmark-start text:name="OLE_LINK2"/><text:span text:style-name="T6">廠商徵選報名簡章</text:span><text:bookmark-end text:name="OLE_LINK1"/><text:bookmark-end text:name="OLE_LINK2"/></text:p>
      <text:p text:style-name="P46"/>
      <text:p text:style-name="P46"/>
      <text:p text:style-name="P46"/>
      <text:p text:style-name="P46"/>
      <text:p text:style-name="P46"/>
      <text:p text:style-name="P45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6"><text:span text:style-name="T29">一、計畫背景簡介 </text:span></text:p>
      <text:p text:style-name="P58">在102-106年間，本中心以「臺灣頂級工藝」品牌參展，已建立品牌名聲，在大陸各地區逐漸提升知名度，結合公部門資源與工藝廠家創作能量，以整體行銷方式增強消費者及通路商信任感。未來參展將更持續強化國家工藝品牌形象，透過建立臺灣工藝整體品牌形象，再擴及個別工藝廠家，打響臺灣工藝精品知名度，拓展商機與創造品牌附加價值。同時國家品牌「臺灣頂級工藝」在目標市場上實質曝光與展出，將有助於臺灣在文化市場及國際上的曝光，加強辨識台灣國際地位，有助於提升國際形象，呈現臺灣文化底蘊及文創軟實力。</text:p>
      <text:p text:style-name="P59"><text:span text:style-name="T31"><text:s text:c="4"/>本中心爰規劃以大陸商業展覽為平台，帶領臺灣優質工藝廠商組團前往大陸參展，以統一整合方式打造臺灣工藝形象，提升臺灣工藝產品能見度。</text:span><text:span text:style-name="T34">「107年臺灣頂級工藝大陸展會參展計畫」預定參加「<text:tab/>2018中國（北京）國際茶產業博覽會」、「第16屆中國（深圳）國際茶產業博覽會」、「2018中國杭州文化創意產業博覽會」、「第6屆中國西部國際茶產業博覽會」及「第11屆海峽兩岸(廈門)文化產業博覽交易會」共五場展會(以下簡稱北京茶博會、深圳茶博會、杭州文博會、西部茶博會及廈門文博會)</text:span><text:span text:style-name="T31">，藉由展覽的大量曝光，樹立臺灣工藝在國際上的品牌形象與特色，同時與國際進行工藝技術交流，獲取更多經驗及創意。</text:span></text:p>
      <text:p text:style-name="P61">計畫目標</text:p>
      <text:p text:style-name="P63"><text:span text:style-name="T31">（一）持續了解產業脈動：</text:span></text:p>
      <text:p text:style-name="P64">在輔助工藝廠商參展過程中，參展商可藉由展會直接與參觀者或買家面對面溝通互動，了解市場購買者實際需求，並可回饋到參展廠商後續作品研發或國外通路佈局，掌握市場先機。</text:p>
      <text:p text:style-name="P63"><text:span text:style-name="T31">（二）拓展臺灣工藝市場：</text:span></text:p>
      <text:p text:style-name="P66">臺灣工藝透過持續不斷地在國際與兩岸曝光，深度推廣臺灣整體文創品牌形象，促進臺灣文創產業與國際交流，製造國際與兩岸媒合機會，開拓工藝產業的國際與兩岸市場，達到行銷臺灣優質工藝產品目的。</text:p>
      <text:p text:style-name="P63"><text:span text:style-name="T31">（三）深耕國家工藝品牌：</text:span></text:p>
      <text:p text:style-name="P65"><text:span text:style-name="T31">本中心以整體展館形象帶領工藝廠商前往參展，藉此樹立臺灣的工藝品牌及特色，期以此推廣臺灣工藝價值，並藉由大陸展會露出作為宣傳平台，進一步拓展國際。 <text:s/></text:span></text:p>
      <text:p text:style-name="P66"/>
      <text:p text:style-name="P49">二、辦理單位</text:p>
      <text:p text:style-name="P69">指導單位：文化部</text:p>
      <text:p text:style-name="P68"><text:span text:style-name="T31">主辦單位：國立臺灣工藝研究發展中心(以下簡稱本中心)</text:span></text:p>
      <text:p text:style-name="P49">三、參展說明</text:p>
      <text:p text:style-name="P71"><text:soft-page-break/>（一）展會簡介及時程規劃</text:p>
      <text:p text:style-name="P72"><text:span text:style-name="T36">1、2018中國（北京）國際茶產業博覽會</text:span></text:p>
      <text:p text:style-name="P67"><text:span text:style-name="T31">（1）展會地點：中國國際展覽中心</text:span></text:p>
      <text:p text:style-name="P77"><text:span text:style-name="T31">（2）展會簡介：茶博會展館面積達30,000㎡，共有國際標準展位1,500個，彙聚大陸國內外超過1,000家知名茶企業和多家紫砂、陶瓷、茶具、茶器工藝品等茶產業衍生品的廠家，並彙集各地名優茶業廠商，黑茶、紅茶、綠茶、白茶、黃茶、青茶廠商，茶流通企業、茶葉經銷代理加盟、茶葉連鎖經營企業、茶業進出口公司等專業機構，展出茶具工藝品，紫砂、瓷器等等近萬種茶產業鏈的產品。</text:span></text:p>
      <text:p text:style-name="P78"><text:span text:style-name="T48">（3</text:span><text:span text:style-name="T48">）</text:span><text:span text:style-name="T50">注意事項：參與本場展會之展商，展會期間需配合參與茶器具行銷或競賽活動，實際依主辦單位通知為主。</text:span></text:p>
      <text:p text:style-name="P80">（4）時程規劃：(視實際狀況調整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5">項目</text:p>
          </table:table-cell>
          <table:covered-table-cell/>
          <table:table-cell table:style-name="表格1.C1" office:value-type="string">
            <text:p text:style-name="P85">時間</text:p>
          </table:table-cell>
        </table:table-row>
        <table:table-row table:style-name="表格1.2">
          <table:table-cell table:style-name="表格1.A2" table:number-rows-spanned="2" office:value-type="string">
            <text:p text:style-name="P51">佈展</text:p>
          </table:table-cell>
          <table:table-cell table:style-name="表格1.B2" office:value-type="string">
            <text:p text:style-name="P86">工作人員進場及展場施工</text:p>
          </table:table-cell>
          <table:table-cell table:style-name="表格1.C2" office:value-type="string">
            <text:p text:style-name="P84">2018年5月30~31日（星期三~四）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6">參展廠商佈展</text:p>
          </table:table-cell>
          <table:table-cell table:style-name="表格1.C3" office:value-type="string">
            <text:p text:style-name="P84">2018年5月31日（星期四）</text:p>
          </table:table-cell>
        </table:table-row>
        <table:table-row table:style-name="表格1.4">
          <table:table-cell table:style-name="表格1.A4" table:number-columns-spanned="2" office:value-type="string">
            <text:p text:style-name="P85">展出</text:p>
          </table:table-cell>
          <table:covered-table-cell/>
          <table:table-cell table:style-name="表格1.C4" office:value-type="string">
            <text:p text:style-name="P82"><text:span text:style-name="T31">2018年6月1日~6月4日</text:span></text:p>
            <text:p text:style-name="P82"><text:span text:style-name="T31">（星期五~一）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85">卸展</text:p>
          </table:table-cell>
          <table:covered-table-cell/>
          <table:table-cell table:style-name="表格1.C5" office:value-type="string">
            <text:p text:style-name="P82"><text:span text:style-name="T31">2018年6月4日（星期一）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85">返程</text:p>
          </table:table-cell>
          <table:covered-table-cell/>
          <table:table-cell table:style-name="表格1.C6" office:value-type="string">
            <text:p text:style-name="P82"><text:span text:style-name="T31">2018年6月5日（星期二）</text:span></text:p>
          </table:table-cell>
        </table:table-row>
      </table:table>
      <text:p text:style-name="P72"><text:span text:style-name="T36">2、第16屆中國（深圳）國際茶產業博覽會</text:span></text:p>
      <text:p text:style-name="P67"><text:span text:style-name="T31">（1）展會地點：深圳會展中心</text:span></text:p>
      <text:p text:style-name="P76"><text:span text:style-name="T31">（2）展會簡介：深圳茶博會為以茶葉、茶器具為主之專業展覽，本次展覽面積為6萬平方公尺，共有國際標準展位2,800個，設六大茶類品牌展區、全國名茶展區、臺灣及國際展區、未來茶生活展區、茶器美學展、沉香藝術展、紫砂藝術展、茶服區、包裝區9大主題區。2018深圳茶博會彙聚大陸國內外69個茗茶產區超過1,000家知名茶企業和多家紫砂、陶瓷、茶具及茶器工藝品等茶產業衍生品廠家展出，並舉辦相關茶藝論壇等活動。</text:span></text:p>
      <text:p text:style-name="P78"><text:span text:style-name="T48">（3</text:span><text:span text:style-name="T48">）</text:span><text:span text:style-name="T50">注意事項：參與本場展會之展商，展會期間需配合參與茶器具行銷或競賽活動，實際依主辦單位通知為主。</text:span></text:p>
      <text:p text:style-name="P79">（4）時程規劃：(視實際狀況調整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85">項目</text:p>
          </table:table-cell>
          <table:covered-table-cell/>
          <table:table-cell table:style-name="表格2.C1" office:value-type="string">
            <text:p text:style-name="P85">時間</text:p>
          </table:table-cell>
        </table:table-row>
        <text:soft-page-break/>
        <table:table-row table:style-name="表格2.2">
          <table:table-cell table:style-name="表格2.A2" table:number-rows-spanned="2" office:value-type="string">
            <text:p text:style-name="P51">佈展</text:p>
          </table:table-cell>
          <table:table-cell table:style-name="表格2.B2" office:value-type="string">
            <text:p text:style-name="P86">工作人員進場及展場施工</text:p>
          </table:table-cell>
          <table:table-cell table:style-name="表格2.C2" office:value-type="string">
            <text:p text:style-name="P82"><text:span text:style-name="T31">2018年6月26~27日（星期二~三）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6">參展廠商佈展</text:p>
          </table:table-cell>
          <table:table-cell table:style-name="表格2.C3" office:value-type="string">
            <text:p text:style-name="P82"><text:span text:style-name="T31">2018年6月27日（星期三）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85">展出</text:p>
          </table:table-cell>
          <table:covered-table-cell/>
          <table:table-cell table:style-name="表格2.C4" office:value-type="string">
            <text:p text:style-name="P84">2018年6月28日~7月1日</text:p>
            <text:p text:style-name="P84">（星期四~日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85">卸展</text:p>
          </table:table-cell>
          <table:covered-table-cell/>
          <table:table-cell table:style-name="表格2.C5" office:value-type="string">
            <text:p text:style-name="P82"><text:span text:style-name="T31">2018年7月1日（星期日）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85">返程</text:p>
          </table:table-cell>
          <table:covered-table-cell/>
          <table:table-cell table:style-name="表格2.C6" office:value-type="string">
            <text:p text:style-name="P82"><text:span text:style-name="T31">2018年7月2日（星期一）</text:span></text:p>
          </table:table-cell>
        </table:table-row>
      </table:table>
      <text:p text:style-name="P72"><text:span text:style-name="T36">3、2018中國杭州文化創意產業博覽會</text:span></text:p>
      <text:p text:style-name="P67"><text:span text:style-name="T31">（1）展會地點：杭州白馬湖國際會展中心</text:span></text:p>
      <text:p text:style-name="P76"><text:span text:style-name="T31">（2）展會簡介：杭州文博會創辦於2007年，著眼於「國際化、產業化、專業化、品牌化」，展會著重文創及設計並已成功舉辦11屆，於《2012中國創意產業發展報告》列為中國創意產業的四大重要會展之一；2018年杭州文博會迎來第12屆，持續以“融”為大主題，再次構建線上線下互動辦展的創新辦展模式，為文創企業和專業買家搭建全新的交流、交易、合作的國際平臺。</text:span></text:p>
      <text:p text:style-name="P79">（3）時程規劃：(視實際狀況調整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85">項目</text:p>
          </table:table-cell>
          <table:covered-table-cell/>
          <table:table-cell table:style-name="表格3.C1" office:value-type="string">
            <text:p text:style-name="P85">時間</text:p>
          </table:table-cell>
        </table:table-row>
        <table:table-row table:style-name="表格3.2">
          <table:table-cell table:style-name="表格3.A2" table:number-rows-spanned="2" office:value-type="string">
            <text:p text:style-name="P51">佈展</text:p>
          </table:table-cell>
          <table:table-cell table:style-name="表格3.B2" office:value-type="string">
            <text:p text:style-name="P86">工作人員進場及展場施工</text:p>
          </table:table-cell>
          <table:table-cell table:style-name="表格3.C2" office:value-type="string">
            <text:p text:style-name="P82"><text:span text:style-name="T31">2018年9月17~18日（星期一~二）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86">參展廠商佈展</text:p>
          </table:table-cell>
          <table:table-cell table:style-name="表格3.C3" office:value-type="string">
            <text:p text:style-name="P82"><text:span text:style-name="T31">2018年9月18日（星期二）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85">展出</text:p>
          </table:table-cell>
          <table:covered-table-cell/>
          <table:table-cell table:style-name="表格3.C4" office:value-type="string">
            <text:p text:style-name="P82"><text:span text:style-name="T31">2018年9月19日至9月23日</text:span></text:p>
            <text:p text:style-name="P82"><text:span text:style-name="T31">（星期三~日）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85">卸展</text:p>
          </table:table-cell>
          <table:covered-table-cell/>
          <table:table-cell table:style-name="表格3.C5" office:value-type="string">
            <text:p text:style-name="P82"><text:span text:style-name="T31">2018年9月23日（星期日）</text:span></text:p>
          </table:table-cell>
        </table:table-row>
        <table:table-row table:style-name="表格3.6">
          <table:table-cell table:style-name="表格3.A6" table:number-columns-spanned="2" office:value-type="string">
            <text:p text:style-name="P85">返程</text:p>
          </table:table-cell>
          <table:covered-table-cell/>
          <table:table-cell table:style-name="表格3.C6" office:value-type="string">
            <text:p text:style-name="P82"><text:span text:style-name="T31">2018年9月24日（星期一）</text:span></text:p>
          </table:table-cell>
        </table:table-row>
      </table:table>
      <text:p text:style-name="P73"><text:span text:style-name="T36">4、第6屆中國西部國際茶產業博覽會</text:span></text:p>
      <text:p text:style-name="P67"><text:span text:style-name="T31">（1）展會地點：西安曲江國際會展中心</text:span></text:p>
      <text:p text:style-name="P76"><text:span text:style-name="T31">（2）展會簡介：西部茶博會為以茶葉、茶器具為主之專業展覽，本次展覽面積為5萬平方公尺，展區包含中華茗茶展區，普洱茶、黑茶展區，臺灣展區，紫砂展區，陶瓷、茶具文化展區，工藝品區，茶文化活動區等，並舉辦曲水流觴、茶峰會、品鑒茶會、茶藝大賽、茶藝表演、品牌推介會等展會活動。</text:span></text:p>
      <text:p text:style-name="P78"><text:span text:style-name="T48">（3</text:span><text:span text:style-name="T48">）</text:span><text:span text:style-name="T50">注意事項：參與本場展會之展商，展會期間需配合參與茶器具行銷或競賽活動，實際依主辦單位通知為主。</text:span></text:p>
      <text:p text:style-name="P81">（4）時程規劃：(視實際狀況調整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85">項目</text:p>
          </table:table-cell>
          <table:covered-table-cell/>
          <table:table-cell table:style-name="表格4.C1" office:value-type="string">
            <text:p text:style-name="P85">時間</text:p>
          </table:table-cell>
        </table:table-row>
        <text:soft-page-break/>
        <table:table-row table:style-name="表格4.2">
          <table:table-cell table:style-name="表格4.A2" table:number-rows-spanned="2" office:value-type="string">
            <text:p text:style-name="P53">佈展</text:p>
          </table:table-cell>
          <table:table-cell table:style-name="表格4.B2" office:value-type="string">
            <text:p text:style-name="P86">工作人員進場及展場施工</text:p>
          </table:table-cell>
          <table:table-cell table:style-name="表格4.C2" office:value-type="string">
            <text:p text:style-name="P83"><text:span text:style-name="T31">2018年10月9~10日（星期二~三）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86">參展廠商佈展</text:p>
          </table:table-cell>
          <table:table-cell table:style-name="表格4.C3" office:value-type="string">
            <text:p text:style-name="P82"><text:span text:style-name="T31">2018年10月10日（星期三）</text:span></text:p>
          </table:table-cell>
        </table:table-row>
        <table:table-row table:style-name="表格4.4">
          <table:table-cell table:style-name="表格4.A4" table:number-columns-spanned="2" office:value-type="string">
            <text:p text:style-name="P85">展出</text:p>
          </table:table-cell>
          <table:covered-table-cell/>
          <table:table-cell table:style-name="表格4.C4" office:value-type="string">
            <text:p text:style-name="P82"><text:span text:style-name="T31">2018年10月11日~15日（星期四~一）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5">卸展</text:p>
          </table:table-cell>
          <table:covered-table-cell/>
          <table:table-cell table:style-name="表格4.C5" office:value-type="string">
            <text:p text:style-name="P82"><text:span text:style-name="T31">2018年10月15日（星期一）</text:span></text:p>
          </table:table-cell>
        </table:table-row>
        <table:table-row table:style-name="表格4.6">
          <table:table-cell table:style-name="表格4.A6" table:number-columns-spanned="2" office:value-type="string">
            <text:p text:style-name="P85">返程</text:p>
          </table:table-cell>
          <table:covered-table-cell/>
          <table:table-cell table:style-name="表格4.C6" office:value-type="string">
            <text:p text:style-name="P82"><text:span text:style-name="T31">2018年10月16日（星期二）</text:span></text:p>
          </table:table-cell>
        </table:table-row>
      </table:table>
      <text:p text:style-name="P75"><text:span text:style-name="T36">5、第11屆海峽兩岸(廈門)文化產業博覽交易會</text:span></text:p>
      <text:p text:style-name="P67"><text:span text:style-name="T31">（1）展會地點：廈門國際會議展覽中心</text:span></text:p>
      <text:p text:style-name="P76"><text:span text:style-name="T31">（2）展會簡介：廈門文博會創辦於2008年，為大陸地區唯一由海峽兩岸共同主辦的綜合性文化產業博覽交易會。以專業化及市場化為主導，聚焦於工藝美術，迄今已成功舉辦九屆，其中第六屆受中國文化創意產業網評為”2013年度中國文化創意產業最具影響力十大文博會第二名”。而2016年第9屆廈門文博會展覽總面積達6.5萬平方公尺，設置3,250個國際展位，參觀人數達30萬人次，其中台灣展商高達741家，為兩岸工藝藝術品交流重要交易平台。</text:span></text:p>
      <text:p text:style-name="P79">（3）時程規劃：(視實際狀況調整)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2" office:value-type="string">
              <text:p text:style-name="P85">項目</text:p>
            </table:table-cell>
            <table:covered-table-cell/>
            <table:table-cell table:style-name="表格5.C1" office:value-type="string">
              <text:p text:style-name="P85">時間</text:p>
            </table:table-cell>
          </table:table-row>
        </table:table-header-rows>
        <table:table-row table:style-name="表格5.2">
          <table:table-cell table:style-name="表格5.A2" table:number-rows-spanned="2" office:value-type="string">
            <text:p text:style-name="P51">佈展</text:p>
          </table:table-cell>
          <table:table-cell table:style-name="表格5.B2" office:value-type="string">
            <text:p text:style-name="P86">工作人員進場及展場施工</text:p>
          </table:table-cell>
          <table:table-cell table:style-name="表格5.C2" office:value-type="string">
            <text:p text:style-name="P82"><text:span text:style-name="T31">2018年10月31日至11月1日</text:span></text:p>
            <text:p text:style-name="P82"><text:span text:style-name="T31">（星期三~四）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86">參展廠商佈展</text:p>
          </table:table-cell>
          <table:table-cell table:style-name="表格5.C3" office:value-type="string">
            <text:p text:style-name="P82"><text:span text:style-name="T31">2018年11月1日（星期四）</text:span></text:p>
          </table:table-cell>
        </table:table-row>
        <table:table-row table:style-name="表格5.4">
          <table:table-cell table:style-name="表格5.A4" table:number-columns-spanned="2" office:value-type="string">
            <text:p text:style-name="P85">展出</text:p>
          </table:table-cell>
          <table:covered-table-cell/>
          <table:table-cell table:style-name="表格5.C4" office:value-type="string">
            <text:p text:style-name="P82"><text:span text:style-name="T31">2018年11月2日至11月5日</text:span></text:p>
            <text:p text:style-name="P84">（星期五~一）</text:p>
          </table:table-cell>
        </table:table-row>
        <table:table-row table:style-name="表格5.5">
          <table:table-cell table:style-name="表格5.A5" table:number-columns-spanned="2" office:value-type="string">
            <text:p text:style-name="P85">卸展</text:p>
          </table:table-cell>
          <table:covered-table-cell/>
          <table:table-cell table:style-name="表格5.C5" office:value-type="string">
            <text:p text:style-name="P82"><text:span text:style-name="T31">2018年11月5日（星期一）</text:span></text:p>
          </table:table-cell>
        </table:table-row>
        <table:table-row table:style-name="表格5.6">
          <table:table-cell table:style-name="表格5.A6" table:number-columns-spanned="2" office:value-type="string">
            <text:p text:style-name="P85">返程</text:p>
          </table:table-cell>
          <table:covered-table-cell/>
          <table:table-cell table:style-name="表格5.C6" office:value-type="string">
            <text:p text:style-name="P82"><text:span text:style-name="T31">2018年11月6日（星期二）</text:span></text:p>
          </table:table-cell>
        </table:table-row>
      </table:table>
      <text:p text:style-name="P70"><text:span text:style-name="T31">（二）主題及內容規劃 <text:s/></text:span></text:p>
      <text:p text:style-name="P74"><text:span text:style-name="T31">延續102-106年參展主題</text:span><text:span text:style-name="T53">「</text:span><text:span text:style-name="T31">臺灣頂級工藝</text:span><text:span text:style-name="T53">」</text:span><text:span text:style-name="T31">，主要徵選臺灣在地創造之工藝作品，因展會屬商展性質，作品以已成熟並具有原創性、市場性，可現場販售或接單量產之作品為主。每場展會本中心將徵選8-21家參展工藝廠商參與，本中心及策展單位視需求及參展廠商特殊屬性規劃展覽相關事宜。</text:span></text:p>
      <text:p text:style-name="P70"><text:span text:style-name="T31">（三）展場空間規劃</text:span></text:p>
      <text:p text:style-name="P87"><text:span text:style-name="T31">1. 展位大小：除杭州文博會約為800至1,000平方公尺外外，其餘每場展會各約為500平方公尺，實際場地位置及大小依最終與主辦單位協調結果為主。</text:span></text:p>
      <text:p text:style-name="P87"><text:span text:style-name="T31">2. 由本中心及策展單位統籌規劃展館及視覺形象設計，展區包含入口意象區、</text:span><text:soft-page-break/><text:span text:style-name="T31">公共服務區、工藝廠商品牌區、茶席展演區、洽談區、頂級工藝特展區、倉庫區等，屆時視實際狀況與策展單位討論後調整最佳展示方式。</text:span></text:p>
      <text:p text:style-name="P42"><text:span text:style-name="T29">四、參展報名資格</text:span></text:p>
      <text:p text:style-name="P89"><text:span text:style-name="T31">（一）對象：於臺灣合法登記成立之品牌廠商，國內自創品牌公司、工坊、個人工作室、團體組織……等。</text:span></text:p>
      <text:p text:style-name="P89"><text:span text:style-name="T31">（二）每場展會預定徵集8-21家廠商，申請廠商須提供10組(件)以上可接單出貨之參展作品書面資料供審查，本中心得視情況調整參展廠商家數。</text:span></text:p>
      <text:p text:style-name="P70"><text:span text:style-name="T31">（三）徵選方式：</text:span></text:p>
      <text:p text:style-name="P92"><text:span text:style-name="T31">1. 申請參展廠商提交報名文件（詳見第五項報名方式），由本中心邀集專家學者及相關人員召開徵選會議進行資料審查。</text:span></text:p>
      <text:p text:style-name="P73"><text:span text:style-name="T31">2. 徵選標準：</text:span></text:p>
      <text:p text:style-name="P94"><text:span text:style-name="T31">（</text:span><text:span text:style-name="T31">1</text:span><text:span text:style-name="T31">）產品特色：產品與展覽之契合度、產品之原創性及完成度、設計理念表達程度或作品是否具有指標性。</text:span></text:p>
      <text:p text:style-name="P95"><text:span text:style-name="T31">（</text:span><text:span text:style-name="T31">2</text:span><text:span text:style-name="T31">）產品市場性：具市場吸引力、實用性、可進行適度生產。</text:span></text:p>
      <text:p text:style-name="P94"><text:span text:style-name="T31">（</text:span><text:span text:style-name="T31">3</text:span><text:span text:style-name="T31">）廠商積極性：廠商經營品牌績效、獲獎記錄、廠商經營及產品的配合度與合法性、廠商具開拓大陸市場之規劃與展示企圖願景。</text:span></text:p>
      <text:p text:style-name="P96"><text:span text:style-name="T31">3. 徵選結果：另案通知。</text:span></text:p>
      <text:p text:style-name="P90"><text:span text:style-name="T31">（四）本中心有權視展品性質及報名廠商過往紀錄，決定是否接受參展，本中心保有參展決議權，報名參展廠商不得有異議。</text:span></text:p>
      <text:p text:style-name="P90"><text:span text:style-name="T31">（五）如報名人數或徵選結果未達預定數額，則可由徵選委員建議其他具有潛力之工藝廠商或由本中心主動邀請，本中心保有最後決定權。</text:span></text:p>
      <text:p text:style-name="P89"><text:span text:style-name="T31">（六）通過審核之廠商由本中心通知；為整合參展攤位形象，參展單位之場地設計由本中心全權規劃，展品數量及風格等事項後續再與策展單位討論，本中心保有規劃及調整最後展場及作品呈現方式之權力，參展單位不得有異議。</text:span></text:p>
      <text:p text:style-name="P42"><text:span text:style-name="T29">五、報名方式</text:span></text:p>
      <text:p text:style-name="P70"><text:span text:style-name="T31">（一）請備妥下列資料：</text:span></text:p>
      <text:p text:style-name="P88"><text:span text:style-name="T31">1. 參展申請表，</text:span><text:span text:style-name="T37">一式六份</text:span><text:span text:style-name="T31">，請完整填寫並加蓋公司章及負責人印鑑（附件一）。</text:span></text:p>
      <text:p text:style-name="P88"><text:span text:style-name="T31">2. 作品資料表，</text:span><text:span text:style-name="T37">一式六份</text:span><text:span text:style-name="T31">，請完整提供</text:span><text:span text:style-name="T35">10組(件)以內</text:span><text:span text:style-name="T31">作品資料（附件二）。</text:span></text:p>
      <text:p text:style-name="P88"><text:span text:style-name="T31">3. </text:span><text:span text:style-name="T36">上述資料之電子檔光碟</text:span><text:span text:style-name="T37">一份</text:span><text:span text:style-name="T31">。</text:span></text:p>
      <text:p text:style-name="P88"><text:span text:style-name="T31">4. 公司或商業登記核准函證明文件，</text:span><text:span text:style-name="T37">一式一份</text:span><text:span text:style-name="T31">。</text:span></text:p>
      <text:p text:style-name="P88"><text:span text:style-name="T31">5. 資料使用同意書，</text:span><text:span text:style-name="T37">一式一份</text:span><text:span text:style-name="T31">，請完整填寫並加蓋公司章及負責人印鑑</text:span><text:soft-page-break/><text:span text:style-name="T31">（附件三）。</text:span></text:p>
      <text:p text:style-name="P93"><text:span text:style-name="T31">6. 上述資料請備妥後寄出，資料未齊全者如經本中心一次通知限期補件仍未補件者，恕不受理。</text:span></text:p>
      <text:p text:style-name="P92"><text:span text:style-name="T31">7. 報名資料將不予退件，請自行存檔留底。入選之資料，由工藝中心統一保存；未獲入選之資料於107年12月底前統一銷毀。</text:span></text:p>
      <text:p text:style-name="P89"><text:span text:style-name="T31">（二）</text:span><text:span text:style-name="T48">以上資料請備齊後裝於信封，封面註明「107年臺灣頂級工藝大陸展會參展計畫參展廠商徵選報名」，並請於</text:span><text:span text:style-name="T51">107年3月18日（星期日）前送件至本中心（以郵戳為憑）</text:span><text:span text:style-name="T31">，</text:span><text:span text:style-name="T36">送件地址：54246南投縣草屯鎮中正路573號，國立臺灣工藝研究發展中心行銷組周詩穎小姐收。</text:span></text:p>
      <text:p text:style-name="P49">六、參展廠商、策展單位權利與義務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9">項次</text:p>
            </table:table-cell>
            <table:table-cell table:style-name="表格6.A1" office:value-type="string">
              <text:p text:style-name="P11">項目</text:p>
            </table:table-cell>
            <table:table-cell table:style-name="表格6.A1" office:value-type="string">
              <text:p text:style-name="P9">參展廠商</text:p>
            </table:table-cell>
            <table:table-cell table:style-name="表格6.A1" office:value-type="string">
              <text:p text:style-name="P9">得標廠商</text:p>
              <text:p text:style-name="P97">(委託企劃服務執行)</text:p>
            </table:table-cell>
            <table:table-cell table:style-name="表格6.E1" office:value-type="string">
              <text:p text:style-name="P9">本中心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98">1</text:p>
          </table:table-cell>
          <table:table-cell table:style-name="表格6.B2" office:value-type="string">
            <text:p text:style-name="P16">各項籌備、說明會議等</text:p>
          </table:table-cell>
          <table:table-cell table:style-name="表格6.C2" office:value-type="string">
            <text:p text:style-name="P11">須參加</text:p>
          </table:table-cell>
          <table:table-cell table:style-name="表格6.D2" office:value-type="string">
            <text:p text:style-name="P99">須辦理</text:p>
          </table:table-cell>
          <table:table-cell table:style-name="表格6.E2" office:value-type="string">
            <text:p text:style-name="P11">擇期召開，委託策展單位辦理</text:p>
          </table:table-cell>
        </table:table-row>
        <table:table-row table:style-name="表格6.3">
          <table:table-cell table:style-name="表格6.A3" office:value-type="string">
            <text:p text:style-name="P101">2</text:p>
          </table:table-cell>
          <table:table-cell table:style-name="表格6.B3" office:value-type="string">
            <text:p text:style-name="P105">提供參展資料含個人、展品圖片及簡介說明</text:p>
          </table:table-cell>
          <table:table-cell table:style-name="表格6.C3" office:value-type="string">
            <text:p text:style-name="P11">須提供</text:p>
            <text:p text:style-name="P17">配合時程規劃提供予策展單位</text:p>
          </table:table-cell>
          <table:table-cell table:style-name="表格6.D3" office:value-type="string">
            <text:p text:style-name="P108">須辦理</text:p>
            <text:p text:style-name="P100">依時程聯繫參展廠商提供</text:p>
          </table:table-cell>
          <table:table-cell table:style-name="表格6.E3" office:value-type="string">
            <text:p text:style-name="P11">委託策展單位辦理</text:p>
          </table:table-cell>
        </table:table-row>
        <table:table-row table:style-name="表格6.1">
          <table:table-cell table:style-name="表格6.A4" office:value-type="string">
            <text:p text:style-name="P19">3</text:p>
          </table:table-cell>
          <table:table-cell table:style-name="表格6.B4" office:value-type="string">
            <text:p text:style-name="P21">整體形象規劃</text:p>
          </table:table-cell>
          <table:table-cell table:style-name="表格6.C4" office:value-type="string">
            <text:p text:style-name="P11">費用免付</text:p>
          </table:table-cell>
          <table:table-cell table:style-name="表格6.D4" office:value-type="string">
            <text:p text:style-name="P8">須辦理</text:p>
          </table:table-cell>
          <table:table-cell table:style-name="表格6.E4" office:value-type="string">
            <text:p text:style-name="P11">委託策展單位辦理</text:p>
            <text:p text:style-name="P21">後續將再與策展單位討論展品數量及風格等事項，工藝中心保有規劃及調整最後展場及作品呈現方式之權力</text:p>
          </table:table-cell>
        </table:table-row>
        <table:table-row table:style-name="表格6.1">
          <table:table-cell table:style-name="表格6.A5" office:value-type="string">
            <text:p text:style-name="P19">4</text:p>
          </table:table-cell>
          <table:table-cell table:style-name="表格6.B5" office:value-type="string">
            <text:p text:style-name="P21">場地承租</text:p>
          </table:table-cell>
          <table:table-cell table:style-name="表格6.C5" office:value-type="string">
            <text:p text:style-name="P11">費用免付</text:p>
          </table:table-cell>
          <table:table-cell table:style-name="表格6.D5" office:value-type="string">
            <text:p text:style-name="P8">須辦理</text:p>
            <text:p text:style-name="P24">(五場展會均免場租)</text:p>
          </table:table-cell>
          <table:table-cell table:style-name="表格6.E5" office:value-type="string">
            <text:p text:style-name="P11">委託策展單位辦理</text:p>
          </table:table-cell>
        </table:table-row>
        <table:table-row table:style-name="表格6.1">
          <table:table-cell table:style-name="表格6.A6" office:value-type="string">
            <text:p text:style-name="P19">5</text:p>
          </table:table-cell>
          <table:table-cell table:style-name="表格6.B6" office:value-type="string">
            <text:p text:style-name="P21">場地相關費用支付(如水電費、清潔費、特裝管理費等)</text:p>
          </table:table-cell>
          <table:table-cell table:style-name="表格6.C6" office:value-type="string">
            <text:p text:style-name="P11">費用免付</text:p>
          </table:table-cell>
          <table:table-cell table:style-name="表格6.D6" office:value-type="string">
            <text:p text:style-name="P8">須辦理</text:p>
          </table:table-cell>
          <table:table-cell table:style-name="表格6.E6" office:value-type="string">
            <text:p text:style-name="P11">委託策展單位辦理</text:p>
          </table:table-cell>
        </table:table-row>
        <table:table-row table:style-name="表格6.7">
          <table:table-cell table:style-name="表格6.A7" office:value-type="string">
            <text:p text:style-name="P102">6</text:p>
          </table:table-cell>
          <table:table-cell table:style-name="表格6.B7" office:value-type="string">
            <text:p text:style-name="P106">場地基本配備提供(電力、燈具、展櫃等)</text:p>
          </table:table-cell>
          <table:table-cell table:style-name="表格6.C7" office:value-type="string">
            <text:p text:style-name="P11">費用免付</text:p>
            <text:p text:style-name="P105">其他佈展所需配件、裝飾物品等，請自行準備。</text:p>
          </table:table-cell>
          <table:table-cell table:style-name="表格6.D7" office:value-type="string">
            <text:p text:style-name="P8">須辦理</text:p>
          </table:table-cell>
          <table:table-cell table:style-name="表格6.E7" office:value-type="string">
            <text:p text:style-name="P11">委託策展單位辦理</text:p>
          </table:table-cell>
        </table:table-row>
        <table:table-row table:style-name="表格6.1">
          <table:table-cell table:style-name="表格6.A8" office:value-type="string">
            <text:p text:style-name="P19">7</text:p>
          </table:table-cell>
          <table:table-cell table:style-name="表格6.B8" office:value-type="string">
            <text:p text:style-name="P21">住宿規劃</text:p>
          </table:table-cell>
          <table:table-cell table:style-name="表格6.C8" office:value-type="string">
            <text:p text:style-name="P10">自行辦理</text:p>
            <text:p text:style-name="P103"><text:span text:style-name="T10">除大陸展會主辦單位提供落地接待外，其餘部分均由參展廠商自付。可委請策展單位代訂</text:span></text:p>
            <text:p text:style-name="P107">※注意事項：目前各展會均未確定提供落地接待</text:p>
          </table:table-cell>
          <table:table-cell table:style-name="表格6.D8" office:value-type="string">
            <text:p text:style-name="P8">協助處理飯店代訂等事宜</text:p>
          </table:table-cell>
          <table:table-cell table:style-name="表格6.E8" office:value-type="string">
            <text:p text:style-name="P11">不提供，另委託策展單位處理飯店代訂事宜</text:p>
            <text:p text:style-name="P17">除大陸展會主辦單位提供落地接待外，其餘部分均由參展廠商自付</text:p>
          </table:table-cell>
        </table:table-row>
        <table:table-row table:style-name="表格6.1">
          <table:table-cell table:style-name="表格6.A9" office:value-type="string">
            <text:p text:style-name="P19">8</text:p>
          </table:table-cell>
          <table:table-cell table:style-name="表格6.B9" office:value-type="string">
            <text:p text:style-name="P21">餐費</text:p>
          </table:table-cell>
          <table:table-cell table:style-name="表格6.C9" office:value-type="string">
            <text:p text:style-name="P10">自行辦理</text:p>
            <text:p text:style-name="P103"><text:soft-page-break/><text:span text:style-name="T10">除大陸展會主辦單位提供落地接待外，其餘部分均由參展廠商自付</text:span></text:p>
            <text:p text:style-name="P107">※注意事項：目前各展會均未確定提供落地接待</text:p>
          </table:table-cell>
          <table:table-cell table:style-name="表格6.D9" office:value-type="string">
            <text:p text:style-name="P109">須協調處理</text:p>
          </table:table-cell>
          <table:table-cell table:style-name="表格6.E9" office:value-type="string">
            <text:p text:style-name="P110">不提供，另委託策<text:soft-page-break/>展單位處理</text:p>
            <text:p text:style-name="P111">除大陸展會主辦單位提供落地接待外，其餘部分均由參展廠商自付</text:p>
          </table:table-cell>
        </table:table-row>
        <table:table-row table:style-name="表格6.1">
          <table:table-cell table:style-name="表格6.A10" office:value-type="string">
            <text:p text:style-name="P20">9</text:p>
          </table:table-cell>
          <table:table-cell table:style-name="表格6.B10" office:value-type="string">
            <text:p text:style-name="P22">大陸地區交通</text:p>
          </table:table-cell>
          <table:table-cell table:style-name="表格6.C10" office:value-type="string">
            <text:p text:style-name="P112">自行辦理</text:p>
            <text:p text:style-name="P105">除大陸展會主辦單位提供落地接待外，其餘部分均由參展廠商自付</text:p>
            <text:p text:style-name="P107">※注意事項：目前各展會均未確定提供落地接待</text:p>
          </table:table-cell>
          <table:table-cell table:style-name="表格6.D10" office:value-type="string">
            <text:p text:style-name="P13">須協調處理</text:p>
          </table:table-cell>
          <table:table-cell table:style-name="表格6.E10" office:value-type="string">
            <text:p text:style-name="P11">不提供，另委託策展單位處理</text:p>
            <text:p text:style-name="P17">除大陸展會主辦單位提供落地接待外，其餘部分均由參展廠商自付</text:p>
          </table:table-cell>
        </table:table-row>
        <table:table-row table:style-name="表格6.1">
          <table:table-cell table:style-name="表格6.A11" office:value-type="string">
            <text:p text:style-name="P20">10</text:p>
          </table:table-cell>
          <table:table-cell table:style-name="表格6.B11" office:value-type="string">
            <text:p text:style-name="P22">臺灣-大陸間交通</text:p>
          </table:table-cell>
          <table:table-cell table:style-name="表格6.C11" office:value-type="string">
            <text:p text:style-name="P112">自行辦理</text:p>
            <text:p text:style-name="P17">住處－機場－大陸間交通自行處理</text:p>
          </table:table-cell>
          <table:table-cell table:style-name="表格6.D11" office:value-type="string">
            <text:p text:style-name="P13">協助處理臺灣－大陸機票代訂等事宜</text:p>
          </table:table-cell>
          <table:table-cell table:style-name="表格6.E11" office:value-type="string">
            <text:p text:style-name="P11">不提供，另委託策展單位處理機票代訂事宜</text:p>
          </table:table-cell>
        </table:table-row>
        <table:table-row table:style-name="表格6.12">
          <table:table-cell table:style-name="表格6.A12" office:value-type="string">
            <text:p text:style-name="P19">11</text:p>
          </table:table-cell>
          <table:table-cell table:style-name="表格6.B12" office:value-type="string">
            <text:p text:style-name="P21">顧展</text:p>
          </table:table-cell>
          <table:table-cell table:style-name="表格6.C12" office:value-type="string">
            <text:p text:style-name="P14">自行辦理</text:p>
            <text:p text:style-name="P21">各參展廠商品牌區須至少指派一人現場顧展、導覽解說、產品販售等，展品如有遺失或損壞，由參展單位自行負責</text:p>
          </table:table-cell>
          <table:table-cell table:style-name="表格6.D12" office:value-type="string">
            <text:p text:style-name="P13">須辦理</text:p>
            <text:p text:style-name="P18">展場整體接待及控管</text:p>
          </table:table-cell>
          <table:table-cell table:style-name="表格6.E12" office:value-type="string">
            <text:p text:style-name="P11">委託策展單位辦理</text:p>
          </table:table-cell>
        </table:table-row>
        <table:table-row table:style-name="表格6.13">
          <table:table-cell table:style-name="表格6.A13" office:value-type="string">
            <text:p text:style-name="P20">12</text:p>
          </table:table-cell>
          <table:table-cell table:style-name="表格6.B13" office:value-type="string">
            <text:p text:style-name="P38">展品運送-本中心展覽佈置所需物品、推廣品、文宣等來回包裝運輸</text:p>
          </table:table-cell>
          <table:table-cell table:style-name="表格6.C13" office:value-type="string">
            <text:p text:style-name="P36">無</text:p>
          </table:table-cell>
          <table:table-cell table:style-name="表格6.D13" office:value-type="string">
            <text:p text:style-name="P130">須辦理</text:p>
          </table:table-cell>
          <table:table-cell table:style-name="表格6.E13" office:value-type="string">
            <text:p text:style-name="P131">委託策展單位辦理</text:p>
          </table:table-cell>
        </table:table-row>
        <table:table-row table:style-name="表格6.13">
          <table:table-cell table:style-name="表格6.A14" office:value-type="string">
            <text:p text:style-name="P20">13</text:p>
          </table:table-cell>
          <table:table-cell table:style-name="表格6.B14" office:value-type="string">
            <text:p text:style-name="P22">展品運送-參展廠商展品</text:p>
          </table:table-cell>
          <table:table-cell table:style-name="表格6.C14" office:value-type="string">
            <text:p text:style-name="P15">費用自付</text:p>
            <text:p text:style-name="P5"><text:span text:style-name="T28">※</text:span><text:span text:style-name="T8">參展廠商可選擇自行辦理運送；或委由策展單位協助辦理。自行辦理者須於指定時程內送達展場，委託協助辦理者請注意下列事項：</text:span></text:p>
            <text:p text:style-name="P114"><text:span text:style-name="T10">1.展品如由策展單位協助運送者所產生之相關費用</text:span><text:span text:style-name="T16">（運費、關稅、手續費、全程保險等）</text:span><text:span text:style-name="T10">由參展廠商自行負擔。</text:span></text:p>
            <text:p text:style-name="P115">2.每家廠商委託運<text:soft-page-break/>送之展品數量另行協調。</text:p>
            <text:p text:style-name="P115">3.如展品屬於小件、易碎、易損壞性質或禁運品，請考慮自行運送，避免運送過程中毀損或卡關。</text:p>
          </table:table-cell>
          <table:table-cell table:style-name="表格6.D14" office:value-type="string">
            <text:p text:style-name="P13">協助處理展品運送等相關事宜</text:p>
          </table:table-cell>
          <table:table-cell table:style-name="表格6.E14" office:value-type="string">
            <text:p text:style-name="P12">不提供</text:p>
          </table:table-cell>
        </table:table-row>
        <table:table-row table:style-name="表格6.13">
          <table:table-cell table:style-name="表格6.A15" office:value-type="string">
            <text:p text:style-name="P20">14</text:p>
          </table:table-cell>
          <table:table-cell table:style-name="表格6.B15" office:value-type="string">
            <text:p text:style-name="P22">佈卸展</text:p>
          </table:table-cell>
          <table:table-cell table:style-name="表格6.C15" office:value-type="string">
            <text:p text:style-name="P113">自行辦理</text:p>
            <text:p text:style-name="P23">廠商攤位自行辦理，進場時間另行通知</text:p>
          </table:table-cell>
          <table:table-cell table:style-name="表格6.D15" office:value-type="string">
            <text:p text:style-name="P13">須辦理</text:p>
          </table:table-cell>
          <table:table-cell table:style-name="表格6.E15" office:value-type="string">
            <text:p text:style-name="P11">委託策展單位辦理</text:p>
          </table:table-cell>
        </table:table-row>
        <table:table-row table:style-name="表格6.13">
          <table:table-cell table:style-name="表格6.A16" office:value-type="string">
            <text:p text:style-name="P3"><text:span text:style-name="T12">15</text:span></text:p>
          </table:table-cell>
          <table:table-cell table:style-name="表格6.B16" office:value-type="string">
            <text:p text:style-name="P22">其餘於展期內，各自展區所需處理事項</text:p>
          </table:table-cell>
          <table:table-cell table:style-name="表格6.C16" office:value-type="string">
            <text:p text:style-name="P15">與本中心及策展單位另行協調</text:p>
          </table:table-cell>
          <table:table-cell table:style-name="表格6.D16" office:value-type="string">
            <text:p text:style-name="P13">另行協調</text:p>
          </table:table-cell>
          <table:table-cell table:style-name="表格6.E16" office:value-type="string">
            <text:p text:style-name="P11">另行協調</text:p>
          </table:table-cell>
        </table:table-row>
      </table:table>
      <text:p text:style-name="P49"/>
      <text:p text:style-name="P42"><text:span text:style-name="T29">七、參展配合事項</text:span></text:p>
      <text:p text:style-name="P70"><text:span text:style-name="T31">（一）需同意由本中心進行展場整體基調設計，依本中心規劃進行展品佈置。</text:span></text:p>
      <text:p text:style-name="P70"><text:span text:style-name="T31">（二）所有佈卸展工作須配合本中心及展會相關規定。</text:span></text:p>
      <text:p text:style-name="P90"><text:span text:style-name="T31">（三）獲得參展資格之廠商應提供展會所需之各項參展廠商資料、圖片等，以供本中心於此案媒體文宣宣傳編輯及印製文宣品用。</text:span></text:p>
      <text:p text:style-name="P90"><text:span text:style-name="T31">（四）參展廠商須指派代表人員（至少</text:span><text:span text:style-name="T31">1 </text:span><text:span text:style-name="T31">名）全程參展，於展覽期間照料展場展品及接洽交易事宜。</text:span></text:p>
      <text:p text:style-name="P90"><text:span text:style-name="T31">（五）參展廠商者須配合出席展覽前後及期間所安排舉行之各項必要會議、活動、及媒體宣傳推廣活動。</text:span></text:p>
      <text:p text:style-name="P70"><text:span text:style-name="T31">（六）參展單位須遵守各協調會議之決議。</text:span></text:p>
      <text:p text:style-name="P90"><text:span text:style-name="T31">（七）參展作品之著作權、專利權或其他智慧財產權之保護，由參展廠商自行依法申請。</text:span></text:p>
      <text:p text:style-name="P90"><text:span text:style-name="T31">（八）參展作品如涉及抄襲、仿冒等侵害他人智財權情事，本中心將取消其參展資格。參展廠商自行負擔相關之損害賠償或損失補償責任。</text:span></text:p>
      <text:p text:style-name="P90"><text:span text:style-name="T31">（九）本中心保留變更參展規定之權利，如遇不可抗力之因素時，將盡力協調其他可行之變通方案，不負賠償責任。</text:span></text:p>
      <text:p text:style-name="P90"><text:span text:style-name="T31">（十）參展廠商應於展覽期間及展後，主動配合本中心，回報媒體及買主接洽、接單效益等資訊，供本中心進行展出效益評估。</text:span></text:p>
      <text:p text:style-name="P90"><text:span text:style-name="T31">（十一）參展廠商於參展期間應全程善盡保管照顧相關人員及產品之安全，避免任何遺失、遭竊或傷害，如有類似情事，本中心恕不負責。</text:span></text:p>
      <text:p text:style-name="P91"><text:soft-page-break/>（十二）獲入選廠商於同意參與本中心組織之參展團後，不得以同商標品牌重複報名其他單位或自行參加相同展會之展出。若有重複參展之情事，此紀錄將作為工藝中心日後徵選參展廠商評分重要考量依據。</text:p>
      <text:p text:style-name="P49">八、其他事項</text:p>
      <text:p text:style-name="P90"><text:span text:style-name="T31">（一）本案為徵求國內業者共同進行市場拓展工作，非政府採購作業，為廣泛徵求有意拓展者，特擬定本簡章公告。</text:span></text:p>
      <text:p text:style-name="P90"><text:span text:style-name="T31">（二）凡送件申請徵選者視為同意遵守本簡章各項規定。</text:span></text:p>
      <text:p text:style-name="P90"><text:span text:style-name="T31">（三）本中心得視實際報名及申請狀況調整報名截止日期及入選廠商總數，並保有參展廠商替換及候補廠商選擇權，參展廠商不得有異議。</text:span></text:p>
      <text:p text:style-name="P90"><text:span text:style-name="T31">（四）本報名簡章如有未盡事宜，本中心得隨時修訂之。</text:span></text:p>
      <text:p text:style-name="P49">九、聯絡人</text:p>
      <text:p text:style-name="P60"><text:span text:style-name="T31">國立臺灣工藝研究發展中心 行銷組周詩穎小姐</text:span></text:p>
      <text:p text:style-name="P62">電話：049-2334141轉398</text:p>
      <text:p text:style-name="P62">傳真：049-2301187</text:p>
      <text:p text:style-name="P60"><text:span text:style-name="T31">E-mail：</text:span><text:a xlink:type="simple" xlink:href="mailto:sychou@ntcri.gov.tw" text:style-name="Internet_20_link" text:visited-style-name="Visited_20_Internet_20_Link"><text:span text:style-name="Internet_20_link"><text:span text:style-name="T31">sychou@ntcri.gov.tw</text:span></text:span></text:a></text:p>
      <text:p text:style-name="P60"><text:span text:style-name="T31">地址：54246南投縣草屯鎮中正路573號</text:span></text:p>
      <text:p text:style-name="P57"><text:span text:style-name="T22">【附件一】</text:span><text:span text:style-name="T30"> <text:s text:c="9"/></text:span><text:span text:style-name="T22"><text:s text:c="33"/>編號：</text:span><text:span text:style-name="T23"> <text:s text:c="9"/></text:span></text:p>
      <text:p text:style-name="P25"><text:s text:c="71"/>(工藝中心填寫)</text:p>
      <text:p text:style-name="P28">「107年臺灣頂級工藝大陸展會參展計畫」<text:span text:style-name="T55">參展申請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4"><text:span text:style-name="T19">請勾選欲報名參加之展會</text:span><text:span text:style-name="T35">(可複選)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4" office:value-type="string">
            <text:p text:style-name="P4"><text:span text:style-name="T26">□ </text:span><text:span text:style-name="T19">2018中國（北京）國際茶產業博覽會</text:span></text:p>
            <text:p text:style-name="P116"><text:span text:style-name="T26">□ </text:span><text:span text:style-name="T19">第16屆中國（深圳）國際茶產業博覽會</text:span></text:p>
            <text:p text:style-name="P4"><text:span text:style-name="T26">□ </text:span><text:span text:style-name="T19">2018中國杭州文化創意產業博覽會</text:span></text:p>
            <text:p text:style-name="P41"><text:span text:style-name="T26">□ </text:span><text:span text:style-name="T36">第6屆中國西部國際茶產業博覽會</text:span></text:p>
            <text:p text:style-name="P4"><text:span text:style-name="T26">□ </text:span><text:span text:style-name="T19">第11屆海峽兩岸(廈門)文化產業博覽交易會 </text:span></text:p>
            <text:p text:style-name="P4"><text:span text:style-name="T51">(注意事項：參與茶博會之展商，展會期間需配合參與茶器具行銷或競賽活動，實際依主辦單位通知為主。)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4" office:value-type="string">
            <text:p text:style-name="P4"><text:span text:style-name="T19">一、參展廠商基本資料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6"><text:span text:style-name="T17">品牌名稱</text:span></text:p>
          </table:table-cell>
          <table:table-cell table:style-name="表格7.B4" table:number-columns-spanned="3" office:value-type="string">
            <text:p text:style-name="P26"><draw:frame draw:style-name="fr1" draw:name="框架1" text:anchor-type="char" svg:x="8.285cm" svg:y="0.25cm" svg:width="5.431cm" svg:height="0.741cm" draw:z-index="0"><draw:text-box><text:p text:style-name="P39">(本品牌名稱將作為參展露出名稱)</text:p></draw:text-box></draw:frame></text:p>
          </table:table-cell>
          <table:covered-table-cell/>
          <table:covered-table-cell/>
        </table:table-row>
        <table:table-row table:style-name="表格7.4">
          <table:table-cell table:style-name="表格7.A5" office:value-type="string">
            <text:p text:style-name="P6"><text:span text:style-name="T17">公司名稱</text:span></text:p>
          </table:table-cell>
          <table:table-cell table:style-name="表格7.B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31">公司</text:p>
            <text:p text:style-name="P31">負責人</text:p>
          </table:table-cell>
          <table:table-cell table:style-name="表格7.B6" office:value-type="string">
            <text:p text:style-name="P32"/>
          </table:table-cell>
          <table:table-cell table:style-name="表格7.C6" office:value-type="string">
            <text:p text:style-name="P31">業務</text:p>
            <text:p text:style-name="P31">聯絡人</text:p>
          </table:table-cell>
          <table:table-cell table:style-name="表格7.D6" office:value-type="string">
            <text:p text:style-name="P30"/>
          </table:table-cell>
        </table:table-row>
        <table:table-row table:style-name="表格7.7">
          <table:table-cell table:style-name="表格7.A7" office:value-type="string">
            <text:p text:style-name="P31">聯絡電話</text:p>
          </table:table-cell>
          <table:table-cell table:style-name="表格7.B7" office:value-type="string">
            <text:p text:style-name="P30"/>
          </table:table-cell>
          <table:table-cell table:style-name="表格7.C7" office:value-type="string">
            <text:p text:style-name="P31">行動電話</text:p>
          </table:table-cell>
          <table:table-cell table:style-name="表格7.D7" office:value-type="string">
            <text:p text:style-name="P30"/>
          </table:table-cell>
        </table:table-row>
        <table:table-row table:style-name="表格7.6">
          <table:table-cell table:style-name="表格7.A8" office:value-type="string">
            <text:p text:style-name="P31">通訊地址</text:p>
          </table:table-cell>
          <table:table-cell table:style-name="表格7.B8" table:number-columns-spanned="3" office:value-type="string">
            <text:p text:style-name="P4"><text:span text:style-name="T17">(郵遞區號 <text:s text:c="6"/>)</text:span></text:p>
          </table:table-cell>
          <table:covered-table-cell/>
          <table:covered-table-cell/>
        </table:table-row>
        <table:table-row table:style-name="表格7.4">
          <table:table-cell table:style-name="表格7.A9" office:value-type="string">
            <text:p text:style-name="P6"><text:span text:style-name="T17">聯絡E-mail</text:span></text:p>
          </table:table-cell>
          <table:table-cell table:style-name="表格7.B9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7.10">
          <table:table-cell table:style-name="表格7.A10" office:value-type="string">
            <text:p text:style-name="P31">工藝類別</text:p>
          </table:table-cell>
          <table:table-cell table:style-name="表格7.B10" table:number-columns-spanned="3" office:value-type="string">
            <text:p text:style-name="P4"><text:span text:style-name="T4">□</text:span><text:span text:style-name="T18">陶瓷 </text:span><text:span text:style-name="T4">□</text:span><text:span text:style-name="T18">玻璃 </text:span><text:span text:style-name="T4">□</text:span><text:span text:style-name="T18">金工 </text:span><text:span text:style-name="T4">□</text:span><text:span text:style-name="T18">漆工 </text:span><text:span text:style-name="T4">□</text:span><text:span text:style-name="T18">石工藝 </text:span><text:span text:style-name="T4">□</text:span><text:span text:style-name="T18">木工藝 </text:span><text:span text:style-name="T4">□</text:span><text:span text:style-name="T18">竹工藝 </text:span><text:span text:style-name="T4">□</text:span><text:span text:style-name="T18">編織 </text:span></text:p>
            <text:p text:style-name="P4"><text:span text:style-name="T4">□</text:span><text:span text:style-name="T18">染纈 </text:span><text:span text:style-name="T4">□</text:span><text:span text:style-name="T18">複合媒材 </text:span><text:span text:style-name="T4">□</text:span><text:span text:style-name="T18">其他</text:span><text:span text:style-name="T27">_________________________________________</text:span></text:p>
          </table:table-cell>
          <table:covered-table-cell/>
          <table:covered-table-cell/>
        </table:table-row>
      </table:table>
      <text:p text:style-name="P118"/>
      <text:p text:style-name="P118"/>
      <text:p text:style-name="P118"/>
      <text:p text:style-name="P118"/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4"><text:span text:style-name="T19">二、參展廠商說明</text:span><text:span text:style-name="T17">(如品牌簡介、產品特色、經營品牌績效及獲獎記錄等)</text:span></text:p>
          </table:table-cell>
        </table:table-row>
        <table:table-row table:style-name="表格8.2">
          <table:table-cell table:style-name="表格8.A2" office:value-type="string">
            <text:p text:style-name="P33"/>
          </table:table-cell>
        </table:table-row>
      </table:table>
      <text:p text:style-name="P118"/>
      <text:p text:style-name="P117"><text:span text:style-name="T31">一、 本公司已詳細閱讀，充分了解並願遵守 <text:s/>貴中心</text:span><text:span text:style-name="T17">「107年臺灣頂級工藝大陸展會參展計畫</text:span><text:span text:style-name="T31">」參展廠商徵選報名簡章所述各項，以及同意貴中心保留是否接受本公司參加之權利。</text:span></text:p>
      <text:p text:style-name="P117"><text:span text:style-name="T31">二、 本公司保證所有填寫資料均真實且正確，且未冒用或盜用任何第三人之資料。如有不實或不正確之情事，自願被取消參加資格，並負所有法律責任。</text:span></text:p>
      <text:p text:style-name="P117"><text:span text:style-name="T31">三、 申請表及附件資料為入選後聯絡及文宣品印製參考資料，已確認其正確性，如有任何錯誤不可歸責於國立臺灣工藝研究發展中心。</text:span></text:p>
      <text:p text:style-name="P119"/>
      <text:p text:style-name="P119"/>
      <text:p text:style-name="P40">此致 <text:s text:c="5"/>國立臺灣工藝研究發展中心</text:p>
      <text:p text:style-name="P40"/>
      <text:p text:style-name="P34"/>
      <text:p text:style-name="P34">公司印鑑：_______________________ <text:s/>負責人印鑑：______________________</text:p>
      <text:p text:style-name="P34"/>
      <text:p text:style-name="Standard"><text:span text:style-name="T31">中 華 民 國</text:span><text:span text:style-name="T33"> 107</text:span><text:span text:style-name="T31">年 <text:s text:c="3"/>月 <text:s text:c="3"/>日</text:span></text:p>
      <text:p text:style-name="P128"><text:span text:style-name="T29">【附件二】</text:span></text:p>
      <text:p text:style-name="P35"><text:span text:style-name="T1">「107年臺灣頂級工藝大陸展會參展計畫」參展作品資料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row table:style-name="表格9.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2" table:number-rows-spanned="3" office:value-type="string">
            <text:p text:style-name="P123">1</text:p>
          </table:table-cell>
          <table:table-cell table:style-name="表格9.B2" office:value-type="string">
            <text:p text:style-name="P125"/>
          </table:table-cell>
          <table:table-cell table:style-name="表格9.C2" office:value-type="string">
            <text:p text:style-name="P125"/>
          </table:table-cell>
          <table:table-cell table:style-name="表格9.D2" office:value-type="string">
            <text:p text:style-name="P125"/>
          </table:table-cell>
          <table:table-cell table:style-name="表格9.E2" office:value-type="string">
            <text:p text:style-name="P125"/>
          </table:table-cell>
          <table:table-cell table:style-name="表格9.F2" office:value-type="string">
            <text:p text:style-name="P125"/>
          </table:table-cell>
        </table:table-row>
        <table:table-row table:style-name="表格9.3">
          <table:covered-table-cell/>
          <table:table-cell table:style-name="表格9.B3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3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4">
          <table:covered-table-cell/>
          <table:table-cell table:style-name="表格9.B4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4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6" table:number-rows-spanned="3" office:value-type="string">
            <text:p text:style-name="P123">2</text:p>
          </table:table-cell>
          <table:table-cell table:style-name="表格9.B6" office:value-type="string">
            <text:p text:style-name="P125"/>
          </table:table-cell>
          <table:table-cell table:style-name="表格9.C6" office:value-type="string">
            <text:p text:style-name="P125"/>
          </table:table-cell>
          <table:table-cell table:style-name="表格9.D6" office:value-type="string">
            <text:p text:style-name="P125"/>
          </table:table-cell>
          <table:table-cell table:style-name="表格9.E6" office:value-type="string">
            <text:p text:style-name="P125"/>
          </table:table-cell>
          <table:table-cell table:style-name="表格9.F6" office:value-type="string">
            <text:p text:style-name="P125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7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8">
          <table:covered-table-cell/>
          <table:table-cell table:style-name="表格9.B8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8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10" table:number-rows-spanned="3" office:value-type="string">
            <text:p text:style-name="P123">3</text:p>
          </table:table-cell>
          <table:table-cell table:style-name="表格9.B10" office:value-type="string">
            <text:p text:style-name="P125"/>
          </table:table-cell>
          <table:table-cell table:style-name="表格9.C10" office:value-type="string">
            <text:p text:style-name="P125"/>
          </table:table-cell>
          <table:table-cell table:style-name="表格9.D10" office:value-type="string">
            <text:p text:style-name="P125"/>
          </table:table-cell>
          <table:table-cell table:style-name="表格9.E10" office:value-type="string">
            <text:p text:style-name="P125"/>
          </table:table-cell>
          <table:table-cell table:style-name="表格9.F10" office:value-type="string">
            <text:p text:style-name="P125"/>
          </table:table-cell>
        </table:table-row>
        <table:table-row table:style-name="表格9.11">
          <table:covered-table-cell/>
          <table:table-cell table:style-name="表格9.B11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11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B12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12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14" table:number-rows-spanned="3" office:value-type="string">
            <text:p text:style-name="P123">4</text:p>
          </table:table-cell>
          <table:table-cell table:style-name="表格9.B14" office:value-type="string">
            <text:p text:style-name="P125"/>
          </table:table-cell>
          <table:table-cell table:style-name="表格9.C14" office:value-type="string">
            <text:p text:style-name="P125"/>
          </table:table-cell>
          <table:table-cell table:style-name="表格9.D14" office:value-type="string">
            <text:p text:style-name="P125"/>
          </table:table-cell>
          <table:table-cell table:style-name="表格9.E14" office:value-type="string">
            <text:p text:style-name="P125"/>
          </table:table-cell>
          <table:table-cell table:style-name="表格9.F14" office:value-type="string">
            <text:p text:style-name="P125"/>
          </table:table-cell>
        </table:table-row>
        <table:table-row table:style-name="表格9.15">
          <table:covered-table-cell/>
          <table:table-cell table:style-name="表格9.B15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15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12">
          <table:covered-table-cell/>
          <table:table-cell table:style-name="表格9.B16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16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18" table:number-rows-spanned="3" office:value-type="string">
            <text:p text:style-name="P123">5</text:p>
          </table:table-cell>
          <table:table-cell table:style-name="表格9.B18" office:value-type="string">
            <text:p text:style-name="P125"/>
          </table:table-cell>
          <table:table-cell table:style-name="表格9.C18" office:value-type="string">
            <text:p text:style-name="P125"/>
          </table:table-cell>
          <table:table-cell table:style-name="表格9.D18" office:value-type="string">
            <text:p text:style-name="P125"/>
          </table:table-cell>
          <table:table-cell table:style-name="表格9.E18" office:value-type="string">
            <text:p text:style-name="P125"/>
          </table:table-cell>
          <table:table-cell table:style-name="表格9.F18" office:value-type="string">
            <text:p text:style-name="P125"/>
          </table:table-cell>
        </table:table-row>
        <table:table-row table:style-name="表格9.19">
          <table:covered-table-cell/>
          <table:table-cell table:style-name="表格9.B19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19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B20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20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2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22" table:number-rows-spanned="3" office:value-type="string">
            <text:p text:style-name="P123">6</text:p>
          </table:table-cell>
          <table:table-cell table:style-name="表格9.B22" office:value-type="string">
            <text:p text:style-name="P125"/>
          </table:table-cell>
          <table:table-cell table:style-name="表格9.C22" office:value-type="string">
            <text:p text:style-name="P125"/>
          </table:table-cell>
          <table:table-cell table:style-name="表格9.D22" office:value-type="string">
            <text:p text:style-name="P125"/>
          </table:table-cell>
          <table:table-cell table:style-name="表格9.E22" office:value-type="string">
            <text:p text:style-name="P125"/>
          </table:table-cell>
          <table:table-cell table:style-name="表格9.F22" office:value-type="string">
            <text:p text:style-name="P125"/>
          </table:table-cell>
        </table:table-row>
        <table:table-row table:style-name="表格9.23">
          <table:covered-table-cell/>
          <table:table-cell table:style-name="表格9.B23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23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B24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24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26" table:number-rows-spanned="3" office:value-type="string">
            <text:p text:style-name="P123">7</text:p>
          </table:table-cell>
          <table:table-cell table:style-name="表格9.B26" office:value-type="string">
            <text:p text:style-name="P125"/>
          </table:table-cell>
          <table:table-cell table:style-name="表格9.C26" office:value-type="string">
            <text:p text:style-name="P125"/>
          </table:table-cell>
          <table:table-cell table:style-name="表格9.D26" office:value-type="string">
            <text:p text:style-name="P125"/>
          </table:table-cell>
          <table:table-cell table:style-name="表格9.E26" office:value-type="string">
            <text:p text:style-name="P125"/>
          </table:table-cell>
          <table:table-cell table:style-name="表格9.F26" office:value-type="string">
            <text:p text:style-name="P125"/>
          </table:table-cell>
        </table:table-row>
        <table:table-row table:style-name="表格9.23">
          <table:covered-table-cell/>
          <table:table-cell table:style-name="表格9.B27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27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B28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28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2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30" table:number-rows-spanned="3" office:value-type="string">
            <text:p text:style-name="P123">8</text:p>
          </table:table-cell>
          <table:table-cell table:style-name="表格9.B30" office:value-type="string">
            <text:p text:style-name="P125"/>
          </table:table-cell>
          <table:table-cell table:style-name="表格9.C30" office:value-type="string">
            <text:p text:style-name="P125"/>
          </table:table-cell>
          <table:table-cell table:style-name="表格9.D30" office:value-type="string">
            <text:p text:style-name="P125"/>
          </table:table-cell>
          <table:table-cell table:style-name="表格9.E30" office:value-type="string">
            <text:p text:style-name="P125"/>
          </table:table-cell>
          <table:table-cell table:style-name="表格9.F30" office:value-type="string">
            <text:p text:style-name="P125"/>
          </table:table-cell>
        </table:table-row>
        <table:table-row table:style-name="表格9.31">
          <table:covered-table-cell/>
          <table:table-cell table:style-name="表格9.B31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31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B32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32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34" table:number-rows-spanned="3" office:value-type="string">
            <text:p text:style-name="P123">9</text:p>
          </table:table-cell>
          <table:table-cell table:style-name="表格9.B34" office:value-type="string">
            <text:p text:style-name="P125"/>
          </table:table-cell>
          <table:table-cell table:style-name="表格9.C34" office:value-type="string">
            <text:p text:style-name="P125"/>
          </table:table-cell>
          <table:table-cell table:style-name="表格9.D34" office:value-type="string">
            <text:p text:style-name="P125"/>
          </table:table-cell>
          <table:table-cell table:style-name="表格9.E34" office:value-type="string">
            <text:p text:style-name="P125"/>
          </table:table-cell>
          <table:table-cell table:style-name="表格9.F34" office:value-type="string">
            <text:p text:style-name="P125"/>
          </table:table-cell>
        </table:table-row>
        <table:table-row table:style-name="表格9.23">
          <table:covered-table-cell/>
          <table:table-cell table:style-name="表格9.B35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35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B36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36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21">
          <table:table-cell table:style-name="表格9.A1" office:value-type="string">
            <text:p text:style-name="P37">項次</text:p>
          </table:table-cell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121">尺寸</text:p>
            <text:p text:style-name="P121">(長/寬/高/cm)</text:p>
          </table:table-cell>
          <table:table-cell table:style-name="表格9.A1" office:value-type="string">
            <text:p text:style-name="P121">組件</text:p>
            <text:p text:style-name="P37">(○組○件)</text:p>
          </table:table-cell>
          <table:table-cell table:style-name="表格9.A1" office:value-type="string">
            <text:p text:style-name="P126">價格</text:p>
            <text:p text:style-name="P126">(新臺幣)</text:p>
          </table:table-cell>
          <table:table-cell table:style-name="表格9.F1" office:value-type="string">
            <text:p text:style-name="P126">材質</text:p>
          </table:table-cell>
        </table:table-row>
        <table:table-row table:style-name="表格9.2">
          <table:table-cell table:style-name="表格9.A38" table:number-rows-spanned="3" office:value-type="string">
            <text:p text:style-name="P123">10</text:p>
          </table:table-cell>
          <table:table-cell table:style-name="表格9.B38" office:value-type="string">
            <text:p text:style-name="P125"/>
          </table:table-cell>
          <table:table-cell table:style-name="表格9.C38" office:value-type="string">
            <text:p text:style-name="P125"/>
          </table:table-cell>
          <table:table-cell table:style-name="表格9.D38" office:value-type="string">
            <text:p text:style-name="P125"/>
          </table:table-cell>
          <table:table-cell table:style-name="表格9.E38" office:value-type="string">
            <text:p text:style-name="P125"/>
          </table:table-cell>
          <table:table-cell table:style-name="表格9.F38" office:value-type="string">
            <text:p text:style-name="P125"/>
          </table:table-cell>
        </table:table-row>
        <table:table-row table:style-name="表格9.23">
          <table:covered-table-cell/>
          <table:table-cell table:style-name="表格9.B39" office:value-type="string">
            <text:p text:style-name="P121">作品說明</text:p>
            <text:p text:style-name="P120"><text:span text:style-name="T39">（</text:span><text:span text:style-name="T39">100字</text:span><text:span text:style-name="T39">以內）</text:span></text:p>
          </table:table-cell>
          <table:table-cell table:style-name="表格9.C39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B40" office:value-type="string">
            <text:p text:style-name="P121">作品照片</text:p>
            <text:p text:style-name="P2"><text:span text:style-name="T41">(</text:span><text:span text:style-name="T39">請</text:span><text:span text:style-name="T39">提供1-3張</text:span><text:span text:style-name="T39">)</text:span></text:p>
          </table:table-cell>
          <table:table-cell table:style-name="表格9.C40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</table:table>
      <text:p text:style-name="P50"><text:soft-page-break/></text:p>
      <text:p text:style-name="P42"><text:span text:style-name="T29">【附件三】</text:span></text:p>
      <text:p text:style-name="P7">資料使用同意書</text:p>
      <text:p text:style-name="P27"/>
      <text:p text:style-name="Standard"><text:span text:style-name="T25">本公司</text:span><text:span text:style-name="T24"> <text:s text:c="7"/>　　　　　　　　</text:span><text:span text:style-name="T25">，參加國立臺灣工藝研究發展中心（以下簡稱工藝中心）公開徵選</text:span><text:span text:style-name="T22">「107年臺灣頂級工藝大陸展會參展計畫」參展廠商</text:span><text:span text:style-name="T25">案</text:span><text:span text:style-name="T22">，</text:span><text:span text:style-name="T25">如獲入選，茲同意工藝中心執行本項業務時，為業務推廣需要範圍內，相關報名資料供工藝中心自行或合法公開處理及利用，並得於前開目的範圍內，再授權第三人利用。</text:span></text:p>
      <text:p text:style-name="P29"/>
      <text:p text:style-name="P29">此致</text:p>
      <text:p text:style-name="P29"/>
      <text:p text:style-name="P29">國立臺灣工藝研究發展中心</text:p>
      <text:p text:style-name="P127"/>
      <text:p text:style-name="P29"/>
      <text:p text:style-name="Standard"><text:span text:style-name="T25">立同意書單位： <text:s text:c="19"/>　　</text:span><text:span text:style-name="T17">　 <text:s text:c="6"/>(請加蓋公司章及負責人印鑑)</text:span></text:p>
      <text:p text:style-name="P29">負責人：</text:p>
      <text:p text:style-name="P29">地址：</text:p>
      <text:p text:style-name="P29"/>
      <text:p text:style-name="P1"><text:span text:style-name="T25">中　　華　　民　　國　107　年　　　　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style:font-name="微軟正黑體" fo:font-family="微軟正黑體" style:font-family-generic="swiss" style:font-pitch="variable" fo:font-weight="normal" style:font-name-asian="微軟正黑體" style:font-family-asian="微軟正黑體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fo:font-weight="bold" style:font-weight-asian="bold"/>
    </style:style>
    <style:style style:name="WW8Num7z1" style:family="text">
      <style:text-properties fo:language="en" fo:country="US" fo:font-weight="normal" style:font-weight-asian="normal"/>
    </style:style>
    <style:style style:name="WW8Num7z2" style:family="text"/>
    <style:style style:name="WW8Num7z4" style:family="text">
      <style:text-properties fo:font-size="12pt" fo:font-weight="bold" style:font-size-asian="12pt" style:font-weight-asian="bold" style:font-size-complex="12pt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9cm" fo:margin-left="3.1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752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91cm" fo:margin-left="2.752cm" fo:margin-right="2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1cm" fo:margin-top="0.76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75cm" fo:margin-left="2.25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882cm" fo:margin-left="2.25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9cm" fo:margin-top="0.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/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1</text:page-number></text:p>
        <text:p text:style-name="Footer"/>
      </style:footer>
    </style:master-page>
    <style:master-page style:name="轉換_20_3" style:display-name="轉換 3" style:page-layout-name="Mpm4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2-14T14:01:00</meta:creation-date>
    <dc:creator>周詩穎</dc:creator>
    <dc:date>2018-02-27T15:04:00</dc:date>
    <meta:print-date>2015-03-04T15:20:00</meta:print-date>
    <meta:editing-cycles>19</meta:editing-cycles>
    <meta:editing-duration>PT3H41M</meta:editing-duration>
    <meta:document-statistic meta:table-count="9" meta:image-count="0" meta:object-count="0" meta:page-count="19" meta:paragraph-count="455" meta:word-count="7101" meta:character-count="7855" meta:non-whitespace-character-count="7601"/>
    <meta:generator>LibreOffice/5.1.3.2$Windows_x86 LibreOffice_project/644e4637d1d8544fd9f56425bd6cec110e49301b</meta:generator>
  </office:meta>
</office:document-meta>
</file>