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" svg:font-family="微軟正黑體"/>
    <style:font-face style:name="Courier New" svg:font-family="'Courier New'" style:font-family-generic="modern"/>
    <style:font-face style:name="超研澤新中黑外字一" svg:font-family="超研澤新中黑外字一, 新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492.05pt" table:align="center" style:writing-mode="lr-tb"/>
    </style:style>
    <style:style style:name="表格1.A" style:family="table-column">
      <style:table-column-properties style:column-width="72.55pt"/>
    </style:style>
    <style:style style:name="表格1.B" style:family="table-column">
      <style:table-column-properties style:column-width="95.45pt"/>
    </style:style>
    <style:style style:name="表格1.C" style:family="table-column">
      <style:table-column-properties style:column-width="47.3pt"/>
    </style:style>
    <style:style style:name="表格1.D" style:family="table-column">
      <style:table-column-properties style:column-width="57.95pt"/>
    </style:style>
    <style:style style:name="表格1.E" style:family="table-column">
      <style:table-column-properties style:column-width="75.55pt"/>
    </style:style>
    <style:style style:name="表格1.F" style:family="table-column">
      <style:table-column-properties style:column-width="143.25pt"/>
    </style:style>
    <style:style style:name="表格1.1" style:family="table-row">
      <style:table-row-properties style:min-row-height="25.75pt" fo:keep-together="auto"/>
    </style:style>
    <style:style style:name="表格1.A1" style:family="table-cell">
      <style:table-cell-properties style:vertical-align="middle" fo:padding-left="1.4pt" fo:padding-right="1.4pt" fo:padding-top="0pt" fo:padding-bottom="0pt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1.4pt" fo:padding-right="1.4pt" fo:padding-top="0pt" fo:padding-bottom="0pt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1.4pt" fo:padding-right="1.4pt" fo:padding-top="0pt" fo:padding-bottom="0pt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1.4pt" fo:padding-right="1.4pt" fo:padding-top="0pt" fo:padding-bottom="0pt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5.75pt" fo:keep-together="always"/>
    </style:style>
    <style:style style:name="表格1.A2" style:family="table-cell">
      <style:table-cell-properties style:vertical-align="middle" fo:padding-left="1.4pt" fo:padding-right="1.4pt" fo:padding-top="0pt" fo:padding-bottom="0pt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1.4pt" fo:padding-right="1.4pt" fo:padding-top="0pt" fo:padding-bottom="0pt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0.5pt" fo:keep-together="always"/>
    </style:style>
    <style:style style:name="表格1.4" style:family="table-row">
      <style:table-row-properties style:min-row-height="25.85pt" fo:keep-together="auto"/>
    </style:style>
    <style:style style:name="表格1.E4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7.85pt" fo:keep-together="auto"/>
    </style:style>
    <style:style style:name="表格1.6" style:family="table-row">
      <style:table-row-properties style:min-row-height="23.95pt" fo:keep-together="auto"/>
    </style:style>
    <style:style style:name="表格1.7" style:family="table-row">
      <style:table-row-properties style:min-row-height="119.85pt" fo:keep-together="auto"/>
    </style:style>
    <style:style style:name="表格1.8" style:family="table-row">
      <style:table-row-properties style:min-row-height="48.15pt" fo:keep-together="auto"/>
    </style:style>
    <style:style style:name="表格1.A8" style:family="table-cell">
      <style:table-cell-properties style:vertical-align="top" fo:padding-left="1.4pt" fo:padding-right="1.4pt" fo:padding-top="0pt" fo:padding-bottom="0pt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41.8pt" fo:keep-together="auto"/>
    </style:style>
    <style:style style:name="表格1.10" style:family="table-row">
      <style:table-row-properties style:min-row-height="84.55pt" fo:keep-together="auto"/>
    </style:style>
    <style:style style:name="表格1.A10" style:family="table-cell">
      <style:table-cell-properties style:vertical-align="top" fo:padding-left="1.4pt" fo:padding-right="1.4pt" fo:padding-top="0pt" fo:padding-bottom="0pt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22.99pt"/>
    </style:style>
    <style:style style:name="P2" style:family="paragraph" style:parent-style-name="Text_20_body">
      <style:paragraph-properties fo:line-height="25pt"/>
      <style:text-properties fo:font-size="16pt" fo:font-weight="bold" style:font-size-asian="16pt" style:font-weight-asian="bold" style:font-size-complex="16pt"/>
    </style:style>
    <style:style style:name="P3" style:family="paragraph" style:parent-style-name="Text_20_body">
      <style:paragraph-properties fo:line-height="25pt"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Text_20_body">
      <style:paragraph-properties fo:line-height="25pt"/>
    </style:style>
    <style:style style:name="P5" style:family="paragraph" style:parent-style-name="Text_20_body">
      <style:paragraph-properties fo:margin-left="105pt" fo:margin-right="0pt" fo:line-height="22.99pt" fo:text-indent="-105pt" style:auto-text-indent="false"/>
    </style:style>
    <style:style style:name="P6" style:family="paragraph" style:parent-style-name="Text_20_body">
      <style:paragraph-properties fo:margin-left="105pt" fo:margin-right="0pt" fo:line-height="22.99pt" fo:text-indent="-105pt" style:auto-text-indent="false"/>
      <style:text-properties style:font-size-complex="14pt"/>
    </style:style>
    <style:style style:name="P7" style:family="paragraph" style:parent-style-name="Text_20_body">
      <style:paragraph-properties fo:margin-left="105pt" fo:margin-right="0pt" fo:line-height="22.99pt" fo:text-indent="-105pt" style:auto-text-indent="false"/>
      <style:text-properties officeooo:paragraph-rsid="000f3ebe" style:font-name-complex="超研澤新中黑外字一" style:font-size-complex="14pt"/>
    </style:style>
    <style:style style:name="P8" style:family="paragraph" style:parent-style-name="Text_20_body">
      <style:paragraph-properties fo:margin-left="105pt" fo:margin-right="0pt" fo:line-height="22.99pt" fo:text-indent="-105pt" style:auto-text-indent="false" fo:break-before="page"/>
      <style:text-properties officeooo:paragraph-rsid="000f3ebe" style:font-name-complex="超研澤新中黑外字一" style:font-size-complex="14pt"/>
    </style:style>
    <style:style style:name="P9" style:family="paragraph" style:parent-style-name="Text_20_body">
      <style:paragraph-properties fo:margin-left="51.99pt" fo:margin-right="0pt" fo:line-height="22.99pt" fo:text-indent="-28.01pt" style:auto-text-indent="false"/>
    </style:style>
    <style:style style:name="P10" style:family="paragraph" style:parent-style-name="Text_20_body">
      <style:paragraph-properties fo:margin-left="0pt" fo:margin-right="0pt" fo:line-height="22.99pt" fo:text-indent="21pt" style:auto-text-indent="false"/>
    </style:style>
    <style:style style:name="P11" style:family="paragraph" style:parent-style-name="Standard">
      <style:paragraph-properties fo:margin-left="0pt" fo:margin-right="0pt" fo:line-height="22.99pt" fo:text-indent="21pt" style:auto-text-indent="false"/>
    </style:style>
    <style:style style:name="P12" style:family="paragraph" style:parent-style-name="Standard">
      <style:paragraph-properties fo:line-height="20.01pt" fo:text-align="center" style:justify-single-word="false"/>
    </style:style>
    <style:style style:name="P13" style:family="paragraph" style:parent-style-name="Standard">
      <style:paragraph-properties fo:line-height="22.99pt"/>
    </style:style>
    <style:style style:name="P14" style:family="paragraph" style:parent-style-name="Standard">
      <style:paragraph-properties fo:line-height="22.99pt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22.99pt"/>
      <style:text-properties style:font-name="Courier New" fo:font-size="14pt" fo:letter-spacing="2.01pt" fo:font-weight="bold" style:font-size-asian="14pt" style:font-weight-asian="bold" style:font-name-complex="Courier New" style:font-size-complex="14pt"/>
    </style:style>
    <style:style style:name="P16" style:family="paragraph" style:parent-style-name="Standard">
      <style:paragraph-properties fo:line-height="25pt" style:snap-to-layout-grid="false"/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7" style:family="paragraph" style:parent-style-name="Standard">
      <style:paragraph-properties fo:line-height="18pt"/>
      <style:text-properties style:font-name="Courier New" fo:font-size="10.5pt" fo:letter-spacing="2.01pt" style:font-size-asian="10.5pt" style:font-name-complex="Courier New" style:font-size-complex="10.5pt"/>
    </style:style>
    <style:style style:name="P18" style:family="paragraph" style:parent-style-name="Standard">
      <style:paragraph-properties fo:line-height="25pt" style:snap-to-layout-grid="false"/>
      <style:text-properties style:font-name="Courier New" fo:font-weight="bold" style:font-weight-asian="bold" style:font-name-complex="Courier New" style:font-weight-complex="bold"/>
    </style:style>
    <style:style style:name="P19" style:family="paragraph" style:parent-style-name="Standard">
      <style:paragraph-properties fo:line-height="25pt" fo:text-align="center" style:justify-single-word="false"/>
      <style:text-properties style:font-name="Courier New" fo:font-weight="bold" style:font-weight-asian="bold" style:font-name-complex="Courier New" style:font-weight-complex="bold"/>
    </style:style>
    <style:style style:name="P20" style:family="paragraph" style:parent-style-name="Standard">
      <style:paragraph-properties fo:line-height="25pt" fo:text-align="justify" fo:text-align-last="justify" style:justify-single-word="false"/>
      <style:text-properties style:font-name="Courier New" fo:font-weight="bold" style:font-weight-asian="bold" style:font-name-complex="Courier New" style:font-weight-complex="bold"/>
    </style:style>
    <style:style style:name="P21" style:family="paragraph" style:parent-style-name="Standard">
      <style:paragraph-properties fo:line-height="25pt"/>
      <style:text-properties style:font-name="Courier New" fo:font-weight="bold" style:font-weight-asian="bold" style:font-name-complex="Courier New"/>
    </style:style>
    <style:style style:name="P22" style:family="paragraph" style:parent-style-name="Standard">
      <style:paragraph-properties fo:line-height="25pt" style:snap-to-layout-grid="false"/>
      <style:text-properties style:font-name="Courier New" fo:font-weight="bold" style:font-weight-asian="bold" style:font-name-complex="Courier New"/>
    </style:style>
    <style:style style:name="P23" style:family="paragraph" style:parent-style-name="Standard">
      <style:paragraph-properties fo:line-height="25pt"/>
      <style:text-properties style:font-name="Courier New" fo:font-weight="bold" style:font-name-asian="Courier New" style:font-weight-asian="bold" style:font-name-complex="Courier New"/>
    </style:style>
    <style:style style:name="P24" style:family="paragraph" style:parent-style-name="Standard">
      <style:paragraph-properties fo:line-height="25pt"/>
      <style:text-properties style:font-name="Courier New" style:font-name-complex="Courier New"/>
    </style:style>
    <style:style style:name="P25" style:family="paragraph" style:parent-style-name="Standard">
      <style:paragraph-properties fo:line-height="25pt"/>
    </style:style>
    <style:style style:name="P26" style:family="paragraph" style:parent-style-name="Standard">
      <style:paragraph-properties fo:line-height="25pt"/>
      <style:text-properties style:font-name="新細明體" fo:font-weight="bold" style:font-weight-asian="bold" style:font-name-complex="新細明體"/>
    </style:style>
    <style:style style:name="P27" style:family="paragraph" style:parent-style-name="Standard">
      <style:paragraph-properties fo:margin-left="47.99pt" fo:margin-right="0pt" fo:line-height="22.99pt" fo:text-indent="0pt" style:auto-text-indent="false"/>
    </style:style>
    <style:style style:name="P28" style:family="paragraph" style:parent-style-name="Standard">
      <style:paragraph-properties fo:margin-left="29.99pt" fo:margin-right="0pt" fo:line-height="22.99pt" fo:text-indent="0pt" style:auto-text-indent="false"/>
    </style:style>
    <style:style style:name="P29" style:family="paragraph" style:parent-style-name="Standard">
      <style:paragraph-properties fo:margin-left="52.5pt" fo:margin-right="0pt" fo:line-height="22.99pt" fo:text-indent="0pt" style:auto-text-indent="false"/>
    </style:style>
    <style:style style:name="P30" style:family="paragraph" style:parent-style-name="Standard">
      <style:paragraph-properties fo:margin-left="45.01pt" fo:margin-right="0pt" fo:line-height="22.99pt" fo:text-indent="-21pt" style:auto-text-indent="false"/>
    </style:style>
    <style:style style:name="P31" style:family="paragraph" style:parent-style-name="Standard">
      <style:paragraph-properties fo:margin-left="4.2pt" fo:margin-right="4.31pt" fo:line-height="25pt" fo:text-align="justify" fo:text-align-last="justify" style:justify-single-word="false" fo:text-indent="0pt" style:auto-text-indent="false"/>
      <style:text-properties style:font-name="Courier New" fo:font-weight="bold" style:font-weight-asian="bold" style:font-name-complex="Courier New" style:font-weight-complex="bold"/>
    </style:style>
    <style:style style:name="P32" style:family="paragraph" style:parent-style-name="Standard">
      <style:paragraph-properties fo:margin-left="4.2pt" fo:margin-right="4.31pt" fo:line-height="25pt" fo:text-align="justify" fo:text-align-last="justify" style:justify-single-word="false" fo:text-indent="0pt" style:auto-text-indent="false"/>
      <style:text-properties style:font-name="Courier New" fo:letter-spacing="0.4pt" fo:font-weight="bold" style:font-weight-asian="bold" style:font-name-complex="Courier New" style:font-weight-complex="bold"/>
    </style:style>
    <style:style style:name="P33" style:family="paragraph" style:parent-style-name="Standard">
      <style:paragraph-properties fo:margin-left="6.86pt" fo:margin-right="5.75pt" fo:line-height="25pt" fo:text-align="justify" fo:text-align-last="justify" style:justify-single-word="false" fo:text-indent="0pt" style:auto-text-indent="false"/>
      <style:text-properties style:font-name="Courier New" fo:font-weight="bold" style:font-weight-asian="bold" style:font-name-complex="Courier New" style:font-weight-complex="bold"/>
    </style:style>
    <style:style style:name="P34" style:family="paragraph" style:parent-style-name="Text_20_body">
      <style:paragraph-properties fo:margin-left="29.99pt" fo:margin-right="0pt" fo:line-height="22.99pt" fo:text-indent="29.96pt" style:auto-text-indent="false"/>
      <style:text-properties style:font-size-complex="14pt"/>
    </style:style>
    <style:style style:name="P35" style:family="paragraph" style:parent-style-name="Text_20_body">
      <style:paragraph-properties fo:line-height="25pt" fo:text-align="center" style:justify-single-word="false" fo:break-before="page"/>
      <style:text-properties fo:font-size="16pt" fo:font-weight="bold" style:font-size-asian="16pt" style:font-weight-asian="bold" style:font-size-complex="16pt"/>
    </style:style>
    <style:style style:name="P36" style:family="paragraph" style:parent-style-name="Standard">
      <style:paragraph-properties fo:margin-left="0pt" fo:margin-right="0pt" fo:line-height="22.99pt" fo:text-indent="28.01pt" style:auto-text-indent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0pt" fo:margin-right="0pt" fo:line-height="22.99pt" fo:text-indent="49.01pt" style:auto-text-indent="false"/>
      <style:text-properties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105pt" fo:margin-right="0pt" fo:line-height="22.99pt" fo:text-indent="-105pt" style:auto-text-indent="false"/>
      <style:text-properties style:font-size-complex="14pt"/>
    </style:style>
    <style:style style:name="P39" style:family="paragraph" style:parent-style-name="Standard" style:master-page-name="Standard">
      <style:paragraph-properties fo:line-height="20.01pt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40" style:family="paragraph" style:parent-style-name="Standard">
      <style:paragraph-properties fo:line-height="22.99pt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 style:list-style-name="WW8Num15">
      <style:paragraph-properties fo:line-height="22.99pt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line-height="25pt"/>
      <style:text-properties style:font-name="新細明體" fo:font-weight="bold" style:font-weight-asian="bold" style:font-name-complex="新細明體"/>
    </style:style>
    <style:style style:name="P43" style:family="paragraph" style:parent-style-name="Standard" style:list-style-name="WW8Num17">
      <style:paragraph-properties fo:margin-left="60.01pt" fo:margin-right="0pt" fo:line-height="22.99pt" fo:text-indent="-29.99pt" style:auto-text-indent="false">
        <style:tab-stops>
          <style:tab-stop style:position="60.01pt"/>
        </style:tab-stops>
      </style:paragraph-properties>
      <style:text-properties fo:font-size="14pt" style:font-name-asian="標楷體" style:font-size-asian="14pt" style:font-size-complex="14pt"/>
    </style:style>
    <style:style style:name="P44" style:family="paragraph" style:parent-style-name="Standard" style:list-style-name="WW8Num17">
      <style:paragraph-properties fo:margin-left="60.01pt" fo:margin-right="0pt" fo:line-height="22.99pt" fo:text-indent="-29.99pt" style:auto-text-indent="false">
        <style:tab-stops>
          <style:tab-stop style:position="60.01p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Courier New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超研澤新中黑外字一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 style:font-size-complex="14pt"/>
    </style:style>
    <style:style style:name="T11" style:family="text">
      <style:text-properties style:font-size-complex="14pt"/>
    </style:style>
    <style:style style:name="T12" style:family="text">
      <style:text-properties style:font-name="新細明體" style:font-name-asian="新細明體" style:font-name-complex="新細明體" style:font-size-complex="14pt"/>
    </style:style>
    <style:style style:name="T13" style:family="text">
      <style:text-properties style:font-name="新細明體" fo:font-size="14pt" style:font-size-asian="14pt" style:font-name-complex="新細明體" style:font-size-complex="14pt"/>
    </style:style>
    <style:style style:name="T14" style:family="text">
      <style:text-properties style:font-name="新細明體" fo:font-weight="bold" style:font-weight-asian="bold" style:font-name-complex="新細明體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Times New Roman1" style:font-size-asian="14pt" style:font-size-complex="14pt"/>
    </style:style>
    <style:style style:name="T18" style:family="text">
      <style:text-properties fo:color="#000000"/>
    </style:style>
    <style:style style:name="T19" style:family="text">
      <style:text-properties fo:color="#000000" style:font-name="Courier New" fo:font-weight="bold" style:font-weight-asian="bold" style:font-name-complex="Courier New"/>
    </style:style>
    <style:style style:name="T20" style:family="text">
      <style:text-properties fo:color="#c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ff0000" style:font-name="新細明體" fo:font-size="14pt" style:font-size-asian="14pt" style:font-name-complex="新細明體" style:font-size-complex="14pt"/>
    </style:style>
    <style:style style:name="T2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Courier New" fo:font-weight="bold" style:font-name-asian="Courier New" style:font-weight-asian="bold" style:font-name-complex="Courier New"/>
    </style:style>
    <style:style style:name="T24" style:family="text">
      <style:text-properties style:font-name="Courier New" fo:font-weight="bold" style:font-weight-asian="bold" style:font-name-complex="Courier New"/>
    </style:style>
    <style:style style:name="T25" style:family="text">
      <style:text-properties style:font-name="Courier New" style:font-name-asian="Courier New" style:font-name-complex="Courier New"/>
    </style:style>
    <style:style style:name="T26" style:family="text">
      <style:text-properties style:font-name="Courier New" style:font-name-complex="Courier New"/>
    </style:style>
    <style:style style:name="T27" style:family="text">
      <style:text-properties style:font-name="Courier New" fo:letter-spacing="0.4pt" fo:font-weight="bold" style:font-weight-asian="bold" style:font-name-complex="Courier New" style:font-weight-complex="bold"/>
    </style:style>
    <style:style style:name="T28" style:family="text">
      <style:text-properties style:font-name-asian="Courier New"/>
    </style:style>
    <style:style style:name="T2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國立臺灣工藝研究發展中心</text:p>
      <text:p text:style-name="P12"><text:span text:style-name="T4">107</text:span><text:span text:style-name="T3">年志工招募簡章</text:span></text:p>
      <text:p text:style-name="P6">一、目的：</text:p>
      <text:p text:style-name="P34">為配合本中心「為民服務」宗旨，並協助本中心投入各項展覽、解說、推廣工作及協助各項活動之推行，特辦理志工招募。</text:p>
      <text:p text:style-name="P6">二、辦理單位</text:p>
      <text:p text:style-name="P5"><text:span text:style-name="T10"><text:s text:c="4"/></text:span><text:span text:style-name="T11">指導單位：文化部</text:span></text:p>
      <text:p text:style-name="P6"><text:span text:style-name="T9"><text:s text:c="4"/></text:span>主辦單位：國立台灣工藝研究發展中心 </text:p>
      <text:p text:style-name="P1"><text:span text:style-name="T11">三</text:span><text:span text:style-name="T12">、</text:span><text:span text:style-name="T11">招募對象：</text:span></text:p>
      <text:p text:style-name="P1"><text:span text:style-name="T10"><text:s text:c="8"/></text:span><text:span text:style-name="T11">凡年滿十八歲~七十歲，高中以上學歷</text:span><text:span text:style-name="T12">，</text:span><text:span text:style-name="T11">身心健康</text:span><text:span text:style-name="T12">，</text:span><text:span text:style-name="T11">有服務熱</text:span></text:p>
      <text:p text:style-name="P1"><text:span text:style-name="T10"><text:s text:c="4"/></text:span><text:span text:style-name="T11">忱以及對工藝、美術、藝術、文化有興趣者，須具備基礎電腦操作</text:span></text:p>
      <text:p text:style-name="P1"><text:span text:style-name="T10"><text:s text:c="4"/></text:span><text:span text:style-name="T11">及文書處理能力。具有導覽解說及具日外文專長者更佳。 <text:s text:c="9"/></text:span></text:p>
      <text:p text:style-name="P1"><text:span text:style-name="T11">四</text:span><text:span text:style-name="T12">、</text:span><text:span text:style-name="T11">值勤時間</text:span><text:span text:style-name="T12">：</text:span></text:p>
      <text:p text:style-name="P1"><text:span text:style-name="T10"><text:s text:c="4"/></text:span><text:span text:style-name="T11">上午班8:50~13:00(提供便當)值勤以4小時計算</text:span><text:span text:style-name="T10">；</text:span></text:p>
      <text:p text:style-name="P1"><text:span text:style-name="T10"><text:s text:c="4"/>下午班12:50~17:00(不提供便當)值勤以5小時計算</text:span><text:span text:style-name="T12">。</text:span></text:p>
      <text:p text:style-name="P1"><text:span text:style-name="T10"><text:s text:c="4"/>全年值勤(值班)總時數須達110小時以上</text:span><text:span text:style-name="T12">。</text:span></text:p>
      <text:p text:style-name="P6">五、服務地點：</text:p>
      <text:p text:style-name="P5"><text:span text:style-name="T10"><text:s text:c="5"/></text:span><text:span text:style-name="T11">國立台灣工藝研究發展中心 <text:s/>542南投縣草屯鎮中正路573號</text:span></text:p>
      <text:p text:style-name="P5"><text:span text:style-name="T11">六</text:span><text:span text:style-name="T12">、</text:span><text:span text:style-name="T11">服務內容</text:span></text:p>
      <text:p text:style-name="P5"><text:span text:style-name="T10"><text:s text:c="4"/></text:span><text:span text:style-name="T11">(一) 展覽組</text:span><text:span text:style-name="T12">：</text:span><text:span text:style-name="T10">擔任展場及服務台</text:span><text:span text:style-name="T11">值勤，並協助展場秩序維護</text:span><text:span text:style-name="T12">，</text:span><text:span text:style-name="T11">來</text:span></text:p>
      <text:p text:style-name="P5"><text:span text:style-name="T10"><text:s text:c="17"/></text:span><text:span text:style-name="T11">賓參觀諮詢服務</text:span><text:span text:style-name="T12">。</text:span></text:p>
      <text:p text:style-name="P5"><text:span text:style-name="T10"><text:s text:c="4"/></text:span><text:span text:style-name="T11">(二) 導覽組</text:span><text:span text:style-name="T10">：團體導覽解說等事宜。</text:span></text:p>
      <text:p text:style-name="P5"><text:span text:style-name="T10"><text:s text:c="4"/></text:span><text:span text:style-name="T11">(三)其他臨時交辦事項</text:span></text:p>
      <text:p text:style-name="P6">七、志工福利：</text:p>
      <text:list xml:id="list4027916389252315134" text:style-name="WW8Num17">
        <text:list-item>
          <text:p text:style-name="P43">免費參觀本中心辦理各項特展。</text:p>
        </text:list-item>
        <text:list-item>
          <text:p text:style-name="P43">可參加本中心舉辦之進修課程（依各項研習簡章規定辦理優惠）。</text:p>
        </text:list-item>
        <text:list-item>
          <text:p text:style-name="P43">享有本中心餐飲優惠。</text:p>
        </text:list-item>
        <text:list-item>
          <text:p text:style-name="P43">獲贈本中心之季刊、文宣和生日禮券。</text:p>
        </text:list-item>
        <text:list-item>
          <text:p text:style-name="P43">憑志工證辦理借書證，借閱本中心一般圖書雜誌。</text:p>
        </text:list-item>
        <text:list-item>
          <text:p text:style-name="P43">表現優異者，由本中心推薦參加文化部及其他單位所舉辦之志工研習活動。</text:p>
        </text:list-item>
        <text:list-item>
          <text:p text:style-name="P43">服務績優者，由本中心公開表揚，並向文化部等機構推薦表揚及享有志願服務法中規定之權益。</text:p>
        </text:list-item>
        <text:list-item>
          <text:p text:style-name="P44"><text:span text:style-name="T16">由本中心提供相關保險服務</text:span><text:span text:style-name="T13">。</text:span></text:p>
        </text:list-item>
      </text:list>
      <text:p text:style-name="P5"><text:span text:style-name="T10"><text:s/></text:span><text:span text:style-name="T11">八、報名聯絡方式：</text:span></text:p>
      <text:p text:style-name="P13"><text:span text:style-name="T17"><text:s text:c="8"/></text:span><text:span text:style-name="T16">(一)</text:span> <text:span text:style-name="T16">電子網路報名，請至本中心網站下載報名表，網址: </text:span></text:p>
      <text:p text:style-name="P13"><text:span text:style-name="T17"><text:s text:c="16"/></text:span><text:span text:style-name="T16">http://www.ntcri.gov.tw</text:span></text:p>
      <text:p text:style-name="P13"><text:span text:style-name="T17"><text:s text:c="8"/></text:span><text:span text:style-name="T16">(二)</text:span> <text:span text:style-name="T16">將報名表e-mail至國立台灣工藝研究發展中心</text:span><text:span text:style-name="T17"> <text:s/></text:span></text:p>
      <text:p text:style-name="P13"><text:soft-page-break/><text:span text:style-name="T17"><text:s text:c="15"/></text:span><text:span text:style-name="T16">美學推廣組</text:span><text:span text:style-name="T17"> </text:span><text:span text:style-name="T16">孫小姐或沈先生</text:span></text:p>
      <text:p text:style-name="P27"><text:span text:style-name="T17"><text:s/></text:span><text:span text:style-name="T16">電子信箱：</text:span><text:a xlink:type="simple" xlink:href="mailto:theresa@ntcri.gov.tw或prom1@ntcri.gov.tw" text:style-name="Internet_20_link" text:visited-style-name="Visited_20_Internet_20_Link"><text:span text:style-name="Internet_20_link"><text:span text:style-name="T16">theresa@ntcri.gov.t</text:span></text:span></text:a><text:a xlink:type="simple" xlink:href="mailto:theresa@ntcri.gov.tw或prom1@ntcri.gov.tw" text:style-name="Internet_20_link" text:visited-style-name="Visited_20_Internet_20_Link"><text:span text:style-name="Internet_20_link"><text:span text:style-name="T5">w或</text:span></text:span></text:a><text:a xlink:type="simple" xlink:href="mailto:theresa@ntcri.gov.tw或prom1@ntcri.gov.tw" text:style-name="Internet_20_link" text:visited-style-name="Visited_20_Internet_20_Link"><text:span text:style-name="Internet_20_link"><text:span text:style-name="T16">prom1@ntcri.gov.tw</text:span></text:span></text:a></text:p>
      <text:p text:style-name="P27"><text:span text:style-name="T17"><text:s/></text:span><text:span text:style-name="T16">洽詢電話：</text:span><text:span text:style-name="T5">049-2334141轉317或319 <text:s text:c="2"/></text:span><text:span text:style-name="T8">傳真：049-2307975</text:span></text:p>
      <text:p text:style-name="P5"><text:span text:style-name="T10"><text:s/></text:span><text:span text:style-name="T11">九、報名時間：</text:span></text:p>
      <text:p text:style-name="P1"><text:span text:style-name="T10"><text:s text:c="5"/></text:span><text:span text:style-name="T11">即日起至107年2月28日24：00止。</text:span></text:p>
      <text:p text:style-name="P5"><text:span text:style-name="T10"><text:s/></text:span><text:span text:style-name="T11">十、面談及值勤環境介紹時間：</text:span></text:p>
      <text:p text:style-name="P13"><text:span text:style-name="T20"><text:s text:c="5"/></text:span><text:span text:style-name="T6">107年3月9日(五)和3月10日(六) <text:s text:c="3"/></text:span><text:span text:style-name="T5">地點：</text:span><text:span text:style-name="T16">本中心志工室</text:span></text:p>
      <text:p text:style-name="P13"><text:span text:style-name="T5"><text:s text:c="4"/></text:span><text:span text:style-name="T6">（</text:span><text:span text:style-name="T7">請選擇一日參加面談，無法親自參加者視同放棄）</text:span></text:p>
      <text:p text:style-name="P14"><text:s text:c="5"/>08：30~09：30 <text:s text:c="2"/>志工室報到（依報到順序面談）</text:p>
      <text:p text:style-name="P14"><text:s text:c="5"/>09：00~10：30 <text:s text:c="2"/>面談</text:p>
      <text:p text:style-name="P14"><text:s text:c="5"/>09：30~10：30 <text:s text:c="2"/>第一組園區及館舍環境導覽介紹</text:p>
      <text:p text:style-name="P14"><text:s text:c="5"/>10：30~11：30 <text:s text:c="2"/>第二組園區及館舍環境導覽介紹</text:p>
      <text:p text:style-name="P14"><text:s text:c="5"/>10：30~12：00 <text:s text:c="2"/>填寫107年4月份實習班表</text:p>
      <text:p text:style-name="P6">十一、新志工教育培訓時間和地點：</text:p>
      <text:p text:style-name="P28"><text:span text:style-name="T6">107年3月16日（五）和3月17日（六），請</text:span><text:span text:style-name="T7">選</text:span><text:span text:style-name="T6">擇一</text:span><text:span text:style-name="T7">日</text:span><text:span text:style-name="T6">參加本中心新志工教育培訓，</text:span><text:span text:style-name="T7">無法親自參加者視同放棄。地點</text:span><text:span text:style-name="T13">：</text:span><text:span text:style-name="T7">志工室</text:span></text:p>
      <text:p text:style-name="P6">十二、任用資格：</text:p>
      <text:list xml:id="list5068448622749354427" text:style-name="WW8Num15">
        <text:list-item>
          <text:p text:style-name="P41">新志工教育培訓需全程參加，表現優異經錄取通知者，發給志</text:p>
        </text:list-item>
      </text:list>
      <text:p text:style-name="P29"><text:span text:style-name="T16">工實習證，展覽組於服務台和展場值班</text:span><text:span text:style-name="T13">，</text:span><text:span text:style-name="T5">導覽</text:span><text:span text:style-name="T16">組第一個月與展覽組相同，第二個月開始於地方館備勤</text:span><text:span text:style-name="T13">。</text:span><text:span text:style-name="T16">新志工輪值實習三個月（</text:span><text:span text:style-name="T5">107年4月~6</text:span><text:span text:style-name="T16">月），實習時數達</text:span><text:span text:style-name="T5">28</text:span><text:span text:style-name="T16">小時以上，服務態度經審核合格後，由本中心發給志工服務證，成為正式志工</text:span><text:span text:style-name="T13">。</text:span><text:span text:style-name="T16">實習值班時數，列入年度時數，並享有志工福利。實習期間，得參加本中心各項培訓研習。</text:span></text:p>
      <text:p text:style-name="P13"><text:span text:style-name="T21"><text:s text:c="4"/></text:span><text:span text:style-name="T13"><text:s/></text:span><text:span text:style-name="T5"><text:s/>(二)願接受本中心因業務需要而指派工作，且能提供固定服務時段</text:span></text:p>
      <text:p text:style-name="P13"><text:span text:style-name="T5"><text:s text:c="8"/>者。一年平均每月須值3班以上，不遲到早退。志工值勤</text:span><text:span text:style-name="T16">(班)</text:span></text:p>
      <text:p text:style-name="P13"><text:span text:style-name="T17"><text:s text:c="16"/></text:span><text:span text:style-name="T16">時數107年4月~12月未達年度最低基本時數</text:span><text:span text:style-name="T5">82</text:span><text:span text:style-name="T16">小時者，不得</text:span></text:p>
      <text:p text:style-name="P13"><text:span text:style-name="T17"><text:s text:c="16"/></text:span><text:span text:style-name="T16">續聘</text:span><text:span text:style-name="T13">。</text:span><text:span text:style-name="T16">108年1月~12月值班110小時以上始得續聘。</text:span></text:p>
      <text:p text:style-name="P13"><text:span text:style-name="T22"><text:s text:c="2"/></text:span><text:span text:style-name="T5"><text:s text:c="2"/>(三)</text:span><text:span text:style-name="T7">通過面談</text:span><text:span text:style-name="T13">，</text:span><text:span text:style-name="T7">未</text:span><text:span text:style-name="T16">持有「志願服務紀錄冊」者，必須於三個月實習</text:span></text:p>
      <text:p text:style-name="P13"><text:span text:style-name="T5"><text:s text:c="8"/></text:span><text:span text:style-name="T16">結束前自行上「台北E大」學習網站通過</text:span><text:span text:style-name="T13">「</text:span><text:span text:style-name="T16">志願服務基礎</text:span><text:span text:style-name="T5">教育</text:span></text:p>
      <text:p text:style-name="P13"><text:span text:style-name="T5"><text:s text:c="8"/>訓練」認證12小時</text:span><text:span text:style-name="T13">，</text:span><text:span text:style-name="T5">取得結業證書</text:span><text:span text:style-name="T13">。</text:span><text:span text:style-name="T5">並於107年11月前參加</text:span></text:p>
      <text:p text:style-name="P13"><text:span text:style-name="T5"><text:s text:c="8"/>本中心工藝文化相關講座12小時</text:span><text:span text:style-name="T13">，</text:span><text:span text:style-name="T5">申請</text:span><text:span text:style-name="T13">「</text:span><text:span text:style-name="T5">特殊教育訓練」結</text:span></text:p>
      <text:p text:style-name="P13"><text:span text:style-name="T5"><text:s text:c="8"/>業證書和志願服務紀錄冊</text:span><text:span text:style-name="T13">。</text:span></text:p>
      <text:p text:style-name="P13"><text:span text:style-name="T5"><text:s text:c="4"/>(四)每年至少參加2小時中心舉辦之工藝文化相關講座</text:span><text:span text:style-name="T13">。</text:span></text:p>
      <text:p text:style-name="P13"><text:span text:style-name="T21"><text:s text:c="2"/></text:span><text:span text:style-name="T22"><text:s text:c="2"/></text:span><text:span text:style-name="T5"><text:s/>(五)值勤期間能嚴守服務時間</text:span><text:span text:style-name="T13">，</text:span><text:span text:style-name="T5">遵守本中心「志工管理與服務守</text:span></text:p>
      <text:p text:style-name="P14"><text:s text:c="8"/>則」之規定。</text:p>
      <text:p text:style-name="P13"><text:span text:style-name="T5"><text:s text:c="3"/></text:span><text:span text:style-name="T22"><text:s/></text:span><text:span text:style-name="T5">(六)志工須通過中心舉辦之導覽認證後，始成為導覽志工，執行工</text:span></text:p>
      <text:p text:style-name="P13"><text:span text:style-name="T5"><text:s text:c="8"/>藝導覽工作</text:span><text:span text:style-name="T13">，</text:span><text:span text:style-name="T5">若無法通過認證，可以選擇直接退出志工團或加</text:span></text:p>
      <text:p text:style-name="P14"><text:s text:c="8"/>入展覽組再進修。(認證辦理時間和認證簡章另行公布)。</text:p>
      <text:p text:style-name="P14"><text:s text:c="4"/>(七)導覽志工需參加本中心各館特展培訓，培訓時數至少24小時，</text:p>
      <text:p text:style-name="P14"><text:soft-page-break/><text:s text:c="8"/>或當年度特展培訓參與7成以上，年度導覽團體次數12團以</text:p>
      <text:p text:style-name="P14"><text:s text:c="8"/>上，假日支援導覽3團以上始得續聘導覽志工。新進導覽志工</text:p>
      <text:p text:style-name="P13"><text:span text:style-name="T5"><text:s text:c="8"/>通過認證後依照當年值班比例調整訂定。</text:span><text:span text:style-name="T13"> <text:s text:c="3"/></text:span></text:p>
      <text:p text:style-name="P5"><text:span text:style-name="T11">十三、附則：</text:span><text:span text:style-name="T10">認證</text:span></text:p>
      <text:p text:style-name="P36">(一)志工人員均為無給職，服務期間遵守本中心志工制度並接受本</text:p>
      <text:p text:style-name="P37">中心考核，違者不續聘。</text:p>
      <text:p text:style-name="P30"><text:span text:style-name="T16">(二)新志工達年度值班時數</text:span><text:span text:style-name="T8">150</text:span><text:span text:style-name="T16">小時以上於次年授予專屬背心，</text:span><text:span text:style-name="T5">107</text:span><text:span text:style-name="T16">年度須依規定著公用背心值勤，離勤時將之置放於館內不得帶離。</text:span></text:p>
      <text:p text:style-name="P9"><text:span text:style-name="T10">(三)</text:span><text:span text:style-name="T11">凡有怠於職責，行為不良，損及本中心之聲譽並經查證屬實者者，得撤銷其志工資格。</text:span></text:p>
      <text:p text:style-name="P10"><text:span text:style-name="T10">(四)</text:span><text:span text:style-name="T11">未請假並無故不到班3次者，撤銷其志工資格。</text:span></text:p>
      <text:p text:style-name="P11"><text:span text:style-name="T5">(五)</text:span><text:span text:style-name="T16">志工榮譽退休年齡</text:span><text:span text:style-name="T5">80</text:span><text:span text:style-name="T16">歲(依106年第四次幹部會議決議另行訂定</text:span></text:p>
      <text:p text:style-name="P11"><text:span text:style-name="T17"><text:s text:c="4"/></text:span><text:span text:style-name="T16">實施)。</text:span></text:p>
      <text:p text:style-name="P7">十四、如有未盡事宜，依本中心最新通知為主。 </text:p>
      <text:p text:style-name="P8"><text:s/></text:p>
      <text:p text:style-name="P15"/>
      <text:p text:style-name="P17"><text:span text:style-name="T1">107年國立台灣工藝研究發展中心招募志工</text:span><text:span text:style-name="T2"> <text:s text:c="2"/></text:span><text:span text:style-name="T1">報名表</text:span><text:span text:style-name="T2"> </text:span><text:span text:style-name="T28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1">姓名</text:p>
          </table:table-cell>
          <table:table-cell table:style-name="表格1.B1" office:value-type="string">
            <text:p text:style-name="P16"/>
          </table:table-cell>
          <table:table-cell table:style-name="表格1.C1" office:value-type="string">
            <text:p text:style-name="P19">性<text:span text:style-name="T28"> <text:s/></text:span>別</text:p>
          </table:table-cell>
          <table:table-cell table:style-name="表格1.B1" office:value-type="string">
            <text:p text:style-name="P18"/>
          </table:table-cell>
          <table:table-cell table:style-name="表格1.C1" office:value-type="string">
            <text:p text:style-name="P20">出生年月日</text:p>
          </table:table-cell>
          <table:table-cell table:style-name="表格1.F1" office:value-type="string">
            <text:p text:style-name="P24"><text:span text:style-name="T28"><text:s text:c="5"/></text:span>年<text:span text:style-name="T28"> <text:s text:c="4"/></text:span>月<text:span text:style-name="T28"> <text:s text:c="4"/></text:span>日<text:span text:style-name="T28"> 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31">通訊住址</text:p>
          </table:table-cell>
          <table:table-cell table:style-name="表格1.B2" table:number-rows-spanned="2" table:number-columns-spanned="3" office:value-type="string">
            <text:p text:style-name="P23">□□□</text:p>
          </table:table-cell>
          <table:covered-table-cell/>
          <table:covered-table-cell/>
          <table:table-cell table:style-name="表格1.B2" office:value-type="string">
            <text:p text:style-name="P33">電話</text:p>
          </table:table-cell>
          <table:table-cell table:style-name="表格1.F2" office:value-type="string">
            <text:p text:style-name="P1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2" office:value-type="string">
            <text:p text:style-name="P33">行動電話</text:p>
          </table:table-cell>
          <table:table-cell table:style-name="表格1.F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31">學歷</text:p>
          </table:table-cell>
          <table:table-cell table:style-name="表格1.B2" table:number-columns-spanned="3" office:value-type="string">
            <text:p text:style-name="P18"/>
          </table:table-cell>
          <table:covered-table-cell/>
          <table:covered-table-cell/>
          <table:table-cell table:style-name="表格1.E4" office:value-type="string">
            <text:p text:style-name="P33">身份證字號</text:p>
          </table:table-cell>
          <table:table-cell table:style-name="表格1.F2" office:value-type="string">
            <text:p text:style-name="P18"/>
          </table:table-cell>
        </table:table-row>
        <table:table-row table:style-name="表格1.5">
          <table:table-cell table:style-name="表格1.A2" office:value-type="string">
            <text:p text:style-name="P31">e-mail</text:p>
          </table:table-cell>
          <table:table-cell table:style-name="表格1.B2" table:number-columns-spanned="3" office:value-type="string">
            <text:p text:style-name="P18"/>
          </table:table-cell>
          <table:covered-table-cell/>
          <table:covered-table-cell/>
          <table:table-cell table:style-name="表格1.E4" office:value-type="string">
            <text:p text:style-name="P33">傳真</text:p>
          </table:table-cell>
          <table:table-cell table:style-name="表格1.F2" office:value-type="string">
            <text:p text:style-name="P18"/>
          </table:table-cell>
        </table:table-row>
        <table:table-row table:style-name="表格1.6">
          <table:table-cell table:style-name="表格1.A2" office:value-type="string">
            <text:p text:style-name="P32">經歷</text:p>
          </table:table-cell>
          <table:table-cell table:style-name="表格1.B2" table:number-columns-spanned="3" office:value-type="string">
            <text:p text:style-name="P18"/>
          </table:table-cell>
          <table:covered-table-cell/>
          <table:covered-table-cell/>
          <table:table-cell table:style-name="表格1.B2" office:value-type="string">
            <text:p text:style-name="P33">介紹人</text:p>
          </table:table-cell>
          <table:table-cell table:style-name="表格1.F2" office:value-type="string">
            <text:p text:style-name="P22"/>
          </table:table-cell>
        </table:table-row>
        <table:table-row table:style-name="表格1.7">
          <table:table-cell table:style-name="表格1.A2" table:number-columns-spanned="4" office:value-type="string">
            <text:p text:style-name="P25"><text:span text:style-name="T24">緊急連絡人</text:span><text:span text:style-name="T14">：</text:span></text:p>
            <text:p text:style-name="P21"/>
            <text:p text:style-name="P25"><text:span text:style-name="T24">連絡電話</text:span><text:span text:style-name="T14">：</text:span></text:p>
            <text:p text:style-name="P26"/>
            <text:p text:style-name="P25"><text:span text:style-name="T24">關係</text:span><text:span text:style-name="T14">：</text:span>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21">志工經歷：</text:p>
            <text:p text:style-name="P25"><text:span text:style-name="T23">□</text:span><text:span text:style-name="T24">我目前是志工</text:span><text:span text:style-name="T14">，</text:span><text:span text:style-name="T24">服務於</text:span></text:p>
            <text:p text:style-name="P25"><text:span text:style-name="T23">□</text:span><text:span text:style-name="T24">我曾是志工</text:span><text:span text:style-name="T14">，</text:span><text:span text:style-name="T24">曾服務於</text:span></text:p>
            <text:p text:style-name="P25"><text:span text:style-name="T23">□</text:span><text:span text:style-name="T24">我已有</text:span><text:span text:style-name="T14">「志願服務紀錄冊」冊號：</text:span></text:p>
            <text:p text:style-name="P26"><text:s text:c="2"/>發放單位：</text:p>
            <text:p text:style-name="P25"><text:span text:style-name="T23">□</text:span><text:span text:style-name="T24">否</text:span><text:span text:style-name="T14">，</text:span><text:span text:style-name="T24">我是第一次參加</text:span></text:p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25"><text:span text:style-name="T1">目前工作單位或就讀學校和</text:span><text:span text:style-name="T27">參與志工的動機：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6" office:value-type="string">
            <text:p text:style-name="P25"><text:span text:style-name="T24">面談時間（擇一勾選）：</text:span><text:span text:style-name="T23"> <text:s text:c="3"/>□</text:span><text:span text:style-name="T24">3/9（五）</text:span><text:span text:style-name="T23"> <text:s text:c="3"/>□</text:span><text:span text:style-name="T24">3/10（六）上午08:30~12:00</text:span></text:p>
            <text:p text:style-name="P25"><text:span text:style-name="T24">教育培訓時間（擇一勾選）：</text:span><text:span text:style-name="T23">□</text:span><text:span text:style-name="T24">3/16（五）</text:span><text:span text:style-name="T23"> <text:s text:c="2"/>□</text:span><text:span text:style-name="T24">3/17（六）上午08:30~12: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21">1.展覽組志工錄用60 位，導覽組志工計錄取20 位。</text:p>
            <text:p text:style-name="P25"><text:span text:style-name="T24">2.請勾選類別</text:span><text:span text:style-name="T14">：</text:span><text:span text:style-name="T15"> □展覽志工 <text:s text:c="12"/>□導覽志工(實習結束後需參加認證) <text:s text:c="5"/></text:span></text:p>
            <text:p text:style-name="P25"><text:span text:style-name="T14">3</text:span><text:span text:style-name="T15">. </text:span><text:span text:style-name="T14">請勾選</text:span><text:span text:style-name="T24">可服務時間</text:span><text:span text:style-name="T14">：</text:span><text:span text:style-name="T25">□</text:span><text:span text:style-name="T26">週二</text:span><text:span text:style-name="T25"> <text:s/></text:span><text:span text:style-name="T15"><text:s/></text:span><text:span text:style-name="T25">□</text:span><text:span text:style-name="T26">週三</text:span><text:span text:style-name="T25"> <text:s text:c="2"/>□</text:span><text:span text:style-name="T26">週四</text:span><text:span text:style-name="T25"> <text:s text:c="2"/>□</text:span><text:span text:style-name="T26">週五</text:span><text:span text:style-name="T25"> <text:s text:c="2"/>□</text:span><text:span text:style-name="T26">週六</text:span><text:span text:style-name="T25"> </text:span><text:span text:style-name="T15"><text:s text:c="2"/></text:span><text:span text:style-name="T25">□</text:span><text:span text:style-name="T26">週日</text:span><text:span text:style-name="T15"> </text:span><text:span text:style-name="T26">(可複選)</text:span></text:p>
            <text:p text:style-name="P25"><text:span text:style-name="T14">報名專線：</text:span><text:span text:style-name="Internet_20_link"><text:span text:style-name="T19">電洽專線</text:span></text:span><text:span text:style-name="T24">049-2334141＊317或319孫小姐或沈先生</text:span><text:span text:style-name="T23"> <text:s/></text:span><text:span text:style-name="T24">傳真：049-2307975</text:span></text:p>
            <text:p text:style-name="P26">網路報名：請至本中心網站下載報名表，網址：http://www.ntcri.gov.tw</text:p>
            <text:p text:style-name="P25"><text:span text:style-name="T24">報名</text:span><text:span text:style-name="T14">：</text:span><text:a xlink:type="simple" xlink:href="mailto:theresa@ntcri.gov.tw" text:style-name="Internet_20_link" text:visited-style-name="Visited_20_Internet_20_Link"><text:span text:style-name="Internet_20_link"><text:span text:style-name="T19">theresa@ntcri.gov.tw</text:span></text:span></text:a><text:span text:style-name="Internet_20_link"><text:span text:style-name="T18">或ydshen@ntcri.gov.tw</text:span></text:span><text:span text:style-name="T14">；</text:span><text:span text:style-name="Internet_20_link"><text:span text:style-name="T19">電洽專線</text:span></text:span><text:span text:style-name="T24">049-2334141＊317或319孫小姐或沈先生(請來電確認)</text:span></text:p>
            <text:p text:style-name="P24">*以上資料僅供保險、時數登錄、值勤聯絡、志工福利、內政部志願服務統計等志工業務相關</text:p>
            <text:p text:style-name="P25"><text:span text:style-name="T25"><text:s/></text:span><text:span text:style-name="T26">範圍使用。</text:span></text:p>
            <text:p text:style-name="P25"><text:span text:style-name="T26">*請簽署</text:span><text:span text:style-name="T15">「</text:span><text:span text:style-name="T26">個人資料籌集處理及利用告知和同意書</text:span><text:span text:style-name="T15">」並於面談時繳交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5">國立臺灣工藝研究發展中心</text:p>
      <text:p text:style-name="P3">個人資料之蒐集處理及利用告知和同意書</text:p>
      <text:p text:style-name="P2"/>
      <text:p text:style-name="P4">依個資法第8及第9條及其施行細則第15和16條規定。</text:p>
      <text:p text:style-name="P4">口本人同意</text:p>
      <text:p text:style-name="P4">提供電子或紙本之個人資料（含姓名、性別、出生年月日、通訊住址、聯絡電話、傳真、學經歷、身分證字號和電子信箱），並同意國立臺灣工藝研究發展中心在國內於本人擔任志工期間蒐集、處理及利用本人資料，使用於志工相關業務(包括志工名冊、出版品、專案成果、網站等)。本人依個人資料保護法規定有向工藝中心請求查詢、閱覽、複製、更正、刪除或停止蒐集、處理及利用其個人資料等權利。</text:p>
      <text:p text:style-name="P4"/>
      <text:p text:style-name="P4">口本人不同意前述相關事項</text:p>
      <text:p text:style-name="P4"/>
      <text:p text:style-name="P4">此致 <text:s/>國立臺灣工藝研究發展中心</text:p>
      <text:p text:style-name="P4">立書人： <text:s text:c="19"/>　　　</text:p>
      <text:p text:style-name="P4">地址：</text:p>
      <text:p text:style-name="P4">電話：</text:p>
      <text:p text:style-name="P4">中華民國 <text:s text:c="6"/>年 <text:s text:c="7"/>月 <text:s text:c="6"/>日</text:p>
      <text:p text:style-name="P4">*權益告知</text:p>
      <text:p text:style-name="P4">如您不同意或未繳回本同意書，本中心將不會上傳您的個人資料，但依個人資料保護法第8條第1項第6款規定，如您不提供個人資料，本中心必須明確告知下列事項對您的權益之影響</text:p>
      <text:p text:style-name="P4">一、<text:tab/>無法享有志願服務保險。</text:p>
      <text:p text:style-name="P4">二、<text:tab/>志工時數無法登錄和查詢。</text:p>
      <text:p text:style-name="P4">三、<text:tab/>無法享有本中心志工相關業務權益和活動通訊聯絡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" svg:font-family="微軟正黑體"/>
    <style:font-face style:name="Courier New" svg:font-family="'Courier New'" style:font-family-generic="modern"/>
    <style:font-face style:name="超研澤新中黑外字一" svg:font-family="超研澤新中黑外字一, 新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微軟正黑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style:font-name="Times New Roman" fo:font-size="12pt" fo:language="en" fo:country="US" style:font-name-asian="微軟正黑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Times New Roman" fo:font-family="'Times New Roman'" style:font-family-generic="roman" fo:font-size="14pt" style:font-name-asian="微軟正黑體1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微軟正黑體" style:font-family-asian="微軟正黑體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微軟正黑體" style:font-family-asian="微軟正黑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4pt" style:font-name-asian="微軟正黑體" style:font-family-asian="微軟正黑體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5.64pt" fo:margin-right="0pt" fo:text-indent="0pt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>
      <style:text-properties fo:language="en" fo:country="US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新細明體" fo:font-family="新細明體, PMingLiU" style:font-family-generic="roman" style:font-pitch="variable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1.1pt" fo:text-indent="-24.01pt" fo:margin-left="31.1pt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6.75pt" fo:text-indent="-24.01pt" fo:margin-left="56.75pt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80.76pt" fo:text-indent="-24.01pt" fo:margin-left="80.76pt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04.74pt" fo:text-indent="-24.01pt" fo:margin-left="104.74pt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28.75pt" fo:text-indent="-24.01pt" fo:margin-left="128.75pt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52.76pt" fo:text-indent="-24.01pt" fo:margin-left="152.76pt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76.74pt" fo:text-indent="-24.01pt" fo:margin-left="176.74pt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00.75pt" fo:text-indent="-24.01pt" fo:margin-left="200.75pt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24.76pt" fo:text-indent="-24.01pt" fo:margin-left="224.7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6pt" fo:text-indent="-5.64pt" fo:margin-left="5.64pt"/>
        </style:list-level-properties>
      </text:list-level-style-number>
      <text:list-level-style-number text:level="2" text:style-name="WW8Num3z0" style:num-format="1">
        <style:list-level-properties text:list-level-position-and-space-mode="label-alignment">
          <style:list-level-label-alignment text:label-followed-by="listtab" text:list-tab-stop-position="46.35pt" fo:text-indent="-17.01pt" fo:margin-left="45.35pt"/>
        </style:list-level-properties>
      </text:list-level-style-number>
      <text:list-level-style-number text:level="3" text:style-name="WW8Num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7pt" fo:text-indent="-39pt" fo:margin-left="57pt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01.99pt" fo:text-indent="-24.01pt" fo:margin-left="101.99pt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8.01pt" fo:text-indent="-24.01pt" fo:margin-left="78.01pt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01.99pt" fo:text-indent="-24.01pt" fo:margin-left="101.99pt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26pt" fo:text-indent="-24.01pt" fo:margin-left="126pt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50.01pt" fo:text-indent="-24.01pt" fo:margin-left="150.01pt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73.99pt" fo:text-indent="-24.01pt" fo:margin-left="173.99pt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98pt" fo:text-indent="-24.01pt" fo:margin-left="198pt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22.01pt" fo:text-indent="-24.01pt" fo:margin-left="222.01pt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245.99pt" fo:text-indent="-24.01pt" fo:margin-left="245.9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01.99pt" fo:text-indent="-24.01pt" fo:margin-left="101.99pt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78.01pt" fo:text-indent="-24.01pt" fo:margin-left="78.01pt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01.99pt" fo:text-indent="-24.01pt" fo:margin-left="101.99pt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26pt" fo:text-indent="-24.01pt" fo:margin-left="126pt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50.01pt" fo:text-indent="-24.01pt" fo:margin-left="150.01pt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73.99pt" fo:text-indent="-24.01pt" fo:margin-left="173.99pt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98pt" fo:text-indent="-24.01pt" fo:margin-left="198pt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22.01pt" fo:text-indent="-24.01pt" fo:margin-left="222.01pt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245.99pt" fo:text-indent="-24.01pt" fo:margin-left="245.9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0.01pt" fo:text-indent="-36pt" fo:margin-left="60.01pt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fo:text-indent="-36pt" fo:margin-left="36pt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24.01pt" fo:margin-left="52.5pt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76.51pt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00.49pt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24.01pt" fo:margin-left="124.5pt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8.51pt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72.49pt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24.01pt" fo:margin-left="196.5pt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20.51pt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44.4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595.3pt" fo:page-height="841.89pt" style:num-format="1" style:print-orientation="portrait" fo:margin-top="56.69pt" fo:margin-bottom="49.61pt" fo:margin-left="89.86pt" fo:margin-right="49.44pt" style:writing-mode="lr-tb" style:layout-grid-color="#c0c0c0" style:layout-grid-lines="40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7.09pt" fo:margin-left="0pt" fo:margin-right="0pt" fo:margin-top="4.31pt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6pt" draw:z-index="4"><draw:text-box fo:min-height="1.64pt" fo:min-width="1.16pt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工藝研究所志工召募簡章</dc:title>
    <meta:initial-creator>user</meta:initial-creator>
    <meta:creation-date>2017-11-16T15:35:00</meta:creation-date>
    <dc:date>2018-01-02T16:51:20.020000000</dc:date>
    <meta:print-date>2016-08-22T15:28:00</meta:print-date>
    <meta:editing-cycles>22</meta:editing-cycles>
    <meta:editing-duration>PT30M31S</meta:editing-duration>
    <meta:generator>LibreOffice/5.0.6.3$Windows_x86 LibreOffice_project/490fc03b25318460cfc54456516ea2519c11d1aa</meta:generator>
    <meta:document-statistic meta:table-count="1" meta:image-count="0" meta:object-count="0" meta:page-count="5" meta:paragraph-count="135" meta:word-count="2635" meta:character-count="3461" meta:non-whitespace-character-count="2972"/>
  </office:meta>
</office:document-meta>
</file>