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04A27B749EA8A349D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507.75pt" table:align="center" style:writing-mode="lr-tb"/>
    </style:style>
    <style:style style:name="表格1.A" style:family="table-column">
      <style:table-column-properties style:column-width="75.95pt"/>
    </style:style>
    <style:style style:name="表格1.B" style:family="table-column">
      <style:table-column-properties style:column-width="108pt"/>
    </style:style>
    <style:style style:name="表格1.C" style:family="table-column">
      <style:table-column-properties style:column-width="36pt"/>
    </style:style>
    <style:style style:name="表格1.D" style:family="table-column">
      <style:table-column-properties style:column-width="40.8pt"/>
    </style:style>
    <style:style style:name="表格1.E" style:family="table-column">
      <style:table-column-properties style:column-width="63.3pt"/>
    </style:style>
    <style:style style:name="表格1.F" style:family="table-column">
      <style:table-column-properties style:column-width="52.15pt"/>
    </style:style>
    <style:style style:name="表格1.G" style:family="table-column">
      <style:table-column-properties style:column-width="131.55pt"/>
    </style:style>
    <style:style style:name="表格1.1" style:family="table-row">
      <style:table-row-properties style:min-row-height="32.3pt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1.4pt" fo:padding-right="1.4pt" fo:padding-top="0pt" fo:padding-bottom="0pt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6.9pt" fo:keep-together="always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1.4pt" fo:padding-right="1.4pt" fo:padding-top="0pt" fo:padding-bottom="0pt" fo:border-left="1pt solid #000000" fo:border-right="none" fo:border-top="1pt solid #000000" fo:border-bottom="0.5pt solid #000000" style:writing-mode="lr-tb"/>
    </style:style>
    <style:style style:name="表格1.3" style:family="table-row">
      <style:table-row-properties style:min-row-height="36.75pt" fo:keep-together="always"/>
    </style:style>
    <style:style style:name="表格1.4" style:family="table-row">
      <style:table-row-properties style:min-row-height="37.95pt" fo:keep-together="always"/>
    </style:style>
    <style:style style:name="表格1.B4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4.25pt" fo:keep-together="always"/>
    </style:style>
    <style:style style:name="表格1.B5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4.5pt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33.5pt" fo:keep-together="always"/>
    </style:style>
    <style:style style:name="表格1.9" style:family="table-row">
      <style:table-row-properties style:min-row-height="32.35pt" fo:keep-together="always"/>
    </style:style>
    <style:style style:name="表格1.10" style:family="table-row">
      <style:table-row-properties style:min-row-height="31.75pt" fo:keep-together="always"/>
    </style:style>
    <style:style style:name="表格1.B10" style:family="table-cell">
      <style:table-cell-properties style:vertical-align="top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2.55pt" fo:keep-together="always"/>
    </style:style>
    <style:style style:name="表格1.12" style:family="table-row">
      <style:table-row-properties style:min-row-height="22.15pt" fo:keep-together="always"/>
    </style:style>
    <style:style style:name="表格1.A12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456.9pt" table:align="center" style:writing-mode="lr-tb"/>
    </style:style>
    <style:style style:name="表格2.A" style:family="table-column">
      <style:table-column-properties style:column-width="456.9pt"/>
    </style:style>
    <style:style style:name="表格2.1" style:family="table-row">
      <style:table-row-properties style:min-row-height="617.1pt" fo:keep-together="auto"/>
    </style:style>
    <style:style style:name="表格2.A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11.99pt" style:snap-to-layout-grid="false"/>
      <style:text-properties style:font-name="標楷體" style:font-name-asian="標楷體" style:font-name-complex="標楷體" style:font-size-complex="11pt"/>
    </style:style>
    <style:style style:name="P3" style:family="paragraph" style:parent-style-name="Standard">
      <style:paragraph-properties style:line-height-at-least="11.99pt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22pt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22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29.99pt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8pt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.01pt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20.01pt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style:line-height-at-least="11.99pt" fo:text-align="center" style:justify-single-word="false" style:snap-to-layout-grid="false"/>
    </style:style>
    <style:style style:name="P11" style:family="paragraph" style:parent-style-name="Standard">
      <style:paragraph-properties fo:line-height="20.01pt" fo:text-align="justify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text-properties fo:color="#000000" style:font-name-asian="標楷體" style:font-name-complex="標楷體"/>
    </style:style>
    <style:style style:name="P13" style:family="paragraph" style:parent-style-name="Standard">
      <style:paragraph-properties fo:line-height="20.01pt" fo:text-align="center" style:justify-single-word="false"/>
      <style:text-properties fo:color="#000000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9" style:family="paragraph" style:parent-style-name="Standard">
      <style:paragraph-properties fo:line-height="20.01pt"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fo:line-height="20.01pt" fo:text-align="center" style:justify-single-word="false"/>
      <style:text-properties fo:color="#7f7f7f" style:font-name-asian="標楷體"/>
    </style:style>
    <style:style style:name="P21" style:family="paragraph" style:parent-style-name="Standard">
      <style:paragraph-properties fo:line-height="20.01pt" fo:text-align="center" style:justify-single-word="false"/>
      <style:text-properties fo:color="#7f7f7f" fo:font-size="10pt" style:font-name-asian="標楷體" style:font-size-asian="10pt" style:font-size-complex="10pt"/>
    </style:style>
    <style:style style:name="P22" style:family="paragraph" style:parent-style-name="Standard">
      <style:paragraph-properties style:line-height-at-least="22pt"/>
    </style:style>
    <style:style style:name="P23" style:family="paragraph" style:parent-style-name="Standard">
      <style:paragraph-properties style:line-height-at-least="29.99pt" fo:text-align="end" style:justify-single-word="false" style:snap-to-layout-grid="false"/>
    </style:style>
    <style:style style:name="P24" style:family="paragraph" style:parent-style-name="Standard">
      <style:paragraph-properties fo:margin-left="0pt" fo:margin-right="0pt" style:line-height-at-least="11.99pt" fo:text-align="center" style:justify-single-word="false" fo:text-indent="10.49pt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Standard">
      <style:paragraph-properties fo:margin-left="0pt" fo:margin-right="0pt" fo:line-height="115%" fo:text-align="center" style:justify-single-word="false" fo:text-indent="10.49pt" style:auto-text-indent="false"/>
    </style:style>
    <style:style style:name="P26" style:family="paragraph" style:parent-style-name="Standard">
      <style:paragraph-properties fo:margin-left="0pt" fo:margin-right="0pt" fo:line-height="115%" fo:text-align="center" style:justify-single-word="false" fo:text-indent="10.49pt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margin-left="0pt" fo:margin-right="0pt" fo:text-align="center" style:justify-single-word="false" fo:text-indent="9.01pt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pt" fo:margin-right="0pt" fo:line-height="20.01pt" fo:text-indent="9.01pt" style:auto-text-indent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9" style:family="paragraph" style:parent-style-name="Standard">
      <style:paragraph-properties fo:margin-left="0pt" fo:margin-right="0pt" fo:line-height="20.01pt" fo:text-indent="9.01pt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pt" fo:margin-right="0pt" fo:line-height="20.01pt" fo:text-indent="9.01pt" style:auto-text-indent="false"/>
      <style:text-properties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P31" style:family="paragraph" style:parent-style-name="Standard">
      <style:paragraph-properties fo:margin-left="0pt" fo:margin-right="0pt" fo:line-height="20.01pt" fo:text-indent="9.01pt" style:auto-text-indent="false"/>
      <style:text-properties fo:color="#000000" style:font-name-asian="標楷體"/>
    </style:style>
    <style:style style:name="P32" style:family="paragraph" style:parent-style-name="Standard">
      <style:paragraph-properties fo:margin-left="0pt" fo:margin-right="0pt" fo:line-height="20.01pt" fo:text-indent="9.01pt" style:auto-text-indent="false" fo:break-before="page"/>
      <style:text-properties fo:color="#000000" style:font-name="標楷體" fo:font-size="10pt" fo:language="zh" fo:country="TW" style:text-underline-style="solid" style:text-underline-width="auto" style:text-underline-color="font-color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33" style:family="paragraph" style:parent-style-name="Standard">
      <style:paragraph-properties fo:margin-left="0pt" fo:margin-right="0pt" fo:line-height="20.01pt" fo:text-indent="9.01pt" style:auto-text-indent="false" fo:break-before="page"/>
      <style:text-properties fo:color="#000000" style:font-name-asian="標楷體"/>
    </style:style>
    <style:style style:name="P34" style:family="paragraph" style:parent-style-name="Standard">
      <style:paragraph-properties fo:margin-top="6.01pt" fo:margin-bottom="0pt" loext:contextual-spacing="false" fo:line-height="20.01pt" fo:text-align="justify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margin-top="6.01pt" fo:margin-bottom="0pt" loext:contextual-spacing="false" fo:line-height="20.01pt" fo:text-align="justify" style:justify-single-word="false" style:snap-to-layout-grid="false"/>
      <style:text-properties fo:color="#000000" style:font-name-asian="標楷體" style:font-name-complex="標楷體"/>
    </style:style>
    <style:style style:name="P36" style:family="paragraph" style:parent-style-name="Standard">
      <style:paragraph-properties fo:margin-left="5.64pt" fo:margin-right="4.45pt" fo:margin-top="6.01pt" fo:margin-bottom="0pt" loext:contextual-spacing="false" fo:line-height="200%" fo:text-indent="0pt" style:auto-text-indent="false">
        <style:tab-stops>
          <style:tab-stop style:position="77.75pt"/>
        </style:tab-stops>
      </style:paragraph-properties>
      <style:text-properties fo:color="#000000" style:font-name-asian="標楷體" style:font-name-complex="標楷體"/>
    </style:style>
    <style:style style:name="P37" style:family="paragraph" style:parent-style-name="Standard">
      <style:paragraph-properties fo:margin-left="5.64pt" fo:margin-right="4.45pt" fo:margin-top="6.01pt" fo:margin-bottom="0pt" loext:contextual-spacing="false" fo:line-height="200%" fo:text-indent="0pt" style:auto-text-indent="false">
        <style:tab-stops>
          <style:tab-stop style:position="77.75pt"/>
        </style:tab-stops>
      </style:paragraph-properties>
      <style:text-properties fo:color="#000000" style:font-name-asian="標楷體"/>
    </style:style>
    <style:style style:name="P38" style:family="paragraph" style:parent-style-name="Standard">
      <style:paragraph-properties fo:margin-left="5.64pt" fo:margin-right="4.45pt" fo:margin-top="6.01pt" fo:margin-bottom="6.01pt" loext:contextual-spacing="false" fo:line-height="20.01pt" fo:text-indent="0pt" style:auto-text-indent="false">
        <style:tab-stops>
          <style:tab-stop style:position="77.75pt"/>
        </style:tab-stops>
      </style:paragraph-properties>
    </style:style>
    <style:style style:name="P39" style:family="paragraph" style:parent-style-name="Standard">
      <style:paragraph-properties fo:margin-left="5.64pt" fo:margin-right="4.45pt" fo:margin-top="6.01pt" fo:margin-bottom="6.01pt" loext:contextual-spacing="false" fo:line-height="20.01pt" fo:text-indent="0pt" style:auto-text-indent="false">
        <style:tab-stops>
          <style:tab-stop style:position="77.75pt"/>
        </style:tab-stops>
      </style:paragraph-properties>
      <style:text-properties fo:color="#000000" style:font-name-asian="標楷體" style:font-name-complex="標楷體"/>
    </style:style>
    <style:style style:name="P40" style:family="paragraph" style:parent-style-name="Standard">
      <style:paragraph-properties fo:margin-left="5.64pt" fo:margin-right="4.45pt" fo:margin-top="9.01pt" fo:margin-bottom="0pt" loext:contextual-spacing="false" fo:line-height="150%" fo:text-indent="0pt" style:auto-text-indent="false">
        <style:tab-stops>
          <style:tab-stop style:position="77.75pt"/>
        </style:tab-stops>
      </style:paragraph-properties>
      <style:text-properties fo:color="#000000" style:font-name-asian="標楷體" style:font-name-complex="標楷體"/>
    </style:style>
    <style:style style:name="P41" style:family="paragraph" style:parent-style-name="Standard">
      <style:paragraph-properties fo:margin-left="5.64pt" fo:margin-right="4.45pt" fo:margin-top="9.01pt" fo:margin-bottom="0pt" loext:contextual-spacing="false" fo:text-indent="0pt" style:auto-text-indent="false">
        <style:tab-stops>
          <style:tab-stop style:position="77.75pt"/>
        </style:tab-stops>
      </style:paragraph-properties>
      <style:text-properties fo:color="#000000" style:font-name-asian="標楷體" style:font-name-complex="標楷體"/>
    </style:style>
    <style:style style:name="P42" style:family="paragraph" style:parent-style-name="Standard">
      <style:paragraph-properties fo:margin-left="4.45pt" fo:margin-right="10.69pt" style:line-height-at-least="11.99pt" fo:text-align="justify" style:justify-single-word="false" fo:text-indent="0pt" style:auto-text-indent="false" style:snap-to-layout-grid="false"/>
      <style:text-properties fo:color="#000000" style:font-name-asian="標楷體" style:font-name-complex="標楷體"/>
    </style:style>
    <style:style style:name="P43" style:family="paragraph" style:parent-style-name="Standard">
      <style:paragraph-properties fo:margin-left="4.45pt" fo:margin-right="10.69pt" fo:margin-top="6.01pt" fo:margin-bottom="0pt" loext:contextual-spacing="false" fo:line-height="20.01pt" fo:text-indent="0pt" style:auto-text-indent="false"/>
      <style:text-properties fo:color="#000000" style:font-name-asian="標楷體" style:font-name-complex="標楷體"/>
    </style:style>
    <style:style style:name="P44" style:family="paragraph" style:parent-style-name="Standard">
      <style:paragraph-properties fo:margin-left="0pt" fo:margin-right="0pt" fo:margin-top="6.01pt" fo:margin-bottom="0pt" loext:contextual-spacing="false" fo:line-height="20.01pt" fo:text-align="justify" style:justify-single-word="false" fo:text-indent="6.01pt" style:auto-text-indent="false"/>
    </style:style>
    <style:style style:name="P45" style:family="paragraph" style:parent-style-name="Standard">
      <style:paragraph-properties fo:margin-left="0pt" fo:margin-right="0pt" fo:margin-top="6.01pt" fo:margin-bottom="6.01pt" loext:contextual-spacing="false" fo:line-height="20.01pt" fo:text-align="justify" style:justify-single-word="false" fo:text-indent="8.5pt" style:auto-text-indent="false"/>
    </style:style>
    <style:style style:name="P46" style:family="paragraph" style:parent-style-name="Standard">
      <style:paragraph-properties fo:margin-left="3.26pt" fo:margin-right="13.89pt" fo:margin-top="6.01pt" fo:margin-bottom="6.01pt" loext:contextual-spacing="false" fo:line-height="20.01pt" fo:text-align="justify" style:justify-single-word="false" fo:text-indent="0pt" style:auto-text-indent="false"/>
    </style:style>
    <style:style style:name="P47" style:family="paragraph" style:parent-style-name="Standard">
      <style:paragraph-properties fo:margin-left="3.26pt" fo:margin-right="13.89pt" fo:margin-top="6.01pt" fo:margin-bottom="6.01pt" loext:contextual-spacing="false" fo:line-height="20.01pt" fo:text-align="justify" style:justify-single-word="false" fo:text-indent="0pt" style:auto-text-indent="false"/>
      <style:text-properties fo:color="#000000" style:font-name-asian="標楷體" style:font-name-complex="標楷體"/>
    </style:style>
    <style:style style:name="P48" style:family="paragraph" style:parent-style-name="Standard">
      <style:paragraph-properties fo:margin-left="3.26pt" fo:margin-right="13.89pt" fo:margin-top="9.01pt" fo:margin-bottom="0pt" loext:contextual-spacing="false" fo:line-height="150%" fo:text-align="justify" style:justify-single-word="false" fo:text-indent="0pt" style:auto-text-indent="false"/>
      <style:text-properties fo:color="#000000" style:font-name-asian="標楷體" style:font-name-complex="標楷體"/>
    </style:style>
    <style:style style:name="P49" style:family="paragraph" style:parent-style-name="Standard">
      <style:paragraph-properties fo:margin-left="0pt" fo:margin-right="0pt" fo:line-height="20.01pt" fo:text-align="justify" style:justify-single-word="false" fo:text-indent="36pt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top="0pt" fo:margin-bottom="6.01pt" loext:contextual-spacing="false" fo:line-height="20.01pt" fo:text-align="justify" style:justify-single-word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top="9.01pt" fo:margin-bottom="0pt" loext:contextual-spacing="false" fo:line-height="150%" fo:text-align="justify" style:justify-single-word="false"/>
      <style:text-properties fo:color="#000000" style:font-name-asian="標楷體"/>
    </style:style>
    <style:style style:name="P52" style:family="paragraph" style:parent-style-name="Standard">
      <style:paragraph-properties fo:margin-left="8.36pt" fo:margin-right="0pt" fo:margin-top="9.01pt" fo:margin-bottom="0pt" loext:contextual-spacing="false" fo:line-height="150%" fo:text-align="justify" style:justify-single-word="false" fo:text-indent="0pt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pt" fo:margin-right="54pt" fo:text-align="justify" style:justify-single-word="false" fo:text-indent="0pt" style:auto-text-indent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margin-left="0pt" fo:margin-right="5.7pt" fo:text-align="justify" style:justify-single-word="false" fo:text-indent="0pt" style:auto-text-indent="false"/>
      <style:text-properties fo:color="#000000" style:font-name-asian="標楷體" style:font-name-complex="標楷體"/>
    </style:style>
    <style:style style:name="P55" style:family="paragraph" style:parent-style-name="Standard">
      <style:paragraph-properties fo:margin-top="9.01pt" fo:margin-bottom="9.01pt" loext:contextual-spacing="false" fo:line-height="20.01pt"/>
    </style:style>
    <style:style style:name="P56" style:family="paragraph" style:parent-style-name="Standard">
      <style:paragraph-properties fo:margin-left="25.09pt" fo:margin-right="0pt" style:line-height-at-least="22pt" fo:text-indent="-25.09pt" style:auto-text-indent="false"/>
    </style:style>
    <style:style style:name="P57" style:family="paragraph" style:parent-style-name="Standard">
      <style:paragraph-properties fo:margin-left="26.5pt" fo:margin-right="0pt" style:line-height-at-least="22pt" fo:text-indent="-26.5pt" style:auto-text-indent="false"/>
    </style:style>
    <style:style style:name="P58" style:family="paragraph" style:parent-style-name="Standard">
      <style:paragraph-properties fo:margin-left="24.46pt" fo:margin-right="0pt" style:line-height-at-least="22pt" fo:text-indent="-24.46pt" style:auto-text-indent="false"/>
    </style:style>
    <style:style style:name="P59" style:family="paragraph" style:parent-style-name="Standard">
      <style:paragraph-properties fo:margin-left="23.81pt" fo:margin-right="0pt" style:line-height-at-least="22pt" fo:text-indent="-23.81pt" style:auto-text-indent="false"/>
    </style:style>
    <style:style style:name="P60" style:family="paragraph" style:parent-style-name="Standard">
      <style:paragraph-properties fo:margin-left="0pt" fo:margin-right="0pt" fo:line-height="18pt" fo:text-indent="53.69pt" style:auto-text-indent="false"/>
    </style:style>
    <style:style style:name="P61" style:family="paragraph" style:parent-style-name="Standard">
      <style:paragraph-properties fo:margin-left="0pt" fo:margin-right="0pt" fo:line-height="18pt" fo:text-indent="53.6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margin-left="0pt" fo:margin-right="0pt" fo:line-height="18pt" fo:text-indent="53.6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 style:master-page-name="Standard">
      <style:paragraph-properties fo:line-height="20.01pt" style:page-number="auto"/>
      <style:text-properties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P64" style:family="paragraph" style:parent-style-name="清單段落" style:list-style-name="WW8Num3">
      <style:paragraph-properties fo:line-height="15.99pt" fo:text-align="justify" style:justify-single-word="false"/>
    </style:style>
    <style:style style:name="P65" style:family="paragraph" style:parent-style-name="清單段落" style:list-style-name="WW8Num1">
      <style:paragraph-properties fo:line-height="15.99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清單段落" style:list-style-name="WW8Num3">
      <style:paragraph-properties fo:margin-top="0pt" fo:margin-bottom="9.01pt" loext:contextual-spacing="false" fo:line-height="15.99pt"/>
    </style:style>
    <style:style style:name="P67" style:family="paragraph" style:parent-style-name="清單段落" style:list-style-name="WW8Num3">
      <style:paragraph-properties fo:margin-top="0pt" fo:margin-bottom="9.01pt" loext:contextual-spacing="false" fo:line-height="15.99pt" fo:text-align="justify" style:justify-single-word="false"/>
    </style:style>
    <style:style style:name="P68" style:family="paragraph" style:parent-style-name="清單段落" style:list-style-name="WW8Num1">
      <style:paragraph-properties fo:margin-top="0pt" fo:margin-bottom="9.01pt" loext:contextual-spacing="false" fo:line-height="15.99pt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清單段落" style:list-style-name="WW8Num3">
      <style:paragraph-properties fo:margin-top="0pt" fo:margin-bottom="9.01pt" loext:contextual-spacing="false" fo:line-height="15.99pt"/>
      <style:text-properties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清單段落" style:list-style-name="WW8Num1">
      <style:paragraph-properties fo:margin-left="41.3pt" fo:margin-right="0pt" fo:line-height="15.99pt" fo:text-align="justify" style:justify-single-word="false" fo:text-indent="-23.3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清單段落" style:list-style-name="WW8Num1">
      <style:paragraph-properties fo:margin-left="41.3pt" fo:margin-right="0pt" fo:line-height="15.99pt" fo:text-align="justify" style:justify-single-word="false" fo:text-indent="-24.49pt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2" style:family="paragraph" style:parent-style-name="清單段落" style:list-style-name="WW8Num1">
      <style:paragraph-properties fo:margin-left="37.11pt" fo:margin-right="0pt" fo:line-height="15.99pt" fo:text-align="justify" style:justify-single-word="false" fo:text-indent="-19.11pt" style:auto-text-indent="false"/>
    </style:style>
    <style:style style:name="P73" style:family="paragraph" style:parent-style-name="清單段落" style:list-style-name="WW8Num1">
      <style:paragraph-properties fo:margin-left="42.69pt" fo:margin-right="0pt" fo:line-height="15.99pt" fo:text-align="justify" style:justify-single-word="false" fo:text-indent="-24.69pt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style:letter-kerning="true" style:font-name-asian="標楷體" style:font-name-complex="新細明體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 style:font-name-complex="標楷體"/>
    </style:style>
    <style:style style:name="T25" style:family="text">
      <style:text-properties fo:color="#000000" style:font-name-asian="標楷體" style:font-name-complex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Times New Roman1"/>
    </style:style>
    <style:style style:name="T28" style:family="text">
      <style:text-properties fo:color="#000000" style:font-name-asian="Times New Roman1"/>
    </style:style>
    <style:style style:name="T29" style:family="text">
      <style:text-properties fo:color="#000000" style:font-name-asian="Times New Roman1" style:font-name-complex="Times New Roman1"/>
    </style:style>
    <style:style style:name="T30" style:family="text">
      <style:text-properties fo:font-weight="bold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style:letter-kerning="true" style:font-name-complex="標楷體"/>
    </style:style>
    <style:style style:name="T35" style:family="text">
      <style:text-properties fo:color="#7f7f7f" style:font-name-asian="標楷體"/>
    </style:style>
    <style:style style:name="T36" style:family="text">
      <style:text-properties fo:color="#7f7f7f" fo:font-size="10pt" style:font-name-asian="標楷體" style:font-size-asian="10pt" style:font-size-complex="10pt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padding-left="7.2pt" fo:padding-right="7.2pt" fo:padding-top="3.6pt" fo:padding-bottom="3.6pt" fo:border="0.99pt solid #000000"/>
    </style:style>
    <style:style style:name="fr2" style:family="graphic" style:parent-style-name="Graphics">
      <style:graphic-properties fo:margin-left="0pt" fo:margin-right="0pt" style:vertical-pos="top" style:vertical-rel="baseline" fo:padding="0.06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框架1" text:anchor-type="char" svg:x="-7.14pt" svg:y="9.04pt" svg:width="63.1pt" svg:height="26.25pt" draw:z-index="3"><draw:text-box><text:p text:style-name="P1"><text:span text:style-name="T21">附件1</text:span></text:p></draw:text-box></draw:frame></text:p>
      <text:p text:style-name="P24"><draw:frame draw:style-name="fr2" draw:name="圖片 16" text:anchor-type="as-char" svg:width="267.99pt" svg:height="25.46pt" draw:z-index="0"><draw:image xlink:href="Pictures/10000000000003130000004A27B749EA8A349DC3.jpg" xlink:type="simple" xlink:show="embed" xlink:actuate="onLoad"/></draw:frame></text:p>
      <text:p text:style-name="P27">國立台灣工藝研究發展中心 </text:p>
      <text:p text:style-name="P25"><text:span text:style-name="T9">106年專業木工藝技術人才培育計畫</text:span></text:p>
      <text:p text:style-name="P25"><text:span text:style-name="T9">進階專業技術訓練課程</text:span></text:p>
      <text:p text:style-name="P26"><text:span text:style-name="T34">學員</text:span><text:span text:style-name="T19">報名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6">姓名</text:p>
          </table:table-cell>
          <table:table-cell table:style-name="表格1.B1" office:value-type="string">
            <text:p text:style-name="P11"/>
          </table:table-cell>
          <table:table-cell table:style-name="表格1.B1" table:number-rows-spanned="2" table:number-columns-spanned="2" office:value-type="string">
            <text:p text:style-name="P42">電話手機</text:p>
          </table:table-cell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G1" table:number-rows-spanned="4" office:value-type="string">
            <text:p text:style-name="P13">半身脫帽</text:p>
            <text:p text:style-name="P13">正面2吋相片</text:p>
            <text:p text:style-name="P13">結訓證書用</text:p>
            <text:p text:style-name="P20">(請以電子檔案置入)</text:p>
          </table:table-cell>
        </table:table-row>
        <table:table-row table:style-name="表格1.2">
          <table:table-cell table:style-name="表格1.A2" office:value-type="string">
            <text:p text:style-name="P37">英文名</text:p>
          </table:table-cell>
          <table:table-cell table:style-name="表格1.B2" office:value-type="string">
            <text:p text:style-name="P15"/>
          </table:table-cell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9">身分證字號</text:p>
          </table:table-cell>
          <table:table-cell table:style-name="表格1.B2" office:value-type="string">
            <text:p text:style-name="P34"/>
          </table:table-cell>
          <table:table-cell table:style-name="表格1.B2" table:number-columns-spanned="2" office:value-type="string">
            <text:p text:style-name="P43">出生日期</text:p>
          </table:table-cell>
          <table:covered-table-cell/>
          <table:table-cell table:style-name="表格1.B2" table:number-columns-spanned="2" office:value-type="string">
            <text:p text:style-name="P44"><text:span text:style-name="T23">民國</text:span><text:span text:style-name="T27"> </text:span><text:span text:style-name="T24">年</text:span><text:span text:style-name="T27"> </text:span><text:span text:style-name="T27"><text:s/></text:span><text:span text:style-name="T27"><text:s/></text:span><text:span text:style-name="T24">月</text:span><text:span text:style-name="T27"> </text:span><text:span text:style-name="T24">日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8"><text:span text:style-name="T23">E–ma</text:span><text:span text:style-name="T23">il</text:span></text:p>
          </table:table-cell>
          <table:table-cell table:style-name="表格1.B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9">通訊地址</text:p>
          </table:table-cell>
          <table:table-cell table:style-name="表格1.B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9">性別</text:p>
          </table:table-cell>
          <table:table-cell table:style-name="表格1.B2" table:number-columns-spanned="2" office:value-type="string">
            <text:p text:style-name="P45"><text:span text:style-name="T1">□</text:span><text:span text:style-name="T24">男</text:span><text:span text:style-name="T29"> <text:s text:c="3"/></text:span><text:span text:style-name="T1">□</text:span><text:span text:style-name="T24">女</text:span></text:p>
          </table:table-cell>
          <table:covered-table-cell/>
          <table:table-cell table:style-name="表格1.B2" table:number-columns-spanned="2" office:value-type="string">
            <text:p text:style-name="P46"><text:span text:style-name="T24">年齡</text:span><text:span text:style-name="T23">(</text:span><text:span text:style-name="T24">歲</text:span><text:span text:style-name="T23">)</text:span></text:p>
          </table:table-cell>
          <table:covered-table-cell/>
          <table:table-cell table:style-name="表格1.B5" table:number-columns-spanned="2" office:value-type="string">
            <text:p text:style-name="P49"/>
          </table:table-cell>
          <table:covered-table-cell/>
        </table:table-row>
        <table:table-row table:style-name="表格1.7">
          <table:table-cell table:style-name="表格1.A2" office:value-type="string">
            <text:p text:style-name="P39">畢業學校</text:p>
          </table:table-cell>
          <table:table-cell table:style-name="表格1.B2" table:number-columns-spanned="2" office:value-type="string">
            <text:p text:style-name="P50"/>
          </table:table-cell>
          <table:covered-table-cell/>
          <table:table-cell table:style-name="表格1.B2" table:number-columns-spanned="2" office:value-type="string">
            <text:p text:style-name="P47">科系名稱</text:p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2" office:value-type="string">
            <text:p text:style-name="P40">工作單位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48">職務名稱</text:p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2" office:value-type="string">
            <text:p text:style-name="P40">職經歷</text:p>
          </table:table-cell>
          <table:table-cell table:style-name="表格1.B2" table:number-columns-spanned="4" office:value-type="string">
            <text:p text:style-name="P51">1.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2">2.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1">技藝專長</text:p>
          </table:table-cell>
          <table:table-cell table:style-name="表格1.B1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聯絡人</text:p>
          </table:table-cell>
          <table:table-cell table:style-name="表格1.B2" office:value-type="string">
            <text:p text:style-name="P53"/>
          </table:table-cell>
          <table:table-cell table:style-name="表格1.B2" table:number-columns-spanned="2" office:value-type="string">
            <text:p text:style-name="P54">電話</text:p>
          </table:table-cell>
          <table:covered-table-cell/>
          <table:table-cell table:style-name="表格1.B5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>備註</text:p>
          </table:table-cell>
          <table:table-cell table:style-name="表格1.B12" table:number-columns-spanned="6" office:value-type="string">
            <text:p text:style-name="P14">為避免上述資料因填寫錯誤，造成個人權益損失，請詳實填寫。</text:p>
            <text:p text:style-name="P18">若有填寫未確實及不完整情事，將視為無效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3"/>
      <text:p text:style-name="P10"><draw:frame draw:style-name="fr1" draw:name="框架2" text:anchor-type="char" svg:x="-12.16pt" svg:y="-7.71pt" svg:width="63.1pt" svg:height="26.25pt" draw:z-index="4"><draw:text-box><text:p text:style-name="P1"><text:span text:style-name="T21">附件2</text:span></text:p></draw:text-box></draw:frame><text:span text:style-name="T6">國立臺灣工藝研究發展中</text:span></text:p>
      <text:p text:style-name="P25"><text:span text:style-name="T9">106年專業木工藝技術人才培育計畫</text:span></text:p>
      <text:p text:style-name="P19">個人設計作品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設計名稱:</text:p>
            <text:p text:style-name="P2">創作日期:</text:p>
            <text:p text:style-name="P2">作品材質:</text:p>
            <text:p text:style-name="P2">作品概念:</text:p>
            <text:p text:style-name="P2">設計圖稿</text:p>
          </table:table-cell>
        </table:table-row>
      </table:table>
      <text:p text:style-name="P21">不敷使用請自行增頁</text:p>
      <text:p text:style-name="P32"><draw:frame draw:style-name="fr1" draw:name="框架3" text:anchor-type="char" svg:x="-19.16pt" svg:y="-2.95pt" svg:width="63.1pt" svg:height="26.25pt" draw:z-index="1"><draw:text-box><text:p text:style-name="P1"><text:span text:style-name="T21">附件3</text:span></text:p></draw:text-box></draw:frame></text:p>
      <text:p text:style-name="P10"><text:span text:style-name="T6">國立臺灣工藝研究發展中心</text:span></text:p>
      <text:p text:style-name="P3"/>
      <text:p text:style-name="P25"><text:span text:style-name="T9">106年專業木工藝技術人才培育計畫</text:span></text:p>
      <text:p text:style-name="P25"><text:span text:style-name="T9">進階專業技術訓練課程</text:span></text:p>
      <text:p text:style-name="P3">研 <text:s/>習 <text:s/>保 <text:s/>證 <text:s/>書</text:p>
      <text:p text:style-name="P3"/>
      <text:p text:style-name="P22"><text:span text:style-name="T12"><text:s text:c="4"/>本人 <text:s/>姓名 <text:s/>_____________ ，身份證字號 <text:s text:c="2"/>_</text:span><text:span text:style-name="T14"> <text:s text:c="16"/></text:span><text:span text:style-name="T12">_ ，</text:span></text:p>
      <text:p text:style-name="P55"><text:span text:style-name="T12"><text:s text:c="4"/>報名參加 <text:s/>國立臺灣工藝研究發展中心「</text:span><text:span text:style-name="T11">106年度專業木工技術人才培育計畫</text:span><text:span text:style-name="T12">」</text:span><text:span text:style-name="T18">木工技法專業課程</text:span><text:span text:style-name="T12">。願以認真態度學習，完成課程進度，並切實遵守下列規定事項：</text:span></text:p>
      <text:p text:style-name="P56"><text:span text:style-name="T12">一、愛惜實習工坊所有設備、公發器具材料與宿舍公物，如有損毀願照價賠償。</text:span></text:p>
      <text:p text:style-name="P22"><text:span text:style-name="T12">二、遵守工坊管理規定，發揮團隊榮譽精神，自動自發維護環境整潔。</text:span></text:p>
      <text:p text:style-name="P4">三、願負責盡職輪流擔任工坊值日服務與研習日誌紀錄工作。</text:p>
      <text:p text:style-name="P57"><text:span text:style-name="T12">四、研習期間不任意請假或遲到早退耽誤課程，願身體力行達成研習進度；研習完成作品同意留置工藝中心一段時間辦理展覽推廣使用。</text:span></text:p>
      <text:p text:style-name="P58"><text:span text:style-name="T12">五、研習期間分發的講義教材或參考樣本、試作品、書籍資料等，屬於工藝中心、該原作者或講師所有，願遵守著作權相關規定，以示尊重。</text:span></text:p>
      <text:p text:style-name="P59"><text:span text:style-name="T12">六、研習期間請假若超過本中心</text:span><text:span text:style-name="T1">工藝文創產業人才培育計畫作業要點</text:span><text:span text:style-name="T16">規定之百分比時數</text:span><text:span text:style-name="T12">，無異議自行退訓，並繳回已分發的器具材料；所繳交之學費、器材費等自願放棄。如有不良言行，願接受告誡糾正，必要時得通知家長與保證人前來處理。</text:span></text:p>
      <text:p text:style-name="P4"/>
      <text:p text:style-name="P23"><text:span text:style-name="T12">研習人簽名(章)： <text:s/>___________________</text:span></text:p>
      <text:p text:style-name="P6">保證人簽名： <text:s/>___________________</text:p>
      <text:p text:style-name="P6">保證人服務單位： <text:s/>___________________</text:p>
      <text:p text:style-name="P6">保證人職稱： <text:s/>___________________</text:p>
      <text:p text:style-name="P6">保證人電話： <text:s/>___________________</text:p>
      <text:p text:style-name="P5"/>
      <text:p text:style-name="P28"/>
      <text:p text:style-name="P29"/>
      <text:p text:style-name="P29"/>
      <text:p text:style-name="P29"/>
      <text:p text:style-name="P30"><draw:frame draw:style-name="fr1" draw:name="框架4" text:anchor-type="char" svg:x="-19.16pt" svg:y="-2.95pt" svg:width="63.1pt" svg:height="26.25pt" draw:z-index="2"><draw:text-box><text:p text:style-name="P1"><text:span text:style-name="T21">附件4</text:span></text:p></draw:text-box></draw:frame><text:soft-page-break/></text:p>
      <text:p text:style-name="P8">個人資料蒐集、處理及利用同意書</text:p>
      <text:p text:style-name="P8"/>
      <text:list xml:id="list3642661081197910644" text:style-name="WW8Num3">
        <text:list-item>
          <text:p text:style-name="P67"><text:span text:style-name="T12">國立臺灣工藝研究發展中心</text:span><text:span text:style-name="T12">(</text:span><text:span text:style-name="T12">以下簡稱本中心</text:span><text:span text:style-name="T12">)</text:span><text:span text:style-name="T12">為辦理工藝文創產業人才培育計畫業務拓展等需求，必須取得您的個人資料。在個人資料保護法及相關法令之規定下，本中心將依法蒐集、處理及利用您的個人資料。</text:span></text:p>
        </text:list-item>
        <text:list-item>
          <text:p text:style-name="P67"><text:span text:style-name="T12">您所提供的個人資料，將於本同意書處理結束後轉入本中心學員資料庫，並受本中心妥善維護，</text:span><text:span text:style-name="T12"> </text:span></text:p>
        </text:list-item>
        <text:list-item>
          <text:p text:style-name="P64"><text:span text:style-name="T12">依據「個人資料保護法」第</text:span><text:span text:style-name="T12">8</text:span><text:span text:style-name="T12">條，請您詳讀下列本中心應行告知事項：</text:span></text:p>
        </text:list-item>
      </text:list>
      <text:list xml:id="list1965996848477954208" text:style-name="WW8Num1">
        <text:list-item>
          <text:p text:style-name="P65">機關名稱：國立臺灣工藝研究發展中心</text:p>
        </text:list-item>
        <text:list-item>
          <text:p text:style-name="P70">蒐集目的：主要提供工藝文創產業人才培育計畫業務相關資訊，如國內外培訓班、論壇、講座、研習營、工作坊及設計交流活動等，輔以本中心業務拓展及專案計畫所需。</text:p>
        </text:list-item>
        <text:list-item>
          <text:p text:style-name="P71">個人資料類別：含姓名、電話、電子郵件、公司名稱、地址及其他得以直接或間接識別您個人之資料。</text:p>
        </text:list-item>
        <text:list-item>
          <text:p text:style-name="P72"><text:span text:style-name="T12">個人資料利用期間：自</text:span><text:span text:style-name="T12">10</text:span><text:span text:style-name="T12">6年度開始至蒐集目的消失為止。</text:span></text:p>
        </text:list-item>
        <text:list-item>
          <text:p text:style-name="P65">個人資料利用地區：中華民國地區。</text:p>
        </text:list-item>
        <text:list-item>
          <text:p text:style-name="P73"><text:span text:style-name="T12">個人資料利用對象：本中心內部、</text:span><text:span text:style-name="T15">與本中心合作之官方及非官方單位</text:span><text:span text:style-name="T12">。</text:span><text:span text:style-name="T14">前述合作關係包含現存或未來發生之合作。</text:span></text:p>
        </text:list-item>
        <text:list-item>
          <text:p text:style-name="P68">個人資料利用方式：網際網路、電子郵件、書面及傳真。</text:p>
        </text:list-item>
      </text:list>
      <text:list xml:id="list172311207652590" text:continue-list="list3642661081197910644" text:style-name="WW8Num3">
        <text:list-item>
          <text:p text:style-name="P66"><text:span text:style-name="T12">您可依個人資料保護法第</text:span><text:span text:style-name="T12">3</text:span><text:span text:style-name="T12">條規定，就您的個人資料</text:span><text:span text:style-name="T12">:(1)</text:span><text:span text:style-name="T12">查詢或請求閱覽、</text:span><text:span text:style-name="T12">(2)</text:span><text:span text:style-name="T12">請求製給複製本、</text:span><text:span text:style-name="T12">(3)</text:span><text:span text:style-name="T12">請求補充或更正、</text:span><text:span text:style-name="T12">(4)</text:span><text:span text:style-name="T12">請求停止蒐集、處理或利用、</text:span><text:span text:style-name="T12">(5)</text:span><text:span text:style-name="T12">請求刪除。如欲行使以上權利，請洽本中心專線</text:span><text:span text:style-name="T12">(049)2334141#236(</text:span><text:span text:style-name="T12">技術組</text:span><text:span text:style-name="T12">)</text:span><text:span text:style-name="T12">或來信至</text:span><text:span text:style-name="T12">minching@ntcri.gov.tw</text:span><text:span text:style-name="T12">。</text:span></text:p>
        </text:list-item>
        <text:list-item>
          <text:p text:style-name="P69">您可自由選擇是否提供本中心您的個人資料，惟您不同意提供個人資料時，本中心將無法提供【工藝文創產業人才培育計畫】系列課程之相關課程宣傳推廣與後續產業培訓資訊等相關服務。</text:p>
        </text:list-item>
      </text:list>
      <text:p text:style-name="P7"/>
      <text:p text:style-name="P7"/>
      <text:p text:style-name="P61">我已詳閱並了解本同意書的內容並同意遵守相關事項，謝謝。</text:p>
      <text:p text:style-name="P60"><text:span text:style-name="T12">□同意</text:span><text:span text:style-name="T12"> <text:s text:c="2"/></text:span><text:span text:style-name="T12">□不同意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0"><text:span text:style-name="T12">簽章：</text:span><text:span text:style-name="T12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微軟正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微軟正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微軟正黑體1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微軟正黑體" style:font-family-asian="微軟正黑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微軟正黑體" style:font-family-asian="微軟正黑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4pt" style:font-name-asian="微軟正黑體" style:font-family-asian="微軟正黑體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24.01pt" fo:margin-right="0pt" fo:text-indent="0pt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1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18pt" fo:margin-left="36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99pt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0pt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24.01pt" fo:margin-left="114.01pt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7.99pt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2pt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24.01pt" fo:margin-left="186.01pt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9.99pt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29.99pt" fo:margin-left="54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7.01pt" fo:text-indent="-18pt" fo:margin-left="27.01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7.01pt" fo:text-indent="-18pt" fo:margin-left="27.01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7pt" fo:text-indent="-24.01pt" fo:margin-left="57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05pt" fo:text-indent="-24.01pt" fo:margin-left="105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000000" style:layout-grid-lines="40" style:layout-grid-base-height="18pt" style:layout-grid-ruby-height="0.99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meta:creation-date>2013-03-11T12:26:00</meta:creation-date>
    <dc:date>2017-03-03T17:23:10.535000000</dc:date>
    <meta:print-date>2016-04-01T18:29:00</meta:print-date>
    <meta:editing-cycles>15</meta:editing-cycles>
    <meta:editing-duration>PT21M27S</meta:editing-duration>
    <meta:document-statistic meta:table-count="2" meta:image-count="1" meta:object-count="0" meta:page-count="4" meta:paragraph-count="79" meta:word-count="1424" meta:character-count="1703" meta:non-whitespace-character-count="1635"/>
    <meta:generator>LibreOffice/5.0.6.3$Windows_x86 LibreOffice_project/490fc03b25318460cfc54456516ea2519c11d1aa</meta:generator>
  </office:meta>
</office:document-meta>
</file>