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507.75pt" table:align="center" style:writing-mode="lr-tb"/>
    </style:style>
    <style:style style:name="表格1.A" style:family="table-column">
      <style:table-column-properties style:column-width="75.95pt"/>
    </style:style>
    <style:style style:name="表格1.B" style:family="table-column">
      <style:table-column-properties style:column-width="108pt"/>
    </style:style>
    <style:style style:name="表格1.C" style:family="table-column">
      <style:table-column-properties style:column-width="36pt"/>
    </style:style>
    <style:style style:name="表格1.D" style:family="table-column">
      <style:table-column-properties style:column-width="40.8pt"/>
    </style:style>
    <style:style style:name="表格1.E" style:family="table-column">
      <style:table-column-properties style:column-width="63.3pt"/>
    </style:style>
    <style:style style:name="表格1.F" style:family="table-column">
      <style:table-column-properties style:column-width="52.15pt"/>
    </style:style>
    <style:style style:name="表格1.G" style:family="table-column">
      <style:table-column-properties style:column-width="131.55pt"/>
    </style:style>
    <style:style style:name="表格1.1" style:family="table-row">
      <style:table-row-properties style:min-row-height="32.3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6.9pt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1.3" style:family="table-row">
      <style:table-row-properties style:min-row-height="36.75pt" fo:keep-together="always"/>
    </style:style>
    <style:style style:name="表格1.4" style:family="table-row">
      <style:table-row-properties style:min-row-height="37.95pt" fo:keep-together="always"/>
    </style:style>
    <style:style style:name="表格1.B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4.25pt" fo:keep-together="always"/>
    </style:style>
    <style:style style:name="表格1.B5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4.5pt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33.5pt" fo:keep-together="always"/>
    </style:style>
    <style:style style:name="表格1.9" style:family="table-row">
      <style:table-row-properties style:min-row-height="32.35pt" fo:keep-together="always"/>
    </style:style>
    <style:style style:name="表格1.10" style:family="table-row">
      <style:table-row-properties style:min-row-height="31.75pt" fo:keep-together="always"/>
    </style:style>
    <style:style style:name="表格1.B10" style:family="table-cell">
      <style:table-cell-properties style:vertical-align="top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2.55pt" fo:keep-together="always"/>
    </style:style>
    <style:style style:name="表格1.12" style:family="table-row">
      <style:table-row-properties style:min-row-height="22.15pt" fo:keep-together="always"/>
    </style:style>
    <style:style style:name="表格1.A1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456.9pt" table:align="center" style:writing-mode="lr-tb"/>
    </style:style>
    <style:style style:name="表格2.A" style:family="table-column">
      <style:table-column-properties style:column-width="456.9pt"/>
    </style:style>
    <style:style style:name="表格2.1" style:family="table-row">
      <style:table-row-properties style:min-row-height="86pt" fo:keep-together="auto"/>
    </style:style>
    <style:style style:name="表格2.A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2.2" style:family="table-row">
      <style:table-row-properties style:min-row-height="448.9pt" fo:keep-together="auto"/>
    </style:style>
    <style:style style:name="P1" style:family="paragraph" style:parent-style-name="清單段落" style:list-style-name="WW8Num3">
      <style:paragraph-properties fo:line-height="15.99pt" fo:text-align="justify" style:justify-single-word="false"/>
    </style:style>
    <style:style style:name="P2" style:family="paragraph" style:parent-style-name="清單段落" style:list-style-name="WW8Num1">
      <style:paragraph-properties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 style:list-style-name="WW8Num3">
      <style:paragraph-properties fo:margin-top="0pt" fo:margin-bottom="9.01pt" loext:contextual-spacing="false" fo:line-height="15.99pt"/>
    </style:style>
    <style:style style:name="P4" style:family="paragraph" style:parent-style-name="清單段落" style:list-style-name="WW8Num3">
      <style:paragraph-properties fo:margin-top="0pt" fo:margin-bottom="9.01pt" loext:contextual-spacing="false" fo:line-height="15.99pt" fo:text-align="justify" style:justify-single-word="false"/>
    </style:style>
    <style:style style:name="P5" style:family="paragraph" style:parent-style-name="清單段落" style:list-style-name="WW8Num1">
      <style:paragraph-properties fo:margin-top="0pt" fo:margin-bottom="9.01pt" loext:contextual-spacing="false"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清單段落" style:list-style-name="WW8Num3">
      <style:paragraph-properties fo:margin-top="0pt" fo:margin-bottom="9.01pt" loext:contextual-spacing="false" fo:line-height="15.99pt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清單段落" style:list-style-name="WW8Num1">
      <style:paragraph-properties fo:margin-left="41.3pt" fo:margin-right="0pt" fo:line-height="15.99pt" fo:text-align="justify" style:justify-single-word="false" fo:text-indent="-23.3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清單段落" style:list-style-name="WW8Num1">
      <style:paragraph-properties fo:margin-left="41.3pt" fo:margin-right="0pt" fo:line-height="15.99pt" fo:text-align="justify" style:justify-single-word="false" fo:text-indent="-24.4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清單段落" style:list-style-name="WW8Num1">
      <style:paragraph-properties fo:margin-left="37.11pt" fo:margin-right="0pt" fo:line-height="15.99pt" fo:text-align="justify" style:justify-single-word="false" fo:text-indent="-19.11pt" style:auto-text-indent="false"/>
    </style:style>
    <style:style style:name="P10" style:family="paragraph" style:parent-style-name="清單段落" style:list-style-name="WW8Num1">
      <style:paragraph-properties fo:margin-left="42.69pt" fo:margin-right="0pt" fo:line-height="15.99pt" fo:text-align="justify" style:justify-single-word="false" fo:text-indent="-24.69pt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20.01pt" fo:text-align="center" style:justify-single-word="false"/>
    </style:style>
    <style:style style:name="P13" style:family="paragraph" style:parent-style-name="Standard">
      <style:paragraph-properties style:line-height-at-least="11.99pt" style:snap-to-layout-grid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style:line-height-at-least="11.99pt" style:snap-to-layout-gri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style:line-height-at-least="11.99pt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22pt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22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29.99pt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18pt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style:line-height-at-least="11.99pt" style:snap-to-layout-grid="false"/>
    </style:style>
    <style:style style:name="P23" style:family="paragraph" style:parent-style-name="Standard">
      <style:paragraph-properties style:line-height-at-least="11.99pt" fo:text-align="center" style:justify-single-word="false" style:snap-to-layout-grid="false"/>
    </style:style>
    <style:style style:name="P24" style:family="paragraph" style:parent-style-name="Standard">
      <style:paragraph-properties fo:line-height="20.01pt"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text-properties fo:color="#000000" style:font-name-asian="標楷體" style:font-name-complex="標楷體"/>
    </style:style>
    <style:style style:name="P26" style:family="paragraph" style:parent-style-name="Standard">
      <style:paragraph-properties fo:line-height="20.01pt" fo:text-align="center" style:justify-single-word="false"/>
      <style:text-properties fo:color="#000000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20.01pt"/>
      <style:text-properties fo:color="#000000" style:font-name-asian="標楷體"/>
    </style:style>
    <style:style style:name="P33" style:family="paragraph" style:parent-style-name="Standard">
      <style:paragraph-properties fo:line-height="20.01pt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20.01pt" fo:text-align="center" style:justify-single-word="false"/>
      <style:text-properties fo:color="#7f7f7f" style:font-name-asian="標楷體"/>
    </style:style>
    <style:style style:name="P35" style:family="paragraph" style:parent-style-name="Standard">
      <style:paragraph-properties style:line-height-at-least="22pt"/>
    </style:style>
    <style:style style:name="P36" style:family="paragraph" style:parent-style-name="Standard">
      <style:paragraph-properties style:line-height-at-least="29.99pt" fo:text-align="end" style:justify-single-word="false" style:snap-to-layout-grid="false"/>
    </style:style>
    <style:style style:name="P37" style:family="paragraph" style:parent-style-name="Standard">
      <style:paragraph-properties fo:margin-left="0pt" fo:margin-right="0pt" style:line-height-at-least="11.99pt" fo:text-align="center" style:justify-single-word="false" fo:text-indent="10.49pt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8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</style:style>
    <style:style style:name="P40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left="0pt" fo:margin-right="0pt" fo:text-align="center" style:justify-single-word="false" fo:text-indent="9.01pt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pt" fo:margin-right="0pt" fo:line-height="20.01pt" fo:text-indent="9.01pt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margin-left="0pt" fo:margin-right="0pt" fo:line-height="20.01pt" fo:text-indent="9.01pt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pt" fo:margin-right="0pt" fo:line-height="20.01pt" fo:text-indent="9.01pt" style:auto-text-indent="false"/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45" style:family="paragraph" style:parent-style-name="Standard">
      <style:paragraph-properties fo:margin-left="0pt" fo:margin-right="0pt" fo:line-height="20.01pt" fo:text-indent="9.01pt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pt" fo:margin-right="0pt" fo:line-height="20.01pt" fo:text-indent="9.01pt" style:auto-text-indent="false" fo:break-before="page"/>
      <style:text-properties fo:color="#000000" style:font-name-asian="標楷體"/>
    </style:style>
    <style:style style:name="P47" style:family="paragraph" style:parent-style-name="Standard">
      <style:paragraph-properties fo:margin-left="0pt" fo:margin-right="0pt" fo:line-height="20.01pt" fo:text-indent="9.01pt" style:auto-text-indent="false" fo:break-before="page"/>
      <style:text-properties fo:color="#000000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48" style:family="paragraph" style:parent-style-name="Standard">
      <style:paragraph-properties fo:margin-top="6.01pt" fo:margin-bottom="0pt" loext:contextual-spacing="false" fo:line-height="20.01pt" fo:text-align="justify" style:justify-single-word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top="6.01pt" fo:margin-bottom="0pt" loext:contextual-spacing="false" fo:line-height="20.01pt" fo:text-align="justify" style:justify-single-word="false" style:snap-to-layout-grid="false"/>
      <style:text-properties fo:color="#000000" style:font-name-asian="標楷體" style:font-name-complex="標楷體"/>
    </style:style>
    <style:style style:name="P50" style:family="paragraph" style:parent-style-name="Standard">
      <style:paragraph-properties fo:margin-left="5.64pt" fo:margin-right="4.45pt" fo:margin-top="6.01pt" fo:margin-bottom="0pt" loext:contextual-spacing="false" fo:line-height="20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51" style:family="paragraph" style:parent-style-name="Standard">
      <style:paragraph-properties fo:margin-left="5.64pt" fo:margin-right="4.45pt" fo:margin-top="6.01pt" fo:margin-bottom="0pt" loext:contextual-spacing="false" fo:line-height="20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/>
    </style:style>
    <style:style style:name="P52" style:family="paragraph" style:parent-style-name="Standard">
      <style:paragraph-properties fo:margin-left="5.64pt" fo:margin-right="4.45pt" fo:margin-top="6.01pt" fo:margin-bottom="6.01pt" loext:contextual-spacing="false" fo:line-height="20.01pt" fo:text-indent="0pt" style:auto-text-indent="false">
        <style:tab-stops>
          <style:tab-stop style:position="77.75pt"/>
        </style:tab-stops>
      </style:paragraph-properties>
    </style:style>
    <style:style style:name="P53" style:family="paragraph" style:parent-style-name="Standard">
      <style:paragraph-properties fo:margin-left="5.64pt" fo:margin-right="4.45pt" fo:margin-top="6.01pt" fo:margin-bottom="6.01pt" loext:contextual-spacing="false" fo:line-height="20.01pt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54" style:family="paragraph" style:parent-style-name="Standard">
      <style:paragraph-properties fo:margin-left="5.64pt" fo:margin-right="4.45pt" fo:margin-top="9.01pt" fo:margin-bottom="0pt" loext:contextual-spacing="false" fo:line-height="15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55" style:family="paragraph" style:parent-style-name="Standard">
      <style:paragraph-properties fo:margin-left="5.64pt" fo:margin-right="4.45pt" fo:margin-top="9.01pt" fo:margin-bottom="0pt" loext:contextual-spacing="false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56" style:family="paragraph" style:parent-style-name="Standard">
      <style:paragraph-properties fo:margin-left="4.45pt" fo:margin-right="10.69pt" style:line-height-at-least="11.99pt" fo:text-align="justify" style:justify-single-word="false" fo:text-indent="0pt" style:auto-text-indent="false" style:snap-to-layout-grid="false"/>
      <style:text-properties fo:color="#000000" style:font-name-asian="標楷體" style:font-name-complex="標楷體"/>
    </style:style>
    <style:style style:name="P57" style:family="paragraph" style:parent-style-name="Standard">
      <style:paragraph-properties fo:margin-left="4.45pt" fo:margin-right="10.69pt" fo:margin-top="6.01pt" fo:margin-bottom="0pt" loext:contextual-spacing="false" fo:line-height="20.01pt" fo:text-indent="0pt" style:auto-text-indent="false"/>
      <style:text-properties fo:color="#000000" style:font-name-asian="標楷體" style:font-name-complex="標楷體"/>
    </style:style>
    <style:style style:name="P58" style:family="paragraph" style:parent-style-name="Standard">
      <style:paragraph-properties fo:margin-left="0pt" fo:margin-right="0pt" fo:margin-top="6.01pt" fo:margin-bottom="0pt" loext:contextual-spacing="false" fo:line-height="20.01pt" fo:text-align="justify" style:justify-single-word="false" fo:text-indent="6.01pt" style:auto-text-indent="false"/>
    </style:style>
    <style:style style:name="P59" style:family="paragraph" style:parent-style-name="Standard">
      <style:paragraph-properties fo:margin-left="0pt" fo:margin-right="0pt" fo:margin-top="6.01pt" fo:margin-bottom="6.01pt" loext:contextual-spacing="false" fo:line-height="20.01pt" fo:text-align="justify" style:justify-single-word="false" fo:text-indent="8.5pt" style:auto-text-indent="false"/>
    </style:style>
    <style:style style:name="P60" style:family="paragraph" style:parent-style-name="Standard">
      <style:paragraph-properties fo:margin-left="3.26pt" fo:margin-right="13.89pt" fo:margin-top="6.01pt" fo:margin-bottom="6.01pt" loext:contextual-spacing="false" fo:line-height="20.01pt" fo:text-align="justify" style:justify-single-word="false" fo:text-indent="0pt" style:auto-text-indent="false"/>
    </style:style>
    <style:style style:name="P61" style:family="paragraph" style:parent-style-name="Standard">
      <style:paragraph-properties fo:margin-left="3.26pt" fo:margin-right="13.89pt" fo:margin-top="6.01pt" fo:margin-bottom="6.01pt" loext:contextual-spacing="false" fo:line-height="20.01pt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62" style:family="paragraph" style:parent-style-name="Standard">
      <style:paragraph-properties fo:margin-left="3.26pt" fo:margin-right="13.89pt" fo:margin-top="9.01pt" fo:margin-bottom="0pt" loext:contextual-spacing="false" fo:line-height="150%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63" style:family="paragraph" style:parent-style-name="Standard">
      <style:paragraph-properties fo:margin-left="0pt" fo:margin-right="0pt" fo:line-height="20.01pt" fo:text-align="justify" style:justify-single-word="false" fo:text-indent="36pt" style:auto-text-indent="false" style:snap-to-layout-grid="false"/>
      <style:text-properties fo:color="#000000" style:font-name-asian="標楷體"/>
    </style:style>
    <style:style style:name="P64" style:family="paragraph" style:parent-style-name="Standard">
      <style:paragraph-properties fo:margin-top="0pt" fo:margin-bottom="6.01pt" loext:contextual-spacing="false" fo:line-height="20.01pt" fo:text-align="justify" style:justify-single-word="false" style:snap-to-layout-grid="false"/>
      <style:text-properties fo:color="#000000" style:font-name-asian="標楷體"/>
    </style:style>
    <style:style style:name="P65" style:family="paragraph" style:parent-style-name="Standard">
      <style:paragraph-properties fo:margin-top="9.01pt" fo:margin-bottom="0pt" loext:contextual-spacing="false" fo:line-height="150%" fo:text-align="justify" style:justify-single-word="false"/>
      <style:text-properties fo:color="#000000" style:font-name-asian="標楷體"/>
    </style:style>
    <style:style style:name="P66" style:family="paragraph" style:parent-style-name="Standard">
      <style:paragraph-properties fo:margin-left="8.36pt" fo:margin-right="0pt" fo:margin-top="9.01pt" fo:margin-bottom="0pt" loext:contextual-spacing="false" fo:line-height="150%" fo:text-align="justify" style:justify-single-word="false" fo:text-indent="0pt" style:auto-text-indent="false"/>
      <style:text-properties fo:color="#000000" style:font-name-asian="標楷體"/>
    </style:style>
    <style:style style:name="P67" style:family="paragraph" style:parent-style-name="Standard">
      <style:paragraph-properties fo:margin-left="0pt" fo:margin-right="54pt" fo:text-align="justify" style:justify-single-word="false" fo:text-indent="0pt" style:auto-text-indent="false" style:snap-to-layout-grid="false"/>
      <style:text-properties fo:color="#000000" style:font-name-asian="標楷體"/>
    </style:style>
    <style:style style:name="P68" style:family="paragraph" style:parent-style-name="Standard">
      <style:paragraph-properties fo:margin-left="0pt" fo:margin-right="5.7pt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69" style:family="paragraph" style:parent-style-name="Standard">
      <style:paragraph-properties fo:margin-top="9.01pt" fo:margin-bottom="9.01pt" loext:contextual-spacing="false" fo:line-height="20.01pt"/>
    </style:style>
    <style:style style:name="P70" style:family="paragraph" style:parent-style-name="Standard">
      <style:paragraph-properties fo:margin-left="25.09pt" fo:margin-right="0pt" style:line-height-at-least="22pt" fo:text-indent="-25.09pt" style:auto-text-indent="false"/>
    </style:style>
    <style:style style:name="P71" style:family="paragraph" style:parent-style-name="Standard">
      <style:paragraph-properties fo:margin-left="26.5pt" fo:margin-right="0pt" style:line-height-at-least="22pt" fo:text-indent="-26.5pt" style:auto-text-indent="false"/>
    </style:style>
    <style:style style:name="P72" style:family="paragraph" style:parent-style-name="Standard">
      <style:paragraph-properties fo:margin-left="24.46pt" fo:margin-right="0pt" style:line-height-at-least="22pt" fo:text-indent="-24.46pt" style:auto-text-indent="false"/>
    </style:style>
    <style:style style:name="P73" style:family="paragraph" style:parent-style-name="Standard">
      <style:paragraph-properties fo:margin-left="23.81pt" fo:margin-right="0pt" style:line-height-at-least="22pt" fo:text-indent="-23.81pt" style:auto-text-indent="false"/>
    </style:style>
    <style:style style:name="P74" style:family="paragraph" style:parent-style-name="Standard">
      <style:paragraph-properties fo:margin-left="0pt" fo:margin-right="0pt" fo:line-height="18pt" fo:text-indent="53.69pt" style:auto-text-indent="false"/>
    </style:style>
    <style:style style:name="P75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Standard" style:master-page-name="Standard">
      <style:paragraph-properties fo:line-height="20.01pt" style:page-number="auto"/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style:letter-kerning="true" style:font-name-asian="標楷體" style:font-name-complex="新細明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Times New Roman1"/>
    </style:style>
    <style:style style:name="T28" style:family="text">
      <style:text-properties fo:color="#000000" style:font-name-asian="Times New Roman1"/>
    </style:style>
    <style:style style:name="T29" style:family="text">
      <style:text-properties fo:color="#000000" style:font-name-asian="Times New Roman1" style:font-name-complex="Times New Roman1"/>
    </style:style>
    <style:style style:name="T30" style:family="text">
      <style:text-properties fo:font-weight="bold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style:letter-kerning="true" style:font-name-complex="標楷體"/>
    </style:style>
    <style:style style:name="T35" style:family="text">
      <style:text-properties fo:color="#7f7f7f" style:font-name-asian="標楷體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99pt solid #000000"/>
    </style:style>
    <style:style style:name="fr2" style:family="graphic" style:parent-style-name="Graphics">
      <style:graphic-properties fo:margin-left="0pt" fo:margin-right="0pt" style:vertical-pos="top" style:vertical-rel="baseline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框架1" text:anchor-type="char" svg:x="-7.14pt" svg:y="9.04pt" svg:width="63.1pt" svg:height="26.25pt" draw:z-index="3"><draw:text-box><text:p text:style-name="P11"><text:span text:style-name="T20">附件1</text:span></text:p></draw:text-box></draw:frame></text:p>
      <text:p text:style-name="P37"><draw:frame draw:style-name="fr2" draw:name="圖片 16" text:anchor-type="as-char" svg:width="267.99pt" svg:height="25.46pt" draw:z-index="0"><draw:image xlink:href="Pictures/10000000000003130000004A27B749EA8A349DC3.jpg" xlink:type="simple" xlink:show="embed" xlink:actuate="onLoad"/></draw:frame></text:p>
      <text:p text:style-name="P41">國立台灣工藝研究發展中心 </text:p>
      <text:p text:style-name="P39"><text:span text:style-name="T8">106年專業木工藝技術人才培育計畫</text:span></text:p>
      <text:p text:style-name="P38">主題能力養成課程</text:p>
      <text:p text:style-name="P40"><text:span text:style-name="T34">學員</text:span><text:span text:style-name="T18">報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0">姓名</text:p>
          </table:table-cell>
          <table:table-cell table:style-name="表格1.B1" office:value-type="string">
            <text:p text:style-name="P24"/>
          </table:table-cell>
          <table:table-cell table:style-name="表格1.B1" table:number-rows-spanned="2" table:number-columns-spanned="2" office:value-type="string">
            <text:p text:style-name="P56">電話手機</text:p>
          </table:table-cell>
          <table:covered-table-cell/>
          <table:table-cell table:style-name="表格1.E1" table:number-columns-spanned="2" office:value-type="string">
            <text:p text:style-name="P24"/>
          </table:table-cell>
          <table:covered-table-cell/>
          <table:table-cell table:style-name="表格1.G1" table:number-rows-spanned="4" office:value-type="string">
            <text:p text:style-name="P26">半身脫帽</text:p>
            <text:p text:style-name="P26">正面2吋相片</text:p>
            <text:p text:style-name="P26">結訓證書用</text:p>
            <text:p text:style-name="P34">(請以電子檔案置入)</text:p>
          </table:table-cell>
        </table:table-row>
        <table:table-row table:style-name="表格1.2">
          <table:table-cell table:style-name="表格1.A2" office:value-type="string">
            <text:p text:style-name="P51">英文名</text:p>
          </table:table-cell>
          <table:table-cell table:style-name="表格1.B2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3">身分證字號</text:p>
          </table:table-cell>
          <table:table-cell table:style-name="表格1.B2" office:value-type="string">
            <text:p text:style-name="P48"/>
          </table:table-cell>
          <table:table-cell table:style-name="表格1.B2" table:number-columns-spanned="2" office:value-type="string">
            <text:p text:style-name="P57">出生日期</text:p>
          </table:table-cell>
          <table:covered-table-cell/>
          <table:table-cell table:style-name="表格1.B2" table:number-columns-spanned="2" office:value-type="string">
            <text:p text:style-name="P58"><text:span text:style-name="T23">民國</text:span><text:span text:style-name="T27"> </text:span><text:span text:style-name="T24">年</text:span><text:span text:style-name="T27"> </text:span><text:span text:style-name="T27"><text:s/></text:span><text:span text:style-name="T27"><text:s/></text:span><text:span text:style-name="T24">月</text:span><text:span text:style-name="T27"> </text:span><text:span text:style-name="T24"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2"><text:span text:style-name="T23">E–ma</text:span><text:span text:style-name="T23">il</text:span></text:p>
          </table:table-cell>
          <table:table-cell table:style-name="表格1.B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3">通訊地址</text:p>
          </table:table-cell>
          <table:table-cell table:style-name="表格1.B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3">性別</text:p>
          </table:table-cell>
          <table:table-cell table:style-name="表格1.B2" table:number-columns-spanned="2" office:value-type="string">
            <text:p text:style-name="P59"><text:span text:style-name="T1">□</text:span><text:span text:style-name="T24">男</text:span><text:span text:style-name="T29"> <text:s text:c="3"/></text:span><text:span text:style-name="T1">□</text:span><text:span text:style-name="T24">女</text:span></text:p>
          </table:table-cell>
          <table:covered-table-cell/>
          <table:table-cell table:style-name="表格1.B2" table:number-columns-spanned="2" office:value-type="string">
            <text:p text:style-name="P60"><text:span text:style-name="T24">年齡</text:span><text:span text:style-name="T23">(</text:span><text:span text:style-name="T24">歲</text:span><text:span text:style-name="T23">)</text:span></text:p>
          </table:table-cell>
          <table:covered-table-cell/>
          <table:table-cell table:style-name="表格1.B5" table:number-columns-spanned="2" office:value-type="string">
            <text:p text:style-name="P63"/>
          </table:table-cell>
          <table:covered-table-cell/>
        </table:table-row>
        <table:table-row table:style-name="表格1.7">
          <table:table-cell table:style-name="表格1.A2" office:value-type="string">
            <text:p text:style-name="P53">畢業學校</text:p>
          </table:table-cell>
          <table:table-cell table:style-name="表格1.B2" table:number-columns-spanned="2" office:value-type="string">
            <text:p text:style-name="P64"/>
          </table:table-cell>
          <table:covered-table-cell/>
          <table:table-cell table:style-name="表格1.B2" table:number-columns-spanned="2" office:value-type="string">
            <text:p text:style-name="P61">科系名稱</text:p>
          </table:table-cell>
          <table:covered-table-cell/>
          <table:table-cell table:style-name="表格1.B5" table:number-columns-spanned="2" office:value-type="string">
            <text:p text:style-name="P24"/>
          </table:table-cell>
          <table:covered-table-cell/>
        </table:table-row>
        <table:table-row table:style-name="表格1.8">
          <table:table-cell table:style-name="表格1.A2" office:value-type="string">
            <text:p text:style-name="P54">工作單位</text:p>
          </table:table-cell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62">職務名稱</text:p>
          </table:table-cell>
          <table:covered-table-cell/>
          <table:table-cell table:style-name="表格1.B5" table:number-columns-spanned="2" office:value-type="string">
            <text:p text:style-name="P29"/>
          </table:table-cell>
          <table:covered-table-cell/>
        </table:table-row>
        <table:table-row table:style-name="表格1.9">
          <table:table-cell table:style-name="表格1.A2" office:value-type="string">
            <text:p text:style-name="P54">職經歷</text:p>
          </table:table-cell>
          <table:table-cell table:style-name="表格1.B2" table:number-columns-spanned="4" office:value-type="string">
            <text:p text:style-name="P65">1.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66">2.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55">技藝專長</text:p>
          </table:table-cell>
          <table:table-cell table:style-name="表格1.B10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>聯絡人</text:p>
          </table:table-cell>
          <table:table-cell table:style-name="表格1.B2" office:value-type="string">
            <text:p text:style-name="P67"/>
          </table:table-cell>
          <table:table-cell table:style-name="表格1.B2" table:number-columns-spanned="2" office:value-type="string">
            <text:p text:style-name="P68">電話</text:p>
          </table:table-cell>
          <table:covered-table-cell/>
          <table:table-cell table:style-name="表格1.B5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5">備註</text:p>
          </table:table-cell>
          <table:table-cell table:style-name="表格1.B12" table:number-columns-spanned="6" office:value-type="string">
            <text:p text:style-name="P27">為避免上述資料因填寫錯誤，造成個人權益損失，請詳實填寫。</text:p>
            <text:p text:style-name="P31">若有填寫未確實及不完整情事，將視為無效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45"/>
      <text:p text:style-name="P46"/>
      <text:p text:style-name="P32"/>
      <text:p text:style-name="P23"><draw:frame draw:style-name="fr1" draw:name="框架2" text:anchor-type="char" svg:x="-12.16pt" svg:y="-7.71pt" svg:width="63.1pt" svg:height="26.25pt" draw:z-index="4"><draw:text-box><text:p text:style-name="P11"><text:span text:style-name="T20">附件2</text:span></text:p></draw:text-box></draw:frame><text:span text:style-name="T6">國立臺灣工藝研究發展中</text:span></text:p>
      <text:p text:style-name="P39"><text:span text:style-name="T8">106年專業木工藝技術人才培育計畫</text:span></text:p>
      <text:p text:style-name="P12">設計提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3">設計理念：(請以「椅寮」A自長凳為主體，進行改良設計提案，並加入台灣文化、情感元素，至少描述150字以上)</text:span></text:p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圖文設計稿：(請標示材質及色彩)</text:p>
            <text:p text:style-name="P13"/>
          </table:table-cell>
        </table:table-row>
      </table:table>
      <text:p text:style-name="P33"/>
      <text:p text:style-name="P47"><draw:frame draw:style-name="fr1" draw:name="框架3" text:anchor-type="char" svg:x="-19.16pt" svg:y="-2.95pt" svg:width="63.1pt" svg:height="26.25pt" draw:z-index="1"><draw:text-box><text:p text:style-name="P11"><text:span text:style-name="T20">附件3</text:span></text:p></draw:text-box></draw:frame></text:p>
      <text:p text:style-name="P23"><text:span text:style-name="T6">國立臺灣工藝研究發展中心</text:span></text:p>
      <text:p text:style-name="P15"/>
      <text:p text:style-name="P39"><text:span text:style-name="T8">106年專業木工藝技術人才培育計畫</text:span></text:p>
      <text:p text:style-name="P38">主題能力養成課程</text:p>
      <text:p text:style-name="P15">研 <text:s/>習 <text:s/>保 <text:s/>證 <text:s/>書</text:p>
      <text:p text:style-name="P15"/>
      <text:p text:style-name="P35"><text:span text:style-name="T11"><text:s text:c="4"/>本人 <text:s/>姓名 <text:s/>_____________ ，身份證字號 <text:s text:c="2"/>_</text:span><text:span text:style-name="T13"> <text:s text:c="16"/></text:span><text:span text:style-name="T11">_ ，</text:span></text:p>
      <text:p text:style-name="P69"><text:span text:style-name="T11"><text:s text:c="4"/>報名參加 <text:s/>國立臺灣工藝研究發展中心「</text:span><text:span text:style-name="T10">106年度專業木工技術人才培育計畫</text:span><text:span text:style-name="T11">」</text:span><text:span text:style-name="T17">木工技法專業課程</text:span><text:span text:style-name="T11">。願以認真態度學習，完成課程進度，並切實遵守下列規定事項：</text:span></text:p>
      <text:p text:style-name="P70"><text:span text:style-name="T11">一、愛惜實習工坊所有設備、公發器具材料與宿舍公物，如有損毀願照價賠償。</text:span></text:p>
      <text:p text:style-name="P35"><text:span text:style-name="T11">二、遵守工坊管理規定，發揮團隊榮譽精神，自動自發維護環境整潔。</text:span></text:p>
      <text:p text:style-name="P16">三、願負責盡職輪流擔任工坊值日服務與研習日誌紀錄工作。</text:p>
      <text:p text:style-name="P71"><text:span text:style-name="T11">四、研習期間不任意請假或遲到早退耽誤課程，願身體力行達成研習進度；研習完成作品同意留置工藝中心一段時間辦理展覽推廣使用。</text:span></text:p>
      <text:p text:style-name="P72"><text:span text:style-name="T11">五、研習期間分發的講義教材或參考樣本、試作品、書籍資料等，屬於工藝中心、該原作者或講師所有，願遵守著作權相關規定，以示尊重。</text:span></text:p>
      <text:p text:style-name="P73"><text:span text:style-name="T11">六、研習期間請假若超過本中心</text:span><text:span text:style-name="T1">工藝文創產業人才培育計畫作業要點</text:span><text:span text:style-name="T15">規定之百分比時數</text:span><text:span text:style-name="T11">，無異議自行退訓，並繳回已分發的器具材料；所繳交之學費、器材費等自願放棄。如有不良言行，願接受告誡糾正，必要時得通知家長與保證人前來處理。</text:span></text:p>
      <text:p text:style-name="P16"/>
      <text:p text:style-name="P36"><text:span text:style-name="T11">研習人簽名(章)： <text:s/>___________________</text:span></text:p>
      <text:p text:style-name="P18">保證人簽名： <text:s/>___________________</text:p>
      <text:p text:style-name="P18">保證人服務單位： <text:s/>___________________</text:p>
      <text:p text:style-name="P18">保證人職稱： <text:s/>___________________</text:p>
      <text:p text:style-name="P18">保證人電話： <text:s/>___________________</text:p>
      <text:p text:style-name="P17"/>
      <text:p text:style-name="P42"/>
      <text:p text:style-name="P43"/>
      <text:p text:style-name="P43"/>
      <text:p text:style-name="P43"/>
      <text:p text:style-name="P44"><draw:frame draw:style-name="fr1" draw:name="框架4" text:anchor-type="char" svg:x="-19.16pt" svg:y="-2.95pt" svg:width="63.1pt" svg:height="26.25pt" draw:z-index="2"><draw:text-box><text:p text:style-name="P11"><text:span text:style-name="T20">附件4</text:span></text:p></draw:text-box></draw:frame><text:soft-page-break/></text:p>
      <text:p text:style-name="P20">個人資料蒐集、處理及利用同意書</text:p>
      <text:p text:style-name="P20"/>
      <text:list xml:id="list111578844805708732" text:style-name="WW8Num3">
        <text:list-item>
          <text:p text:style-name="P4"><text:span text:style-name="T11">國立臺灣工藝研究發展中心</text:span><text:span text:style-name="T11">(</text:span><text:span text:style-name="T11">以下簡稱本中心</text:span><text:span text:style-name="T11">)</text:span><text:span text:style-name="T11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4"><text:span text:style-name="T11">您所提供的個人資料，將於本同意書處理結束後轉入本中心學員資料庫，並受本中心妥善維護，</text:span><text:span text:style-name="T11"> </text:span></text:p>
        </text:list-item>
        <text:list-item>
          <text:p text:style-name="P1"><text:span text:style-name="T11">依據「個人資料保護法」第</text:span><text:span text:style-name="T11">8</text:span><text:span text:style-name="T11">條，請您詳讀下列本中心應行告知事項：</text:span></text:p>
        </text:list-item>
      </text:list>
      <text:list xml:id="list4268181423420785136" text:style-name="WW8Num1">
        <text:list-item>
          <text:p text:style-name="P2">機關名稱：國立臺灣工藝研究發展中心</text:p>
        </text:list-item>
        <text:list-item>
          <text:p text:style-name="P7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8">個人資料類別：含姓名、電話、電子郵件、公司名稱、地址及其他得以直接或間接識別您個人之資料。</text:p>
        </text:list-item>
        <text:list-item>
          <text:p text:style-name="P9"><text:span text:style-name="T11">個人資料利用期間：自</text:span><text:span text:style-name="T11">10</text:span><text:span text:style-name="T11">6年度開始至蒐集目的消失為止。</text:span></text:p>
        </text:list-item>
        <text:list-item>
          <text:p text:style-name="P2">個人資料利用地區：中華民國地區。</text:p>
        </text:list-item>
        <text:list-item>
          <text:p text:style-name="P10"><text:span text:style-name="T11">個人資料利用對象：本中心內部、</text:span><text:span text:style-name="T14">與本中心合作之官方及非官方單位</text:span><text:span text:style-name="T11">。</text:span><text:span text:style-name="T13">前述合作關係包含現存或未來發生之合作。</text:span></text:p>
        </text:list-item>
        <text:list-item>
          <text:p text:style-name="P5">個人資料利用方式：網際網路、電子郵件、書面及傳真。</text:p>
        </text:list-item>
      </text:list>
      <text:list xml:id="list125003270005266" text:continue-list="list111578844805708732" text:style-name="WW8Num3">
        <text:list-item>
          <text:p text:style-name="P3"><text:span text:style-name="T11">您可依個人資料保護法第</text:span><text:span text:style-name="T11">3</text:span><text:span text:style-name="T11">條規定，就您的個人資料</text:span><text:span text:style-name="T11">:(1)</text:span><text:span text:style-name="T11">查詢或請求閱覽、</text:span><text:span text:style-name="T11">(2)</text:span><text:span text:style-name="T11">請求製給複製本、</text:span><text:span text:style-name="T11">(3)</text:span><text:span text:style-name="T11">請求補充或更正、</text:span><text:span text:style-name="T11">(4)</text:span><text:span text:style-name="T11">請求停止蒐集、處理或利用、</text:span><text:span text:style-name="T11">(5)</text:span><text:span text:style-name="T11">請求刪除。如欲行使以上權利，請洽本中心專線</text:span><text:span text:style-name="T11">(049)2334141#236(</text:span><text:span text:style-name="T11">技術組</text:span><text:span text:style-name="T11">)</text:span><text:span text:style-name="T11">或來信至</text:span><text:span text:style-name="T11">minching@ntcri.gov.tw</text:span><text:span text:style-name="T11">。</text:span></text:p>
        </text:list-item>
        <text:list-item>
          <text:p text:style-name="P6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19"/>
      <text:p text:style-name="P19"/>
      <text:p text:style-name="P75">我已詳閱並了解本同意書的內容並同意遵守相關事項，謝謝。</text:p>
      <text:p text:style-name="P74"><text:span text:style-name="T11">□同意</text:span><text:span text:style-name="T11"> <text:s text:c="2"/></text:span><text:span text:style-name="T11">□不同意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4"><text:span text:style-name="T11">簽章：</text:span><text:span text:style-name="T11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4pt" style:font-name-asian="微軟正黑體" style:font-family-asian="微軟正黑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29.99pt" fo:margin-left="54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7.01pt" fo:text-indent="-18pt" fo:margin-left="27.01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7.01pt" fo:text-indent="-18pt" fo:margin-left="27.01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7pt" fo:text-indent="-24.01pt" fo:margin-left="57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000000" style:layout-grid-lines="40" style:layout-grid-base-height="18pt" style:layout-grid-ruby-height="0.99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13-03-11T12:26:00</meta:creation-date>
    <dc:date>2017-03-03T12:50:01.290000000</dc:date>
    <meta:print-date>2016-04-01T18:29:00</meta:print-date>
    <meta:editing-cycles>14</meta:editing-cycles>
    <meta:editing-duration>PT19M34S</meta:editing-duration>
    <meta:document-statistic meta:table-count="2" meta:image-count="1" meta:object-count="0" meta:page-count="4" meta:paragraph-count="75" meta:word-count="1452" meta:character-count="1733" meta:non-whitespace-character-count="1665"/>
    <meta:generator>LibreOffice/5.0.6.3$Windows_x86 LibreOffice_project/490fc03b25318460cfc54456516ea2519c11d1aa</meta:generator>
  </office:meta>
</office:document-meta>
</file>