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1" style:font-name-asian="標楷體1"/>
    </style:style>
    <style:style style:name="P3" style:family="paragraph" style:parent-style-name="List_20_Paragraph">
      <style:paragraph-properties fo:text-align="justify" style:justify-single-word="false"/>
      <style:text-properties style:font-name="標楷體1" style:font-name-asian="標楷體1"/>
    </style:style>
    <style:style style:name="P4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5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6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8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9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0" style:family="paragraph" style:parent-style-name="List_20_Paragraph" style:list-style-name="WWNum1" style:master-page-name="">
      <loext:graphic-properties draw:fill="none"/>
      <style:paragraph-properties fo:margin-left="0.801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2" style:family="paragraph" style:parent-style-name="List_20_Paragraph" style:list-style-name="WWNum7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3" style:family="paragraph" style:parent-style-name="List_20_Paragraph" style:list-style-name="WWNum4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4" style:family="paragraph" style:parent-style-name="List_20_Paragraph" style:list-style-name="WWNum4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5" style:family="paragraph" style:parent-style-name="List_20_Paragraph" style:list-style-name="WWNum4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6" style:family="paragraph" style:parent-style-name="List_20_Paragraph" style:list-style-name="WWNum5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7" style:family="paragraph" style:parent-style-name="List_20_Paragraph" style:list-style-name="WWNum5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8" style:family="paragraph" style:parent-style-name="List_20_Paragraph" style:list-style-name="WWNum5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19" style:family="paragraph" style:parent-style-name="List_20_Paragraph" style:list-style-name="WWNum5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20" style:family="paragraph" style:parent-style-name="List_20_Paragraph" style:list-style-name="WWNum5" style:master-page-name="">
      <loext:graphic-properties draw:fill="none"/>
      <style:paragraph-properties fo:margin-left="1.6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21" style:family="paragraph" style:parent-style-name="List_20_Paragraph" style:list-style-name="WWNum6" style:master-page-name="">
      <loext:graphic-properties draw:fill="none"/>
      <style:paragraph-properties fo:margin-left="2.499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22" style:family="paragraph" style:parent-style-name="List_20_Paragraph" style:list-style-name="WWNum6" style:master-page-name="">
      <loext:graphic-properties draw:fill="none"/>
      <style:paragraph-properties fo:margin-left="2.499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P23" style:family="paragraph" style:parent-style-name="List_20_Paragraph" style:list-style-name="WWNum1" style:master-page-name="">
      <loext:graphic-properties draw:fill="none"/>
      <style:paragraph-properties fo:margin-left="0.7cm" fo:margin-right="0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1" style:font-name-asian="標楷體1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國立臺灣工藝研究發展中心 <text:s/>臺北當代工藝設計分館</text:span></text:p>
      <text:p text:style-name="P1"><text:span text:style-name="T4">推廣中等學校學生公共服務活動簡章</text:span></text:p>
      <text:list xml:id="list4470286751184715331" text:style-name="WWNum1">
        <text:list-item>
          <text:p text:style-name="P4">服務目的：</text:p>
        </text:list-item>
      </text:list>
      <text:p text:style-name="P3">為善用本中心臺北當代工藝設計分館豐富資源，提供多元化參與公共服務機會，培育學生工藝與設計素養，了解歷史古蹟建築特色並推廣公益服務之美德。</text:p>
      <text:list xml:id="list134349775646593" text:continue-numbering="true" text:style-name="WWNum1">
        <text:list-item>
          <text:p text:style-name="P4">服務對象：公私立高中(職)學生。</text:p>
        </text:list-item>
        <text:list-item>
          <text:p text:style-name="P4">服務項目：一般旅客服務、協助維持秩序、維護展場環境、支援展場活動引導及諮詢。</text:p>
        </text:list-item>
        <text:list-item>
          <text:p text:style-name="P4">服務時間：</text:p>
        </text:list-item>
      </text:list>
      <text:list xml:id="list8460276017758302619" text:style-name="WWNum7">
        <text:list-item>
          <text:p text:style-name="P11">每週六、日上午9:30起至下午17:30止。</text:p>
        </text:list-item>
        <text:list-item>
          <text:p text:style-name="P11">每次以半天(4小時)或全天(8小時)為基準，可選擇9:30至17:30(全天)、9:30至13:30(半天)或13:30至17:30(半天)。</text:p>
        </text:list-item>
      </text:list>
      <text:list xml:id="list134349554992478" text:continue-list="list134349775646593" text:style-name="WWNum1">
        <text:list-item>
          <text:p text:style-name="P4">服務地點：臺北當代工藝設計分館(臺北市中正區南海路41號)。</text:p>
        </text:list-item>
        <text:list-item>
          <text:p text:style-name="P4">申請須知：</text:p>
        </text:list-item>
      </text:list>
      <text:list xml:id="list5988466044367101687" text:style-name="WWNum4">
        <text:list-item>
          <text:p text:style-name="P13">報名方式：(以下兩種方式請擇一報名即可)</text:p>
        </text:list-item>
      </text:list>
      <text:list xml:id="list5726116635226484891" text:style-name="WWNum6">
        <text:list-item>
          <text:p text:style-name="P21"><text:bookmark text:name="_GoBack"/>請於臺北當代工藝設計分館網站下載報名表填妥後(內容請填寫清楚)，以E-mail方式回傳至<text:span text:style-name="T5">chwliu@ntcri.gov.tw</text:span>提出申請，檔名請統一為「申請公共服務活動」。</text:p>
        </text:list-item>
        <text:list-item>
          <text:p text:style-name="P21">請於臺北當代工藝設計分館服務台索取紙本報名，並直接將報名表繳交至服務台。</text:p>
        </text:list-item>
      </text:list>
      <text:list xml:id="list134351271398491" text:continue-list="list5988466044367101687" text:style-name="WWNum4">
        <text:list-item>
          <text:p text:style-name="P13">報名時間：預約登記，請於預定服務日期<text:span text:style-name="T5">7天前</text:span>(<text:span text:style-name="T5">不含例假日</text:span>)報名。</text:p>
        </text:list-item>
        <text:list-item>
          <text:p text:style-name="P13">報名通知：申請成功者，本中心臺北當代工藝設計分館將以E-mail通知服務時間及報到相關資訊，若有疑問亦可撥打02-2388-7066分機128，承辦人劉小姐。</text:p>
        </text:list-item>
      </text:list>
      <text:list xml:id="list134350710239101" text:continue-list="list134349554992478" text:style-name="WWNum1">
        <text:list-item>
          <text:p text:style-name="P4">注意事項：</text:p>
        </text:list-item>
      </text:list>
      <text:list xml:id="list4307791499893717340" text:style-name="WWNum5">
        <text:list-item>
          <text:p text:style-name="P16">請於服務時間提早10分鐘攜帶學生證，於指定地點簽名報到領取服務背心，並繳交公共服務卡。</text:p>
        </text:list-item>
        <text:list-item>
          <text:p text:style-name="P16">如當日無法至館服務者，務必於前3日(病假除外)與本中心臺北當代工藝設計分館聯繫，並取消申請；若服務當日無故未到，且又未依規定告知者，本中心將不再次受理申請。</text:p>
        </text:list-item>
        <text:list-item>
          <text:p text:style-name="P16">本中心僅提供學生公共服務機會，其保險、飲水、餐食及交通請自理。</text:p>
        </text:list-item>
        <text:list-item>
          <text:p text:style-name="P16">學生於服務期間請著公共服務背心，並注意服裝儀容及禮節，亦遵守館內相關規定，接受資深志工或相關人員之指導，服務中若有任何問題請立即反應，注意自身安全。</text:p>
        </text:list-item>
        <text:list-item>
          <text:p text:style-name="P16">服務當日如遇颱風，臺北市政府宣布停止上班、上課訊息則免予來館<text:soft-page-break/>服務，不須另行通知。</text:p>
        </text:list-item>
      </text:list>
      <text:list xml:id="list134350884883423" text:continue-list="list134350710239101" text:style-name="WWNum1">
        <text:list-item>
          <text:p text:style-name="P23">本簡章如有未盡事宜，得隨時修訂之，以本中心臺北當代工藝設計分館網站最新公告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letter-spacing="normal" fo:font-weight="normal" style:font-name-asian="標楷體2" style:font-family-asian="標楷體" style:font-family-generic-asian="system" style:font-pitch-asian="variable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倩彣</meta:initial-creator>
    <meta:editing-cycles>4</meta:editing-cycles>
    <meta:creation-date>2016-08-08T01:14:00</meta:creation-date>
    <dc:date>2016-09-30T13:43:48.305000000</dc:date>
    <meta:editing-duration>PT7M21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23" meta:word-count="825" meta:character-count="904" meta:non-whitespace-character-count="9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