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4.598cm" fo:margin-left="-0.199cm" fo:margin-top="0cm" fo:margin-bottom="0cm" table:align="left" style:writing-mode="lr-tb"/>
    </style:style>
    <style:style style:name="表格1.A" style:family="table-column">
      <style:table-column-properties style:column-width="3.23cm"/>
    </style:style>
    <style:style style:name="表格1.B" style:family="table-column">
      <style:table-column-properties style:column-width="4.062cm"/>
    </style:style>
    <style:style style:name="表格1.C" style:family="table-column">
      <style:table-column-properties style:column-width="2.932cm"/>
    </style:style>
    <style:style style:name="表格1.D" style:family="table-column">
      <style:table-column-properties style:column-width="4.37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1" style:family="table-cell">
      <style:table-cell-properties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A2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7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B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7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標楷體" fo:font-size="14pt" style:font-name-asian="標楷體2" style:font-size-asian="14pt" style:font-size-complex="14pt"/>
    </style:style>
    <style:style style:name="P5" style:family="paragraph" style:parent-style-name="Standard">
      <style:text-properties style:font-name="標楷體" style:font-name-asian="標楷體2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1"/>
    <style:style style:name="T1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2" style:family="text">
      <style:text-properties style:font-name="標楷體" fo:font-weight="bold" style:font-name-asian="標楷體2" style:font-weight-asian="bold" style:font-size-complex="12pt"/>
    </style:style>
    <style:style style:name="T3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4" style:family="text">
      <style:text-properties style:font-name="標楷體" fo:font-size="14pt" style:font-name-asian="標楷體2" style:font-size-asian="14pt" style:font-size-complex="14pt"/>
    </style:style>
    <style:style style:name="T5" style:family="text">
      <style:text-properties style:font-name="標楷體" style:font-name-asian="標楷體2"/>
    </style:style>
    <style:style style:name="T6" style:family="text">
      <style:text-properties style:font-name="Arial Unicode MS" style:letter-kerning="false" style:font-name-asian="Arial Unicode MS1" style:font-name-complex="Arial Unicode MS1"/>
    </style:style>
    <style:style style:name="T7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臺灣工藝研究發展中心 <text:s/>臺北當代工藝設計分館</text:span></text:p>
      <text:p text:style-name="P2"><text:span text:style-name="T1">學生公共服務活動報名表</text:span></text:p>
      <text:p text:style-name="Standard"><text:a xlink:type="simple" xlink:href="mailto:下載報名表後以E-mail回傳至chwliu@ntcri.gov.tw" text:style-name="Internet_20_link" text:visited-style-name="Visited_20_Internet_20_Link"><text:span text:style-name="T2">下載報名表後以E-mail回傳至</text:span></text:a><text:a xlink:type="simple" xlink:href="mailto:下載報名表後以E-mail回傳至chwliu@ntcri.gov.tw" text:style-name="Internet_20_link" text:visited-style-name="Visited_20_Internet_20_Link"><text:span text:style-name="T6">chwliu@ntcri.gov.tw</text:span></text:a></text:p>
      <text:p text:style-name="P3"><text:span text:style-name="T2">報名時間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姓 <text:s text:c="3"/>名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1"><text:span text:style-name="T3">性 <text:s text:c="3"/>別</text:span></text:p>
          </table:table-cell>
          <table:table-cell table:style-name="表格1.D1" office:value-type="string">
            <text:list xml:id="list3969362546747926721" text:style-name="WWNum1">
              <text:list-item>
                <text:p text:style-name="P8"><text:span text:style-name="T4">男 <text:s text:c="3"/>□ 女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1"><text:span text:style-name="T3">學校名稱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"><text:span text:style-name="T3">年 級/班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"><text:span text:style-name="T3">通訊電話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"><text:span text:style-name="T3">學 <text:s text:c="3"/>號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"><text:span text:style-name="T3">電子信箱</text:span>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服務日期</text:span>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服務時段</text:span></text:p>
          </table:table-cell>
          <table:table-cell table:style-name="表格1.D2" table:number-columns-spanned="3" office:value-type="string">
            <text:list xml:id="list112928733836235" text:continue-numbering="true" text:style-name="WWNum1">
              <text:list-item>
                <text:p text:style-name="P8"><text:span text:style-name="T4">上午09:20報到，服務時間09:30~13:30</text:span></text:p>
              </text:list-item>
              <text:list-item>
                <text:p text:style-name="P8"><text:span text:style-name="T4">下午13:20報到，服務時間13:30~17:30</text:span></text:p>
              </text:list-item>
              <text:list-item>
                <text:p text:style-name="P8"><text:span text:style-name="T4">上午09:20報到，服務時間09:30~17:30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"><text:span text:style-name="T3">緊急聯絡人</text:span></text:p>
            <text:p text:style-name="P1"><text:span text:style-name="T3">姓名/關係</text:span></text:p>
          </table:table-cell>
          <table:table-cell table:style-name="表格1.B7" office:value-type="string">
            <text:p text:style-name="P6"/>
          </table:table-cell>
          <table:table-cell table:style-name="表格1.B7" office:value-type="string">
            <text:p text:style-name="P1"><text:span text:style-name="T3">緊急聯絡人</text:span></text:p>
            <text:p text:style-name="P1"><text:span text:style-name="T3">電話</text:span></text:p>
          </table:table-cell>
          <table:table-cell table:style-name="表格1.D7" office:value-type="string">
            <text:p text:style-name="P6"/>
          </table:table-cell>
        </table:table-row>
      </table:table>
      <text:p text:style-name="Standard"><text:span text:style-name="T5">(每一欄請詳細填寫，缺一不可)</text:span></text:p>
      <text:p text:style-name="Standard"/>
      <text:p text:style-name="Standard"><text:span text:style-name="T5">※當您向本中心臺北分館申請公共服務時，表示您已閱讀、瞭解並同意接受本簡章之所有內容。另未滿二十歲之學生，除應遵守規定外，務必向您的家長(法定代理人監護人)告知此服務內容並取得同意，方得申請。</text:span></text:p>
      <text:p text:style-name="P5"/>
      <text:p text:style-name="Standard"><text:span text:style-name="T5">※個人資料保護聲明：本中心臺北分館取得您公共服務活動報名表時，其您所填報之內容將作為受理</text:span><text:bookmark text:name="_GoBack"/><text:span text:style-name="T5">申請之依據，進行公共服務聯繫使用，在未經您同意下，本館將不會將您的個資提供至任何與本服務無關之第三人使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倩彣</meta:initial-creator>
    <dc:creator>劉倩彣</dc:creator>
    <meta:editing-cycles>4</meta:editing-cycles>
    <meta:print-date>2016-03-23T06:21:00</meta:print-date>
    <meta:creation-date>2016-03-23T04:08:00</meta:creation-date>
    <dc:date>2016-03-28T07:53:00</dc:date>
    <meta:editing-duration>PT1H41M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24" meta:word-count="346" meta:character-count="440" meta:non-whitespace-character-count="4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