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23o00" svg:font-family="TT23o00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21cm" fo:margin-left="-0.058cm" fo:margin-top="2.773cm" fo:margin-bottom="0cm" style:page-number="4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44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2.83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36cm" fo:keep-together="always"/>
    </style:style>
    <style:style style:name="表格2" style:family="table">
      <style:table-properties style:width="16.616cm" fo:margin-left="-0.058cm" table:align="left" style:writing-mode="lr-tb"/>
    </style:style>
    <style:style style:name="表格2.A" style:family="table-column">
      <style:table-column-properties style:column-width="2.586cm"/>
    </style:style>
    <style:style style:name="表格2.B" style:family="table-column">
      <style:table-column-properties style:column-width="5.711cm"/>
    </style:style>
    <style:style style:name="表格2.C" style:family="table-column">
      <style:table-column-properties style:column-width="2.545cm"/>
    </style:style>
    <style:style style:name="表格2.D" style:family="table-column">
      <style:table-column-properties style:column-width="5.773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6.438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616cm" fo:margin-left="-0.058cm" fo:margin-top="2.773cm" fo:margin-bottom="0cm" table:align="left" style:writing-mode="lr-tb"/>
    </style:style>
    <style:style style:name="表格3.A" style:family="table-column">
      <style:table-column-properties style:column-width="16.616cm"/>
    </style:style>
    <style:style style:name="表格3.1" style:family="table-row">
      <style:table-row-properties style:min-row-height="22.80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616cm" fo:margin-left="-0.058cm" fo:margin-top="2.773cm" fo:margin-bottom="0cm" table:align="left" style:writing-mode="lr-tb"/>
    </style:style>
    <style:style style:name="表格4.A" style:family="table-column">
      <style:table-column-properties style:column-width="16.616cm"/>
    </style:style>
    <style:style style:name="表格4.1" style:family="table-row">
      <style:table-row-properties style:min-row-height="22.80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616cm" fo:margin-left="-0.058cm" fo:margin-top="2.773cm" fo:margin-bottom="0cm" table:align="left" style:writing-mode="lr-tb"/>
    </style:style>
    <style:style style:name="表格5.A" style:family="table-column">
      <style:table-column-properties style:column-width="16.616cm"/>
    </style:style>
    <style:style style:name="表格5.1" style:family="table-row">
      <style:table-row-properties style:min-row-height="22.804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line-height="0.776cm"/>
      <style:text-properties style:font-name="標楷體" style:letter-kerning="true" style:font-name-asian="標楷體" style:font-name-complex="Arial"/>
    </style:style>
    <style:style style:name="P12" style:family="paragraph" style:parent-style-name="Standard">
      <style:paragraph-properties fo:line-height="0.776cm"/>
      <style:text-properties style:font-name="標楷體" style:letter-kerning="true" style:font-name-asian="標楷體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TT23o00"/>
    </style:style>
    <style:style style:name="P14" style:family="paragraph" style:parent-style-name="Standard">
      <style:paragraph-properties style:text-autospace="none"/>
      <style:text-properties style:font-name="標楷體" style:letter-kerning="true" style:font-name-asian="標楷體" style:font-name-complex="TT23o00"/>
    </style:style>
    <style:style style:name="P15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150%" fo:text-align="center" style:justify-single-word="false"/>
      <style:text-properties style:font-name-asian="Times New Roman"/>
    </style:style>
    <style:style style:name="P27" style:family="paragraph" style:parent-style-name="Standard"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line-height="0.776cm" fo:text-align="center" style:justify-single-word="false" fo:orphans="2" fo:widows="2"/>
    </style:style>
    <style:style style:name="P30" style:family="paragraph" style:parent-style-name="Standard" style:list-style-name="WW8Num1">
      <style:paragraph-properties fo:line-height="0.776cm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8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085cm" fo:margin-right="0cm" fo:line-height="15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085cm" fo:margin-right="0cm" fo:margin-top="0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702cm" fo:margin-right="0cm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318cm" fo:margin-right="0cm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.318cm" fo:margin-right="0cm" fo:text-align="justify" style:justify-single-word="false" fo:text-indent="1.27cm" style:auto-text-indent="false"/>
      <style:text-properties style:font-name-asian="標楷體"/>
    </style:style>
    <style:style style:name="P41" style:family="paragraph" style:parent-style-name="Standard">
      <style:paragraph-properties fo:margin-left="0cm" fo:margin-right="0cm" fo:margin-top="0.508cm" fo:margin-bottom="0cm" loext:contextual-spacing="false" fo:text-align="justify" style:justify-single-word="false" fo:text-indent="0.423cm" style:auto-text-indent="false"/>
      <style:text-properties style:font-name-asian="標楷體"/>
    </style:style>
    <style:style style:name="P42" style:family="paragraph" style:parent-style-name="Standard">
      <style:paragraph-properties fo:margin-left="0cm" fo:margin-right="0cm" fo:line-height="0.988cm" fo:text-indent="10.583cm" style:auto-text-indent="false"/>
      <style:text-properties style:font-name-asian="標楷體"/>
    </style:style>
    <style:style style:name="P43" style:family="paragraph" style:parent-style-name="Standard">
      <style:paragraph-properties fo:margin-left="0cm" fo:margin-right="0cm" fo:line-height="0.988cm" fo:text-indent="8.467cm" style:auto-text-indent="false"/>
      <style:text-properties fo:font-size="10pt" style:font-name-asian="標楷體" style:font-size-asian="10pt"/>
    </style:style>
    <style:style style:name="P44" style:family="paragraph" style:parent-style-name="Standard">
      <style:paragraph-properties fo:margin-top="0.127cm" fo:margin-bottom="0cm" loext:contextual-spacing="false" style:line-height-at-least="0cm" fo:text-align="end" style:justify-single-word="false"/>
      <style:text-properties fo:font-size="10pt" style:font-name-asian="標楷體" style:font-size-asian="10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style:font-name="標楷體" style:letter-kerning="true" style:font-name-asian="標楷體" style:font-name-complex="Arial"/>
    </style:style>
    <style:style style:name="T10" style:family="text">
      <style:text-properties style:font-name="標楷體" style:letter-kerning="true" style:font-name-asian="標楷體" style:font-name-complex="Arial"/>
    </style:style>
    <style:style style:name="T11" style:family="text">
      <style:text-properties style:font-name="標楷體" style:letter-kerning="true" style:font-name-asian="標楷體" style:font-name-complex="TT23o00"/>
    </style:style>
    <style:style style:name="T12" style:family="text">
      <style:text-properties style:font-name="標楷體" style:letter-kerning="true" style:font-name-asian="標楷體" style:font-name-complex="TT23o00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編　號</text:p>
          </table:table-cell>
          <table:table-cell table:style-name="表格1.A1" office:value-type="string">
            <text:p text:style-name="P32">※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1">姓 <text:s/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1">生 <text:s/>日</text:span></text:p>
          </table:table-cell>
          <table:table-cell table:style-name="表格1.D2" office:value-type="string">
            <text:p text:style-name="P2"><text:span text:style-name="T1">年 <text:s text:c="3"/>月 <text:s text:c="3"/>日</text:span></text:p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1">出 生 地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1">現 <text:s/>職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1">職 <text:s/>稱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1">通 訊 地 址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1">電 <text:s/>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1">行 動 電 話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1">傳 <text:s/>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E-MAIL</text:p>
          </table:table-cell>
          <table:table-cell table:style-name="表格1.D2" office:value-type="string">
            <text:p text:style-name="P5"/>
          </table:table-cell>
        </table:table-row>
        <table:table-row table:style-name="表格1.8">
          <table:table-cell table:style-name="表格1.A8" table:number-columns-spanned="4" office:value-type="string">
            <text:p text:style-name="P33"><text:span text:style-name="T1">具體成就摘要</text:span><text:span text:style-name="T4">：（請以</text:span><text:span text:style-name="T5">條列式</text:span><text:span text:style-name="T4">填寫）</text:span></text:p>
            <text:p text:style-name="P6"/>
            <text:p text:style-name="P17"><text:span text:style-name="T17">………………………………………………………………………………………………</text:span><text:span text:style-name="T14">..</text:span></text:p>
            <text:p text:style-name="P17"><text:span text:style-name="T17">………………………………………………………………………………………………</text:span><text:span text:style-name="T14">..</text:span></text:p>
            <text:p text:style-name="P17"><text:span text:style-name="T17">………………………………………………………………………………………………</text:span><text:span text:style-name="T14">..</text:span></text:p>
            <text:p text:style-name="P17"><text:span text:style-name="T17">………………………………………………………………………………………………</text:span><text:span text:style-name="T14">..</text:span></text:p>
            <text:p text:style-name="P17"><text:span text:style-name="T17">………………………………………………………………………………………………</text:span><text:span text:style-name="T14">..</text:span></text:p>
            <text:p text:style-name="P17"><text:span text:style-name="T17">………………………………………………………………………………………………</text:span><text:span text:style-name="T14">..</text:span></text:p>
            <text:p text:style-name="P17"><text:span text:style-name="T17">………………………………………………………………………………………………</text:span><text:span text:style-name="T14">..</text:span></text:p>
            <text:p text:style-name="P17"><text:span text:style-name="T17">………………………………………………………………………………………………</text:span><text:span text:style-name="T14">..</text:span></text:p>
            <text:p text:style-name="P17"><text:span text:style-name="T17">………………………………………………………………………………………………</text:span><text:span text:style-name="T14">..</text:span></text:p>
            <text:p text:style-name="P17"><text:span text:style-name="T17">………………………………………………………………………………………………</text:span><text:span text:style-name="T14">..</text:span></text:p>
            <text:p text:style-name="P17"><text:span text:style-name="T17">………………………………………………………………………………………………</text:span><text:span text:style-name="T14">..</text:span></text:p>
            <text:p text:style-name="P17"><text:span text:style-name="T17">………………………………………………………………………………………………</text:span><text:span text:style-name="T14">..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Standard"><text:span text:style-name="T1">茲同意遵守本簡章及報名表之各項規定，保證本人填寫及所附文件（包含傳真補件）均為屬實，所附文件影本均與正本相符，如有違反或失誤，願負一切法律責任，並遵守評選結果，絕無異議。</text:span></text:p>
          </table:table-cell>
          <table:covered-table-cell/>
          <table:covered-table-cell/>
          <table:table-cell table:style-name="表格1.D2" office:value-type="string">
            <text:p text:style-name="P3">作者簽名〈蓋章〉：　　　　　　　 <text:s/></text:p>
            <text:p text:style-name="P36">　　　　　　　　　　　　　　　　　　　　　　　　　</text:p>
            <text:p text:style-name="P3"/>
          </table:table-cell>
        </table:table-row>
      </table:table>
      <text:p text:style-name="P37"><text:span text:style-name="T19"><text:s text:c="15"/></text:span><text:span text:style-name="T20">2016年「工藝成就獎」　　報名表　　</text:span><text:span text:style-name="T19"> <text:s text:c="5"/></text:span><text:span text:style-name="T14">【附件一】</text:span></text:p>
      <text:p text:style-name="P38"><text:soft-page-break/><text:span text:style-name="T14">備註：一、本表若不敷使用，請另加</text:span><text:span text:style-name="T14">A4</text:span><text:span text:style-name="T14">紙張書寫。</text:span></text:p>
      <text:p text:style-name="P39"><text:span text:style-name="T14">二、</text:span><text:span text:style-name="T17">※</text:span><text:span text:style-name="T14">記號部分勿填寫外，其餘務必正楷</text:span><text:span text:style-name="T3">或繕打（標楷體12級）</text:span><text:span text:style-name="T14">清晰填寫。</text:span></text:p>
      <text:p text:style-name="P40"/>
      <text:p text:style-name="P2"><text:span text:style-name="T19"><text:s text:c="17"/></text:span><text:span text:style-name="T20">2016年「工藝成就獎」　推薦表　　</text:span><text:span text:style-name="T19"> <text:s text:c="5"/></text:span><text:span text:style-name="T14">【附件二】</text:span></text:p>
      <text:p text:style-name="Standard"><text:span text:style-name="T16">※自我推</text:span>薦參選者，本表格免填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推薦單位</text:p>
          </table:table-cell>
          <table:table-cell table:style-name="表格2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14">推</text:span><text:span text:style-name="T17"> </text:span><text:span text:style-name="T14">薦</text:span><text:span text:style-name="T17"> </text:span><text:span text:style-name="T14">人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<text:span text:style-name="T14">職</text:span><text:span text:style-name="T17"> <text:s/></text:span><text:span text:style-name="T14">稱</text:span></text:p>
          </table:table-cell>
          <table:table-cell table:style-name="表格2.B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"><text:span text:style-name="T14">通</text:span><text:span text:style-name="T17"> </text:span><text:span text:style-name="T14">訊</text:span><text:span text:style-name="T17"> </text:span><text:span text:style-name="T14">地</text:span><text:span text:style-name="T17"> </text:span><text:span text:style-name="T14">址</text:span></text:p>
          </table:table-cell>
          <table:table-cell table:style-name="表格2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14">電</text:span><text:span text:style-name="T17"> <text:s/></text:span><text:span text:style-name="T14">話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<text:span text:style-name="T14">行</text:span><text:span text:style-name="T17"> </text:span><text:span text:style-name="T14">動</text:span><text:span text:style-name="T17"> </text:span><text:span text:style-name="T14">電</text:span><text:span text:style-name="T17"> </text:span><text:span text:style-name="T14">話</text:span></text:p>
          </table:table-cell>
          <table:table-cell table:style-name="表格2.B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"><text:span text:style-name="T14">傳</text:span><text:span text:style-name="T17"> <text:s/></text:span><text:span text:style-name="T14">真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4">E-MAIL</text:p>
          </table:table-cell>
          <table:table-cell table:style-name="表格2.B1" office:value-type="string">
            <text:p text:style-name="P22"/>
          </table:table-cell>
        </table:table-row>
        <table:table-row table:style-name="表格2.6">
          <table:table-cell table:style-name="表格2.A6" table:number-columns-spanned="4" office:value-type="string">
            <text:p text:style-name="P41">推薦單位意見：</text:p>
            <text:p text:style-name="P34"><text:span text:style-name="T17">………………………………………………………………………………………………</text:span><text:span text:style-name="T14">..</text:span></text:p>
            <text:p text:style-name="P34"><text:span text:style-name="T17">………………………………………………………………………………………………</text:span><text:span text:style-name="T14">..</text:span></text:p>
            <text:p text:style-name="P34"><text:span text:style-name="T17">………………………………………………………………………………………………</text:span><text:span text:style-name="T14">..</text:span></text:p>
            <text:p text:style-name="P34"><text:span text:style-name="T17">………………………………………………………………………………………………</text:span><text:span text:style-name="T14">..</text:span></text:p>
            <text:p text:style-name="P34"><text:span text:style-name="T17">………………………………………………………………………………………………</text:span><text:span text:style-name="T14">..</text:span></text:p>
            <text:p text:style-name="P34"><text:span text:style-name="T17">………………………………………………………………………………………………</text:span><text:span text:style-name="T14">..</text:span></text:p>
            <text:p text:style-name="P34"><text:span text:style-name="T17">………………………………………………………………………………………………</text:span><text:span text:style-name="T14">..</text:span></text:p>
            <text:p text:style-name="P34"><text:span text:style-name="T17">………………………………………………………………………………………………</text:span><text:span text:style-name="T14">..</text:span></text:p>
            <text:p text:style-name="P34"><text:span text:style-name="T17">………………………………………………………………………………………………</text:span><text:span text:style-name="T14">..</text:span></text:p>
            <text:p text:style-name="P34"><text:span text:style-name="T17">………………………………………………………………………………………………</text:span><text:span text:style-name="T14">..</text:span></text:p>
            <text:p text:style-name="P34"><text:span text:style-name="T17">………………………………………………………………………………………………</text:span><text:span text:style-name="T14">..</text:span></text:p>
            <text:p text:style-name="P34"><text:span text:style-name="T17">………………………………………………………………………………………………</text:span><text:span text:style-name="T14">..</text:span></text:p>
            <text:p text:style-name="P34"><text:span text:style-name="T17">………………………………………………………………………………………………</text:span><text:span text:style-name="T14">..</text:span></text:p>
            <text:p text:style-name="P34"><text:span text:style-name="T17">………………………………………………………………………………………………</text:span><text:span text:style-name="T14">..</text:span></text:p>
            <text:p text:style-name="P42">中華民國　　年　　月　　</text:p>
            <text:p text:style-name="P43">（本單位願負起推薦之責任並加蓋本單位關防）</text:p>
            <text:p text:style-name="P44"/>
          </table:table-cell>
          <table:covered-table-cell/>
          <table:covered-table-cell/>
          <table:covered-table-cell/>
        </table:table-row>
      </table:table>
      <text:p text:style-name="P19"/>
      <text:p text:style-name="P16"><text:span text:style-name="T14">備註：本表若不敷使用，請另加A4</text:span><text:span text:style-name="T14">紙張書寫。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35"><text:span text:style-name="T1">個人簡歷：</text:span><text:span text:style-name="T4">（請敘明個人生平、學經歷及對於工藝創作、研究或推廣等具體成就。）</text:span></text:p>
            <text:p text:style-name="P9"/>
            <text:p text:style-name="P18"><text:span text:style-name="T17">………………………………………………………………………………………………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.</text:span></text:p>
            <text:p text:style-name="P18"><text:span text:style-name="T17">…</text:span><text:span text:style-name="T14">..............................................................................................................................................</text:span></text:p>
            <text:p text:style-name="P26">………………………………………………………………………………………………</text:p>
            <text:p text:style-name="P26">………………………………………………………………………………………………</text:p>
            <text:p text:style-name="P26">………………………………………………………………………………………………</text:p>
            <text:p text:style-name="P26">………………………………………………………………………………………………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23"/>
          </table:table-cell>
        </table:table-row>
      </table:table>
      <text:p text:style-name="P2"><text:span text:style-name="T19"><text:s text:c="17"/></text:span><text:span text:style-name="T20">2016年「工藝成就獎」</text:span><text:span text:style-name="T19"> <text:s/></text:span><text:span text:style-name="T20">簡歷表　　</text:span><text:span text:style-name="T19"> <text:s text:c="5"/></text:span><text:span text:style-name="T14">【附件三】</text:span></text:p>
      <text:p text:style-name="P27"/>
      <text:p text:style-name="P16"><text:span text:style-name="T14">備註：一、本表若不敷使用，請另加</text:span><text:span text:style-name="T14">A4</text:span><text:span text:style-name="T14">紙張書寫。</text:span></text:p>
      <text:p text:style-name="P45"><text:span text:style-name="T14">二、請以正楷字體</text:span><text:span text:style-name="T3">或繕打（標楷體12級）</text:span><text:span text:style-name="T14">清晰填寫</text:span>。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24"/>
          </table:table-cell>
        </table:table-row>
      </table:table>
      <text:p text:style-name="P2"><text:span text:style-name="T19"><text:s text:c="17"/></text:span><text:span text:style-name="T20">2016年「工藝成就獎」</text:span><text:span text:style-name="T19"> <text:s/></text:span><text:span text:style-name="T20">附件資料表　　</text:span><text:span text:style-name="T19"> <text:s text:c="4"/></text:span><text:span text:style-name="T14">【附件四】</text:span></text:p>
      <text:p text:style-name="P19"/>
      <text:p text:style-name="P16"><text:span text:style-name="T14">備註：一、本表若不敷使用，請另加</text:span><text:span text:style-name="T14">A4</text:span><text:span text:style-name="T14">紙張書寫。</text:span></text:p>
      <text:p text:style-name="P45"><text:span text:style-name="T14">二、請以正楷字體</text:span><text:span text:style-name="T3">或繕打（標楷體12級）</text:span>清晰填寫。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35"><text:span text:style-name="T1">附件資料：（</text:span><text:span text:style-name="T3">請以</text:span><text:span text:style-name="T6">條列式</text:span><text:span text:style-name="T3">載明相關附件資料明細：包括作品集、論文集、教學傳承成果等相關書面或電子媒體、光碟、影音檔案之數量。</text:span><text:span text:style-name="T1">）</text:span></text:p>
            <text:p text:style-name="P18"><text:span text:style-name="T17">………………………………………………………………………………………………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.</text:span></text:p>
            <text:p text:style-name="P18"><text:span text:style-name="T17">…</text:span><text:span text:style-name="T14">..............................................................................................................................................</text:span></text:p>
            <text:p text:style-name="P26">………………………………………………………………………………………………</text:p>
            <text:p text:style-name="P26">………………………………………………………………………………………………</text:p>
            <text:p text:style-name="P26">………………………………………………………………………………………………</text:p>
            <text:p text:style-name="P26">………………………………………………………………………………………………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18"><text:span text:style-name="T17">………………………………………………………………………………………………</text:span><text:span text:style-name="T14">.</text:span></text:p>
            <text:p text:style-name="P23"/>
          </table:table-cell>
        </table:table-row>
      </table:table>
      <text:p text:style-name="P29"><text:span text:style-name="T19"><text:s text:c="13"/></text:span><text:span text:style-name="T20">2016年「工藝成就獎」</text:span><text:span text:style-name="T19"> <text:s/></text:span><text:span text:style-name="T7">個人資料提供同意書</text:span><text:span text:style-name="T7"> <text:s text:c="5"/></text:span><text:span text:style-name="T14">【附件五】</text:span></text:p>
      <text:p text:style-name="P10"><text:s/></text:p>
      <text:list xml:id="list4685836248678372784" text:style-name="WW8Num1">
        <text:list-item>
          <text:p text:style-name="P30"><text:span text:style-name="T9">國立臺灣工藝研究發展中心</text:span><text:span text:style-name="T9"> (</text:span><text:span text:style-name="T9">以下簡稱</text:span><text:span text:style-name="T9">本</text:span><text:span text:style-name="T9">中心</text:span><text:span text:style-name="T9">)</text:span><text:span text:style-name="T9">因辦理「2016年工藝成就獎」</text:span><text:span text:style-name="T9">取得您的個人資料，目的在於個人資料保護法及相關法令之規定下，依</text:span><text:span text:style-name="T9">本中心</text:span><text:span text:style-name="T9">隱私權保護政策，蒐集、處理及利用您的個人資料。 </text:span></text:p>
        </text:list-item>
        <text:list-item>
          <text:p text:style-name="P11"><text:soft-page-break/>您可依您的需要提供以下個人資料：姓名、出生年月日、國民身分證統一編號、連絡方式(包括但不限於電話號碼、E-MAIL或居住地址)或其他得以直接或間接識別您個人之資料。 </text:p>
        </text:list-item>
        <text:list-item>
          <text:p text:style-name="P30"><text:span text:style-name="T9">您同意本</text:span><text:span text:style-name="T9">中心</text:span><text:span text:style-name="T9">以您所提供的個人資料確認您的身份、與您進行連絡、提供您相關服務及資訊，以及其他隱私權保護政策規範之使用方式。 </text:span></text:p>
        </text:list-item>
        <text:list-item>
          <text:p text:style-name="P30"><text:span text:style-name="T9">您可依個人資料保護法，就您的個人資料向本</text:span><text:span text:style-name="T9">中心</text:span><text:span text:style-name="T9">：<text:line-break/>(1)請求查詢或閱覽、(2)製給複製本、(3)請求補充或更正、(4)請求停止蒐集、處理及利用或(5)請求刪除</text:span><text:span text:style-name="T9">。</text:span><text:span text:style-name="T11">但因您行使上述權利而導致您的權益產生減損時，本中心不負相關賠償責任。</text:span></text:p>
        </text:list-item>
        <text:list-item>
          <text:p text:style-name="P30"><text:span text:style-name="T9">您可自由選擇是否提供本</text:span><text:span text:style-name="T9">中心</text:span><text:span text:style-name="T9">您的個人資料，但若您所提供之個人資料，經檢舉或本</text:span><text:span text:style-name="T9">中心</text:span><text:span text:style-name="T9">發現不足以確認您的身分真實性或其他個人資料冒用、盜用、資料不實等情形，本</text:span><text:span text:style-name="T9">中心</text:span><text:span text:style-name="T9">有權暫時停止提供對您的服務，若有不便之處敬請見諒。 </text:span></text:p>
        </text:list-item>
        <text:list-item>
          <text:p text:style-name="P30"><text:span text:style-name="T9">您瞭解此一同意</text:span><text:span text:style-name="T9">書</text:span><text:span text:style-name="T9">符合個人資料保護法及相關法規之要求，具有書面同意本</text:span><text:span text:style-name="T9">中心</text:span><text:span text:style-name="T9">蒐集、處理及利用您的個人資料之效果。</text:span></text:p>
        </text:list-item>
      </text:list>
      <text:p text:style-name="P12"/>
      <text:p text:style-name="P12"/>
      <text:p text:style-name="P12"/>
      <text:p text:style-name="P31"><text:span text:style-name="T11">立同意書人</text:span><text:span text:style-name="T11">: </text:span><text:span text:style-name="T11"><text:s text:c="26"/></text:span><text:span text:style-name="T11">(</text:span><text:span text:style-name="T11">簽章</text:span><text:span text:style-name="T11">)</text:span></text:p>
      <text:p text:style-name="P13"/>
      <text:p text:style-name="P15"><text:s text:c="16"/></text:p>
      <text:p text:style-name="P14"/>
      <text:p text:style-name="P28"><text:span text:style-name="T13">中華民國105年 <text:s/>月 <text:s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23o00" svg:font-family="TT23o00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0.829cm" fo:margin-right="2cm" fo:border-top="none" fo:border-bottom="none" fo:border-left="0.51pt dashed #000000" fo:border-right="none" fo:padding-top="0cm" fo:padding-bottom="0cm" fo:padding-left="1.655cm" fo:padding-right="0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IBM</meta:initial-creator>
    <meta:creation-date>2016-03-09T18:11:00</meta:creation-date>
    <dc:creator>Liu</dc:creator>
    <dc:date>2016-03-09T18:11:00</dc:date>
    <meta:print-date>2007-05-15T14:37:00</meta:print-date>
    <meta:editing-cycles>2</meta:editing-cycles>
    <meta:document-statistic meta:table-count="5" meta:image-count="0" meta:object-count="0" meta:page-count="6" meta:paragraph-count="123" meta:word-count="1149" meta:character-count="4147" meta:non-whitespace-character-count="3885"/>
    <meta:generator>LibreOffice/5.1.0.3$Windows_x86 LibreOffice_project/5e3e00a007d9b3b6efb6797a8b8e57b51ab1f737</meta:generator>
  </office:meta>
</office:document-meta>
</file>