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0.543in"/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150%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 fo:text-indent="0.8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bottom="0.125in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bottom="0.125in"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125in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80909in" svg:y="-0.35042in" svg:width="1.22917in" svg:height="0.25in" style:rel-width="scale" style:rel-height="scale"><draw:text-box><text:p text:style-name="P3">附件四</text:p></draw:text-box><svg:title/><svg:desc/></draw:frame></text:span><text:span text:style-name="T4">國立臺灣工藝研究發展中心</text:span></text:p>
      <text:p text:style-name="P5">2016年日本東京國際家居生活設計展</text:p>
      <text:p text:style-name="P6">（Interiorlifestyle Tokyo）<text:s text:c="2"/>參展補助切結書</text:p>
      <text:p text:style-name="P7"/>
      <text:p text:style-name="P8"><text:span text:style-name="T9"><text:s text:c="2"/></text:span><text:span text:style-name="T10"><text:s/></text:span><text:span text:style-name="T11"><text:s text:c="2"/></text:span><text:span text:style-name="T12"><text:s text:c="23"/></text:span><text:span text:style-name="T13">受本中心</text:span><text:span text:style-name="T14">「</text:span><text:span text:style-name="T15">2016年日本東京國際家居生活設計展（Interiorlifestyle Tokyo）」</text:span><text:span text:style-name="T16">計畫</text:span><text:span text:style-name="T17">補助</text:span><text:span text:style-name="T18">參展</text:span><text:span text:style-name="T19">，重申</text:span><text:span text:style-name="T20">該未</text:span><text:span text:style-name="T21">以該計畫</text:span><text:span text:style-name="T22">重複至文化部等公部門單位申請相關補助事項</text:span><text:span text:style-name="T23">。日後若有涉及重複補助問題或成果糾紛時，主辦單位（本中心）得依法追回該補助款項，並其所衍生之法律責任，概與主辦單位無關。</text:span></text:p>
      <text:p text:style-name="P24"/>
      <text:p text:style-name="P25"/>
      <text:p text:style-name="P26">此致</text:p>
      <text:p text:style-name="P27">國立臺灣工藝研究發展中心</text:p>
      <text:p text:style-name="P28"/>
      <text:p text:style-name="P29"><text:span text:style-name="T30">立切結書人</text:span><text:span text:style-name="T31">（簽名</text:span><text:span text:style-name="T32">/公司大小章</text:span><text:span text:style-name="T33">）</text:span><text:span text:style-name="T34">：</text:span></text:p>
      <text:p text:style-name="P35"><text:span text:style-name="T36">身份證字號</text:span><text:span text:style-name="T37">（公司代表人）</text:span><text:span text:style-name="T38">：</text:span></text:p>
      <text:p text:style-name="P39">地址：</text:p>
      <text:p text:style-name="P40"/>
      <text:p text:style-name="P41"/>
      <text:p text:style-name="P42"><text:span text:style-name="T43">中　華　民　國　一</text:span><text:span text:style-name="T44">○</text:span><text:span text:style-name="T45">五</text:span><text:span text:style-name="T46">年 <text:s text:c="2"/></text:span><text:span text:style-name="T47"><text:s/></text:span><text:span text:style-name="T4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玉潔</meta:initial-creator>
    <dc:creator>Liu</dc:creator>
    <meta:creation-date>2016-01-28T06:02:00Z</meta:creation-date>
    <dc:date>2016-01-2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