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2.0284in" style:use-optimal-column-width="false"/>
    </style:style>
    <style:style style:name="Table8" style:family="table">
      <style:table-properties style:width="7.209in" fo:margin-left="-0.5777in" table:align="center"/>
    </style:style>
    <style:style style:name="TableRow15" style:family="table-row">
      <style:table-row-properties style:min-row-height="0.402in" style:use-optimal-row-height="false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138in solid #000000" fo:background-color="#CCCCCC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18" style:family="table-cell">
      <style:table-cell-properties fo:border-top="0.052in double #000000" style:border-line-width-top="0.0173in 0.0173in 0.0173in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text-scale="90%" style:font-size-complex="14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29" style:family="table-row">
      <style:table-row-properties style:min-row-height="0.4027in" style:use-optimal-row-height="false"/>
    </style:style>
    <style:style style:name="P3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35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TableCell38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40" style:family="table-row">
      <style:table-row-properties style:min-row-height="0.8256in" style:use-optimal-row-height="false"/>
    </style:style>
    <style:style style:name="TableCell4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CCCCCC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style:text-scale="90%" fo:font-size="11pt" style:font-size-asian="11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P47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微軟正黑體" style:font-name-asian="微軟正黑體" style:text-scale="90%" fo:font-size="11pt" style:font-size-asian="11pt" style:font-size-complex="14pt"/>
    </style:style>
    <style:style style:name="TableRow50" style:family="table-row">
      <style:table-row-properties style:min-row-height="0.4631in" style:use-optimal-row-height="false"/>
    </style:style>
    <style:style style:name="TableCell5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CCCCCC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fo:background-color="#CCCC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5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60" style:family="table-row">
      <style:table-row-properties style:min-row-height="0.4631in" style:use-optimal-row-height="false"/>
    </style:style>
    <style:style style:name="TableCell6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CCCCCC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1pt" style:font-size-asian="11pt" style:font-size-complex="14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微軟正黑體" style:font-name-asian="微軟正黑體" style:text-scale="90%" fo:font-size="11pt" style:font-size-asian="11pt" style:font-size-complex="14pt"/>
    </style:style>
    <style:style style:name="TableCell67" style:family="table-cell">
      <style:table-cell-properties fo:border="0.0138in solid #000000" fo:background-color="#CCCC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72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73" style:family="table-row">
      <style:table-row-properties style:min-row-height="0.4631in" style:use-optimal-row-height="false"/>
    </style:style>
    <style:style style:name="TableCell74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CCCCCC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style:font-size-complex="14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Cell78" style:family="table-cell">
      <style:table-cell-properties fo:border="0.0138in solid #000000" fo:background-color="#CCCCCC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82" style:family="table-row">
      <style:table-row-properties style:min-row-height="2.7881in" style:use-optimal-row-height="false"/>
    </style:style>
    <style:style style:name="TableCell83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fo:background-color="#CCCCCC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8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8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微軟正黑體" style:font-name-asian="微軟正黑體" style:text-scale="90%" fo:font-size="10.5pt" style:font-size-asian="10.5pt" style:font-size-complex="14pt"/>
    </style:style>
    <style:style style:name="T90" style:parent-style-name="預設段落字型" style:family="text">
      <style:text-properties style:font-name="微軟正黑體" style:font-name-asian="微軟正黑體" style:text-scale="90%" fo:font-size="10.5pt" style:font-size-asian="10.5pt" style:font-size-complex="14pt"/>
    </style:style>
    <style:style style:name="T91" style:parent-style-name="預設段落字型" style:family="text">
      <style:text-properties style:font-name="微軟正黑體" style:font-name-asian="微軟正黑體" style:text-scale="90%" fo:font-size="10.5pt" style:font-size-asian="10.5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微軟正黑體" style:font-name-asian="微軟正黑體" style:text-scale="90%" style:font-size-complex="14pt"/>
    </style:style>
    <style:style style:name="T95" style:parent-style-name="預設段落字型" style:family="text">
      <style:text-properties style:font-name="微軟正黑體" style:font-name-asian="微軟正黑體" style:text-scale="90%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text-scale="90%" style:font-size-complex="14pt"/>
    </style:style>
    <style:style style:name="T97" style:parent-style-name="預設段落字型" style:family="text">
      <style:text-properties style:font-name="微軟正黑體" style:font-name-asian="微軟正黑體" style:text-scale="90%" style:font-size-complex="14pt"/>
    </style:style>
    <style:style style:name="T98" style:parent-style-name="預設段落字型" style:family="text">
      <style:text-properties style:font-name="微軟正黑體" style:font-name-asian="微軟正黑體" style:text-scale="90%" style:font-size-complex="14pt"/>
    </style:style>
    <style:style style:name="P99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100" style:family="table-row">
      <style:table-row-properties style:min-row-height="1.8694in" style:use-optimal-row-height="false"/>
    </style:style>
    <style:style style:name="P10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text-scale="90%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04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105" style:family="table-row">
      <style:table-row-properties style:min-row-height="1.8694in" style:use-optimal-row-height="false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Cell107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TableRow109" style:family="table-row">
      <style:table-row-properties style:min-row-height="3.4875in" style:use-optimal-row-height="false"/>
    </style:style>
    <style:style style:name="TableCell11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="微軟正黑體" style:font-name-asian="微軟正黑體" style:text-scale="90%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="微軟正黑體" style:font-name-asian="微軟正黑體" style:text-scale="90%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="微軟正黑體" style:font-name-asian="微軟正黑體" style:text-scale="90%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="微軟正黑體" style:font-name-asian="微軟正黑體" style:text-scale="90%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 fo:margin-left="0.3076in" fo:text-indent="-0.3076in">
        <style:tab-stops/>
      </style:paragraph-properties>
      <style:text-properties style:font-name="微軟正黑體" style:font-name-asian="微軟正黑體" style:text-scale="90%" style:font-size-complex="14pt"/>
    </style:style>
    <style:style style:name="P116" style:parent-style-name="內文" style:family="paragraph">
      <style:paragraph-properties fo:text-align="justify" fo:line-height="0.2222in" fo:margin-left="0.3076in" fo:text-indent="-0.3076in">
        <style:tab-stops/>
      </style:paragraph-properties>
      <style:text-properties style:font-name="微軟正黑體" style:font-name-asian="微軟正黑體" style:text-scale="90%" style:font-size-complex="14pt"/>
    </style:style>
    <style:style style:name="P117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18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19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20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21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22" style:parent-style-name="內文" style:family="paragraph">
      <style:paragraph-properties fo:text-align="justify" fo:line-height="0.2222in"/>
      <style:text-properties style:font-name="微軟正黑體" style:font-name-asian="微軟正黑體" style:text-scale="90%" style:font-size-complex="14pt"/>
    </style:style>
    <style:style style:name="P123" style:parent-style-name="內文" style:family="paragraph">
      <style:paragraph-properties fo:text-align="end" fo:margin-top="0.125in" fo:line-height="0.2222in" fo:margin-right="0.1847in"/>
      <style:text-properties style:font-name="微軟正黑體" style:font-name-asian="微軟正黑體" style:text-scale="90%" style:font-size-complex="14pt"/>
    </style:style>
    <style:style style:name="P124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name="P125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name="P127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name="P128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name="P129" style:parent-style-name="內文" style:family="paragraph">
      <style:paragraph-properties style:line-height-at-least="0.1666in" fo:margin-left="0.4916in" fo:margin-right="0.54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37" style:family="table-column">
      <style:table-column-properties style:column-width="0.727in" style:use-optimal-column-width="false"/>
    </style:style>
    <style:style style:name="TableColumn138" style:family="table-column">
      <style:table-column-properties style:column-width="3.6145in" style:use-optimal-column-width="false"/>
    </style:style>
    <style:style style:name="TableColumn139" style:family="table-column">
      <style:table-column-properties style:column-width="0.9888in" style:use-optimal-column-width="false"/>
    </style:style>
    <style:style style:name="TableColumn140" style:family="table-column">
      <style:table-column-properties style:column-width="0.9888in" style:use-optimal-column-width="false"/>
    </style:style>
    <style:style style:name="Table136" style:family="table">
      <style:table-properties style:width="6.3194in" fo:margin-left="0in" table:align="center"/>
    </style:style>
    <style:style style:name="TableRow141" style:family="table-row">
      <style:table-row-properties style:min-row-height="0.427in" style:use-optimal-row-height="false"/>
    </style:style>
    <style:style style:name="TableCell14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150" style:family="table-row">
      <style:table-row-properties style:min-row-height="0.427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168" style:family="table-row">
      <style:table-row-properties style:min-row-height="0.427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177" style:family="table-row">
      <style:table-row-properties style:min-row-height="0.427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微軟正黑體" style:font-name-asian="微軟正黑體" fo:color="#FF0000" style:text-scale="90%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187" style:family="table-row">
      <style:table-row-properties style:min-row-height="0.427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196" style:family="table-row">
      <style:table-row-properties style:min-row-height="0.427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Row205" style:family="table-row">
      <style:table-row-properties style:min-row-height="0.427in" style:use-optimal-row-height="false"/>
    </style:style>
    <style:style style:name="TableCell20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name="P208" style:parent-style-name="內文" style:family="paragraph">
      <style:paragraph-properties style:line-height-at-least="0.1666in" fo:margin-right="0.543in"/>
      <style:text-properties style:font-name="微軟正黑體" style:font-name-asian="微軟正黑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0096in" svg:y="-0.18738in" svg:width="1.22917in" svg:height="0.25in" style:rel-width="scale" style:rel-height="scale"><draw:text-box><text:p text:style-name="P3">附件一</text:p></draw:text-box><svg:title/><svg:desc/></draw:frame></text:span><text:span text:style-name="T4">2016</text:span><text:span text:style-name="T5">年日本東京國際家居生活設計展<text:s/></text:span><text:span text:style-name="T6"><text:s/></text:span><text:span text:style-name="T7">參展廠商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品牌名稱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<text:span text:style-name="T24">公司名稱</text:span></text:p>
          </table:table-cell>
          <table:table-cell table:style-name="TableCell25">
            <text:p text:style-name="P26">中文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英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公司地址</text:p>
            <text:p text:style-name="P43"><text:span text:style-name="T44">請務必留可連絡之地址</text:span></text:p>
          </table:table-cell>
          <table:table-cell table:style-name="TableCell45" table:number-columns-spanned="5">
            <text:p text:style-name="P46">中文(郵遞區號)</text:p>
            <text:p text:style-name="P47"/>
            <text:p text:style-name="P48"><text:span text:style-name="T49">英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負責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工商登記號</text:p>
            <text:p text:style-name="P57">（統一編號）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業務連絡人</text:p>
          </table:table-cell>
          <table:table-cell table:style-name="TableCell63" table:number-columns-spanned="2">
            <text:p text:style-name="P64">中文</text:p>
            <text:p text:style-name="P65"><text:span text:style-name="T66">英文</text:span></text:p>
          </table:table-cell>
          <table:covered-table-cell/>
          <table:table-cell table:style-name="TableCell67">
            <text:p text:style-name="P68">連絡電話</text:p>
            <text:p text:style-name="P69">傳真</text:p>
          </table:table-cell>
          <table:table-cell table:style-name="TableCell70" table:number-columns-spanned="2">
            <text:p text:style-name="P71">+886-</text:p>
            <text:p text:style-name="P72">+886-</text:p>
          </table:table-cell>
          <table:covered-table-cell/>
        </table:table-row>
        <table:table-row table:style-name="TableRow73">
          <table:table-cell table:style-name="TableCell74">
            <text:p text:style-name="P75">連絡email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公司網址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>品牌及公司</text:p>
            <text:p text:style-name="P85"/>
            <text:p text:style-name="P86">簡歷</text:p>
            <text:p text:style-name="P87"/>
            <text:p text:style-name="P88"><text:span text:style-name="T89">（</text:span><text:span text:style-name="T90">本欄文字刊印時</text:span><text:span text:style-name="T91">本中心有節略權）</text:span></text:p>
          </table:table-cell>
          <table:table-cell table:style-name="TableCell92" table:number-columns-spanned="5">
            <text:p text:style-name="P93"><text:span text:style-name="T94">中文</text:span><text:span text:style-name="T95">（</text:span><text:span text:style-name="T96">報名表內容請控制在兩頁</text:span><text:span text:style-name="T97">，請以針對國際市場開發為重點說明</text:span><text:span text:style-name="T98">。）</text:span>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英文簡介（請於200字以內簡述）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日文簡介（請於200字以內簡述，如無日文翻譯可省略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一、本公司已詳細閱讀，充分了解並願遵守貴中心「2016年日本東京國際家居生活設計展」參展廠商邀選辦法說明書所述各項，以及同意貴中心保留是否接受本公司參加之權利。</text:p>
            <text:p text:style-name="P112">二、本公司保證所有填寫資料均真實且正確，且未冒用或盜用任何第三人之資料。如有不實或不正確之情事，自願被取消參加資格，並負所有法律責任。</text:p>
            <text:p text:style-name="P113">三、報名表和附件資料為入選後連絡及文宣品印製資料，已確認其正確性，如有任何錯誤不可歸責於國立臺灣工藝研究發展中心。</text:p>
            <text:p text:style-name="P114">四、</text:p>
            <text:p text:style-name="P115"/>
            <text:p text:style-name="P116"/>
            <text:p text:style-name="P117"/>
            <text:p text:style-name="P118">此致 <text:s text:c="5"/>國立臺灣工藝研究發展中心</text:p>
            <text:p text:style-name="P119"/>
            <text:p text:style-name="P120"/>
            <text:p text:style-name="P121">公司印鑑：_______________________ <text:s text:c="9"/>負責人印鑑：______________________</text:p>
            <text:p text:style-name="P122"/>
            <text:p text:style-name="P123">中華民國<text:s text:c="3"/>105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><text:span text:style-name="T130">※</text:span><text:span text:style-name="T131"><text:s/></text:span><text:span text:style-name="T132">報名資料確認表</text:span><text:span text:style-name="T133">：用於廠商自我確認，不需附上，確認完畢</text:span><text:span text:style-name="T134">請自行刪除</text:span><text:span text:style-name="T135">。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次</text:p>
          </table:table-cell>
          <table:table-cell table:style-name="TableCell144">
            <text:p text:style-name="P145">項目</text:p>
          </table:table-cell>
          <table:table-cell table:style-name="TableCell146">
            <text:p text:style-name="P147">份數</text:p>
          </table:table-cell>
          <table:table-cell table:style-name="TableCell148">
            <text:p text:style-name="P149">確認</text:p>
          </table:table-cell>
        </table:table-row>
        <table:table-row table:style-name="TableRow150">
          <table:table-cell table:style-name="TableCell151">
            <text:p text:style-name="P152">一</text:p>
          </table:table-cell>
          <table:table-cell table:style-name="TableCell153">
            <text:p text:style-name="P154">報名表（需用大小章）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二</text:p>
          </table:table-cell>
          <table:table-cell table:style-name="TableCell162">
            <text:p text:style-name="P163">產品資料表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三</text:p>
          </table:table-cell>
          <table:table-cell table:style-name="TableCell171">
            <text:p text:style-name="P172">以上資料的電子檔案（光碟、電郵、雲端資料庫等方式）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四</text:p>
          </table:table-cell>
          <table:table-cell table:style-name="TableCell180">
            <text:p text:style-name="P181">合約書（需用大小章）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五</text:p>
          </table:table-cell>
          <table:table-cell table:style-name="TableCell190">
            <text:p text:style-name="P191">切結書（需簽名或用大小章）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廠商營業登記證<text:s/>/<text:s/>個人工作室證明文件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※ 除以上資料外，請勿自行增加其他附件。</text:p>
          </table:table-cell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玉潔</meta:initial-creator>
    <dc:creator>Liu</dc:creator>
    <meta:creation-date>2016-01-28T06:02:00Z</meta:creation-date>
    <dc:date>2016-01-28T06:02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3" meta:row-count="5" meta:non-whitespace-character-count="676"/>
  </office:meta>
</office:document-meta>
</file>