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ECD8518AtCID-WinCharSetFFFF-H" svg:font-family="TTECD8518AtCID-WinCharSetFFFF-H" style:font-family-generic="system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style:font-weight-complex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" style:list-style-name="LFO1" style:family="paragraph">
      <style:paragraph-properties fo:text-align="justify"/>
      <style:text-properties style:font-name="Times New Roman" style:font-name-asian="標楷體" style:font-name-complex="Times New Roman" style:font-size-complex="20pt"/>
    </style:style>
    <style:style style:name="P1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20pt"/>
    </style:style>
    <style:style style:name="P14" style:parent-style-name="內文" style:family="paragraph">
      <style:paragraph-properties fo:text-align="justify" fo:margin-left="0.3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8" style:parent-style-name="內文" style:family="paragraph">
      <style:paragraph-properties fo:text-align="justify"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style:font-size-complex="12pt"/>
    </style:style>
    <style:style style:name="P87" style:parent-style-name="內文" style:family="paragraph">
      <style:paragraph-properties fo:text-align="justify" fo:line-height="0.25in" fo:text-indent="0.3583in"/>
      <style:text-properties style:font-name="Times New Roman" style:font-name-asian="標楷體" style:font-name-complex="Times New Roman" style:font-size-complex="20pt"/>
    </style:style>
    <style:style style:name="P88" style:parent-style-name="內文" style:family="paragraph">
      <style:paragraph-properties fo:text-align="justify" fo:line-height="0.25in" fo:text-indent="0.3583in"/>
      <style:text-properties style:font-name="Times New Roman" style:font-name-asian="標楷體" style:font-name-complex="Times New Roman" style:font-size-complex="20pt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20pt"/>
    </style:style>
    <style:style style:name="P90" style:parent-style-name="內文" style:family="paragraph">
      <style:paragraph-properties fo:text-align="justify" fo:margin-left="0.4381in" fo:text-indent="-0.4548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94" style:parent-style-name="預設段落字型" style:family="text">
      <style:text-properties style:font-name="新細明體" style:font-name-asian="新細明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P120" style:parent-style-name="內文" style:family="paragraph">
      <style:paragraph-properties fo:text-align="justify" fo:margin-left="0.4in" fo:text-indent="-0.4548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P128" style:parent-style-name="內文" style:family="paragraph">
      <style:paragraph-properties fo:text-align="justify" fo:margin-left="0.4763in" fo:text-indent="-0.476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 fo:line-height="0.25in" fo:margin-left="1.7715in" fo:text-indent="-1.7715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156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20pt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細明體" style:font-weight-complex="bold" fo:color="#31849B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style:font-size-complex="12pt"/>
    </style:style>
    <style:style style:name="P160" style:parent-style-name="內文" style:family="paragraph">
      <style:paragraph-properties fo:text-align="justify" fo:line-height="0.25in" fo:text-indent="0.3583in"/>
      <style:text-properties style:font-name="標楷體" style:font-name-asian="標楷體" style:font-name-complex="細明體" style:font-weight-complex="bold" style:font-size-complex="12pt"/>
    </style:style>
    <style:style style:name="P161" style:parent-style-name="內文" style:family="paragraph">
      <style:paragraph-properties fo:text-align="justify" fo:line-height="0.25in" fo:text-indent="0.3583in"/>
      <style:text-properties style:font-name="標楷體" style:font-name-asian="標楷體" style:font-name-complex="細明體" style:font-weight-complex="bold" style:font-size-complex="12pt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style:font-size-complex="12pt"/>
    </style:style>
    <style:style style:name="P163" style:parent-style-name="內文" style:family="paragraph">
      <style:paragraph-properties fo:text-align="justify" fo:line-height="0.25in" fo:margin-left="1.7715in" fo:text-indent="-1.7715in">
        <style:tab-stops/>
      </style:paragraph-properties>
      <style:text-properties style:font-name="標楷體" style:font-name-asian="標楷體" style:font-name-complex="細明體" style:font-weight-complex="bold" style:font-size-complex="12pt"/>
    </style:style>
    <style:style style:name="P164" style:parent-style-name="內文" style:family="paragraph">
      <style:paragraph-properties fo:text-align="justify" fo:line-height="0.25in" fo:margin-left="1.6736in" fo:text-indent="-1.6736in">
        <style:tab-stops/>
      </style:paragraph-properties>
      <style:text-properties style:font-name="標楷體" style:font-name-asian="標楷體" style:font-name-complex="細明體" style:font-weight-complex="bold" style:font-size-complex="12pt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style:font-size-complex="12pt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style:font-size-complex="12pt"/>
    </style:style>
    <style:style style:name="P167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細明體" style:font-weight-complex="bold" style:font-size-complex="12pt"/>
    </style:style>
    <style:style style:name="P168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細明體" style:font-weight-complex="bold" style:font-size-complex="12pt"/>
    </style:style>
    <style:style style:name="P169" style:parent-style-name="內文" style:family="paragraph">
      <style:paragraph-properties fo:text-align="justify" fo:line-height="0.25in" fo:margin-left="0.4916in" fo:text-indent="-0.0986in">
        <style:tab-stops>
          <style:tab-stop style:type="left" style:position="-0.0979in"/>
        </style:tab-stops>
      </style:paragraph-properties>
      <style:text-properties style:font-name="標楷體" style:font-name-asian="標楷體" style:font-name-complex="細明體" style:font-weight-complex="bold" style:font-size-complex="12pt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style:font-size-complex="12pt"/>
    </style:style>
    <style:style style:name="P171" style:parent-style-name="內文" style:family="paragraph">
      <style:paragraph-properties fo:text-align="justify" fo:line-height="0.25in" fo:margin-left="0.3937in" fo:text-indent="-0.2951in">
        <style:tab-stops/>
      </style:paragraph-properties>
      <style:text-properties style:font-name="標楷體" style:font-name-asian="標楷體" style:font-name-complex="細明體" style:font-weight-complex="bold" style:font-size-complex="12pt"/>
    </style:style>
    <style:style style:name="P172" style:parent-style-name="內文" style:family="paragraph">
      <style:paragraph-properties fo:text-align="justify" fo:line-height="0.25in" fo:margin-left="0.3937in" fo:text-indent="-0.2951in">
        <style:tab-stops/>
      </style:paragraph-properties>
      <style:text-properties style:font-name="標楷體" style:font-name-asian="標楷體" style:font-name-complex="細明體" style:font-weight-complex="bold" style:font-size-complex="12pt"/>
    </style:style>
    <style:style style:name="P173" style:parent-style-name="內文" style:family="paragraph">
      <style:paragraph-properties fo:text-align="justify" fo:line-height="0.25in" fo:margin-left="0.3937in" fo:text-indent="-0.295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175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176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178" style:parent-style-name="預設段落字型" style:family="text">
      <style:text-properties style:font-name="標楷體" style:font-name-asian="標楷體" style:font-name-complex="細明體"/>
    </style:style>
    <style:style style:name="T179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180" style:parent-style-name="預設段落字型" style:family="text">
      <style:text-properties style:font-name="標楷體" style:font-name-asian="標楷體" style:font-name-complex="細明體"/>
    </style:style>
    <style:style style:name="T181" style:parent-style-name="預設段落字型" style:family="text">
      <style:text-properties style:font-name="標楷體" style:font-name-asian="標楷體" style:font-name-complex="細明體"/>
    </style:style>
    <style:style style:name="T182" style:parent-style-name="預設段落字型" style:family="text">
      <style:text-properties style:font-name="標楷體" style:font-name-asian="標楷體" style:font-name-complex="細明體"/>
    </style:style>
    <style:style style:name="T183" style:parent-style-name="預設段落字型" style:family="text">
      <style:text-properties style:font-name="標楷體" style:font-name-asian="標楷體" style:font-name-complex="細明體"/>
    </style:style>
    <style:style style:name="T184" style:parent-style-name="預設段落字型" style:family="text">
      <style:text-properties style:font-name="標楷體" style:font-name-asian="標楷體" style:font-name-complex="細明體"/>
    </style:style>
    <style:style style:name="T185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186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187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188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189" style:parent-style-name="預設段落字型" style:family="text">
      <style:text-properties style:font-name="標楷體" style:font-name-asian="標楷體" style:font-name-complex="細明體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style:font-size-complex="12pt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style:font-size-complex="12pt"/>
    </style:style>
    <style:style style:name="P192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194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P206" style:parent-style-name="內文" style:family="paragraph">
      <style:paragraph-properties fo:text-align="justify" fo:line-height="0.25in" fo:margin-left="0.393in" fo:text-indent="-0.4916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22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P223" style:parent-style-name="內文" style:family="paragraph">
      <style:paragraph-properties fo:text-align="justify" fo:line-height="0.25in" fo:margin-left="0.2534in" fo:text-indent="-0.3486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26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P234" style:parent-style-name="內文" style:family="paragraph">
      <style:paragraph-properties fo:text-align="justify" fo:line-height="0.25in" fo:margin-left="0.393in" fo:text-indent="-0.4916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38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P239" style:parent-style-name="內文" style:family="paragraph">
      <style:paragraph-properties fo:text-align="justify" fo:line-height="0.25in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42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243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244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245" style:parent-style-name="預設段落字型" style:family="text">
      <style:text-properties style:font-name="標楷體" style:font-name-asian="標楷體" style:font-name-complex="細明體" style:font-weight-complex="bold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細明體" style:font-weight-complex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細明體" style:font-weight-complex="bold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細明體" style:font-weight-complex="bold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細明體" style:font-weight-complex="bold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251" style:parent-style-name="預設段落字型" style:family="text">
      <style:text-properties style:font-name="標楷體" style:font-name-asian="標楷體" style:font-weight-complex="bold" style:font-size-complex="12pt"/>
    </style:style>
    <style:style style:name="P252" style:parent-style-name="內文" style:family="paragraph">
      <style:paragraph-properties fo:text-align="justify" fo:line-height="0.25in"/>
    </style:style>
    <style:style style:name="T253" style:parent-style-name="預設段落字型" style:family="text">
      <style:text-properties style:font-name="標楷體" style:font-name-asian="標楷體" style:font-weight-complex="bold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P260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20pt"/>
    </style:style>
    <style:style style:name="P261" style:parent-style-name="內文" style:family="paragraph">
      <style:paragraph-properties fo:text-align="justify" fo:line-height="0.25in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263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265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266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268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269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270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275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P276" style:parent-style-name="內文" style:family="paragraph">
      <style:paragraph-properties fo:text-align="justify" fo:line-height="0.25in"/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278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280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281" style:parent-style-name="預設段落字型" style:family="text">
      <style:text-properties style:font-name="標楷體" style:font-name-asian="標楷體" style:font-weight-complex="bold" style:font-size-complex="12pt"/>
    </style:style>
    <style:style style:name="P282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283" style:parent-style-name="內文" style:family="paragraph">
      <style:paragraph-properties fo:text-align="justify" fo:line-height="0.25in"/>
    </style:style>
    <style:style style:name="T284" style:parent-style-name="預設段落字型" style:family="text">
      <style:text-properties style:font-name="標楷體" style:font-name-asian="標楷體" style:font-weight-complex="bold" style:font-size-complex="12pt"/>
    </style:style>
    <style:style style:name="T285" style:parent-style-name="預設段落字型" style:family="text">
      <style:text-properties style:font-name="標楷體" style:font-name-asian="標楷體" style:font-weight-complex="bold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P287" style:parent-style-name="內文" style:family="paragraph">
      <style:paragraph-properties fo:text-align="justify" fo:line-height="0.25in"/>
    </style:style>
    <style:style style:name="T288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289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290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P29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20pt"/>
    </style:style>
    <style:style style:name="P297" style:parent-style-name="內文" style:family="paragraph">
      <style:paragraph-properties fo:text-align="justify" fo:line-height="0.25in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300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310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P31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20pt"/>
    </style:style>
    <style:style style:name="P316" style:parent-style-name="內文" style:family="paragraph">
      <style:paragraph-properties fo:margin-left="0.093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318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P320" style:parent-style-name="內文" style:family="paragraph">
      <style:paragraph-properties fo:margin-left="0.093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330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334" style:parent-style-name="預設段落字型" style:family="text">
      <style:text-properties style:font-name="標楷體" style:font-name-asian="標楷體" style:font-name-complex="細明體" style:font-weight-complex="bold"/>
    </style:style>
    <style:style style:name="T335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336" style:parent-style-name="預設段落字型" style:family="text">
      <style:text-properties style:font-name="標楷體" style:font-name-asian="標楷體" style:font-name-complex="細明體" style:font-weight-complex="bold"/>
    </style:style>
    <style:style style:name="T337" style:parent-style-name="預設段落字型" style:family="text">
      <style:text-properties style:font-name="標楷體" style:font-name-asian="標楷體" style:font-name-complex="細明體" style:font-weight-complex="bold"/>
    </style:style>
    <style:style style:name="T338" style:parent-style-name="預設段落字型" style:family="text">
      <style:text-properties style:font-name="標楷體" style:font-name-asian="標楷體" style:font-name-complex="細明體" style:font-weight-complex="bold"/>
    </style:style>
    <style:style style:name="T339" style:parent-style-name="預設段落字型" style:family="text">
      <style:text-properties style:font-name="標楷體" style:font-name-asian="標楷體" style:font-name-complex="細明體" style:font-weight-complex="bold"/>
    </style:style>
    <style:style style:name="T340" style:parent-style-name="預設段落字型" style:family="text">
      <style:text-properties style:font-name="標楷體" style:font-name-asian="標楷體" style:font-name-complex="細明體" style:font-weight-complex="bold"/>
    </style:style>
    <style:style style:name="T341" style:parent-style-name="預設段落字型" style:family="text">
      <style:text-properties style:font-name="標楷體" style:font-name-asian="標楷體" style:font-name-complex="細明體" style:font-weight-complex="bold"/>
    </style:style>
    <style:style style:name="T342" style:parent-style-name="預設段落字型" style:family="text">
      <style:text-properties style:font-name="標楷體" style:font-name-asian="標楷體" style:font-name-complex="細明體" style:font-weight-complex="bold"/>
    </style:style>
    <style:style style:name="P343" style:parent-style-name="內文" style:family="paragraph">
      <style:text-properties style:font-name="標楷體" style:font-name-asian="標楷體" style:font-name-complex="細明體" style:font-weight-complex="bold"/>
    </style:style>
    <style:style style:name="P344" style:parent-style-name="內文" style:family="paragraph">
      <style:paragraph-properties fo:text-indent="0.0833in"/>
    </style:style>
    <style:style style:name="T345" style:parent-style-name="預設段落字型" style:family="text">
      <style:text-properties style:font-name="標楷體" style:font-name-asian="標楷體" style:font-name-complex="細明體" style:font-weight-complex="bold"/>
    </style:style>
    <style:style style:name="T346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347" style:parent-style-name="預設段落字型" style:family="text">
      <style:text-properties style:font-name="標楷體" style:font-name-asian="標楷體" style:font-name-complex="細明體" style:font-weight-complex="bold"/>
    </style:style>
    <style:style style:name="T348" style:parent-style-name="預設段落字型" style:family="text">
      <style:text-properties style:font-name="標楷體" style:font-name-asian="標楷體" style:font-name-complex="細明體" style:font-weight-complex="bold"/>
    </style:style>
    <style:style style:name="P349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細明體" style:font-weight-complex="bold"/>
    </style:style>
    <style:style style:name="T351" style:parent-style-name="預設段落字型" style:family="text">
      <style:text-properties style:font-name="標楷體" style:font-name-asian="標楷體" style:font-name-complex="細明體" style:font-weight-complex="bold"/>
    </style:style>
    <style:style style:name="T352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353" style:parent-style-name="預設段落字型" style:family="text">
      <style:text-properties style:font-name="標楷體" style:font-name-asian="標楷體" style:font-name-complex="細明體" style:font-weight-complex="bold"/>
    </style:style>
    <style:style style:name="T354" style:parent-style-name="預設段落字型" style:family="text">
      <style:text-properties style:font-name="標楷體" style:font-name-asian="標楷體" style:font-name-complex="細明體" style:font-weight-complex="bold"/>
    </style:style>
    <style:style style:name="T355" style:parent-style-name="預設段落字型" style:family="text">
      <style:text-properties style:font-name="標楷體" style:font-name-asian="標楷體" style:font-name-complex="細明體" style:font-weight-complex="bold"/>
    </style:style>
    <style:style style:name="P356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style:font-name-complex="細明體" style:font-weight-complex="bold"/>
    </style:style>
    <style:style style:name="P357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style:font-name-complex="細明體" style:font-weight-complex="bold"/>
    </style:style>
    <style:style style:name="T358" style:parent-style-name="預設段落字型" style:family="text">
      <style:text-properties style:font-name="標楷體" style:font-name-asian="標楷體" style:font-name-complex="細明體" style:font-weight-complex="bold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360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361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362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364" style:parent-style-name="預設段落字型" style:family="text">
      <style:text-properties style:font-name="標楷體" style:font-name-asian="標楷體" style:font-name-complex="細明體" style:font-weight-complex="bold"/>
    </style:style>
    <style:style style:name="T365" style:parent-style-name="預設段落字型" style:family="text">
      <style:text-properties style:font-name="標楷體" style:font-name-asian="標楷體" style:font-name-complex="細明體" style:font-weight-complex="bold"/>
    </style:style>
    <style:style style:name="T366" style:parent-style-name="預設段落字型" style:family="text">
      <style:text-properties style:font-name="標楷體" style:font-name-asian="標楷體" style:font-name-complex="細明體" style:font-weight-complex="bold"/>
    </style:style>
    <style:style style:name="T367" style:parent-style-name="預設段落字型" style:family="text">
      <style:text-properties style:font-name="標楷體" style:font-name-asian="標楷體" style:font-name-complex="細明體" style:font-weight-complex="bold"/>
    </style:style>
    <style:style style:name="T368" style:parent-style-name="預設段落字型" style:family="text">
      <style:text-properties style:font-name="標楷體" style:font-name-asian="標楷體" style:font-name-complex="細明體" style:font-weight-complex="bold"/>
    </style:style>
    <style:style style:name="T369" style:parent-style-name="預設段落字型" style:family="text">
      <style:text-properties style:font-name="標楷體" style:font-name-asian="標楷體" style:font-name-complex="細明體" style:font-weight-complex="bold"/>
    </style:style>
    <style:style style:name="T370" style:parent-style-name="預設段落字型" style:family="text">
      <style:text-properties style:font-name="標楷體" style:font-name-asian="標楷體" style:font-name-complex="細明體" style:font-weight-complex="bold"/>
    </style:style>
    <style:style style:name="T371" style:parent-style-name="預設段落字型" style:family="text">
      <style:text-properties style:font-name="標楷體" style:font-name-asian="標楷體" style:font-name-complex="細明體" style:font-weight-complex="bold"/>
    </style:style>
    <style:style style:name="T372" style:parent-style-name="預設段落字型" style:family="text">
      <style:text-properties style:font-name="標楷體" style:font-name-asian="標楷體" style:font-name-complex="細明體" style:font-weight-complex="bold"/>
    </style:style>
    <style:style style:name="T373" style:parent-style-name="預設段落字型" style:family="text">
      <style:text-properties style:font-name="標楷體" style:font-name-asian="標楷體" style:font-name-complex="細明體" style:font-weight-complex="bold"/>
    </style:style>
    <style:style style:name="T374" style:parent-style-name="預設段落字型" style:family="text">
      <style:text-properties style:font-name="標楷體" style:font-name-asian="標楷體" style:font-name-complex="細明體" style:font-weight-complex="bold"/>
    </style:style>
    <style:style style:name="T375" style:parent-style-name="超連結" style:family="text">
      <style:text-properties style:font-name="標楷體" style:font-name-asian="標楷體" style:font-name-complex="細明體" style:font-weight-complex="bold"/>
    </style:style>
    <style:style style:name="T376" style:parent-style-name="預設段落字型" style:family="text">
      <style:text-properties style:font-name="標楷體" style:font-name-asian="標楷體" style:font-name-complex="細明體" style:font-weight-complex="bold"/>
    </style:style>
    <style:style style:name="T377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378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P379" style:parent-style-name="內文" style:family="paragraph">
      <style:paragraph-properties style:text-autospace="none" fo:text-align="center" fo:margin-bottom="0.125in" fo:line-height="0.25in"/>
    </style:style>
    <style:style style:name="T38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82" style:parent-style-name="預設段落字型" style:family="text">
      <style:text-properties style:font-name="標楷體" style:font-name-asian="標楷體" style:font-weight-complex="bold" style:font-size-complex="12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ableColumn386" style:family="table-column">
      <style:table-column-properties style:column-width="1.3791in"/>
    </style:style>
    <style:style style:name="TableColumn387" style:family="table-column">
      <style:table-column-properties style:column-width="2.1944in"/>
    </style:style>
    <style:style style:name="TableColumn388" style:family="table-column">
      <style:table-column-properties style:column-width="0.0263in"/>
    </style:style>
    <style:style style:name="TableColumn389" style:family="table-column">
      <style:table-column-properties style:column-width="0.9645in"/>
    </style:style>
    <style:style style:name="TableColumn390" style:family="table-column">
      <style:table-column-properties style:column-width="0.0437in"/>
    </style:style>
    <style:style style:name="TableColumn391" style:family="table-column">
      <style:table-column-properties style:column-width="1.9875in"/>
    </style:style>
    <style:style style:name="Table385" style:family="table">
      <style:table-properties style:width="6.5958in" fo:margin-left="-0.3062in" table:align="left"/>
    </style:style>
    <style:style style:name="TableRow392" style:family="table-row">
      <style:table-row-properties style:min-row-height="0.3958in"/>
    </style:style>
    <style:style style:name="TableCell3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style:snap-to-layout-grid="false" fo:text-align="start" style:line-height-at-least="0.25in"/>
      <style:text-properties style:font-name="標楷體" style:font-name-asian="標楷體" style:font-name-complex="TTECD8518AtCID-WinCharSetFFFF-H" style:letter-kerning="false" style:font-size-complex="12pt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style:snap-to-layout-grid="false" fo:text-align="justify" style:line-height-at-least="0.25in"/>
      <style:text-properties style:font-name="標楷體" style:font-name-asian="標楷體" style:font-name-complex="TTECD8518AtCID-WinCharSetFFFF-H" style:letter-kerning="false" style:font-size-complex="12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style:snap-to-layout-grid="false" fo:text-align="start" style:line-height-at-least="0.25in"/>
      <style:text-properties style:font-name="標楷體" style:font-name-asian="標楷體" style:font-name-complex="TTECD8518AtCID-WinCharSetFFFF-H" style:letter-kerning="false" style:font-size-complex="12pt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style:snap-to-layout-grid="false" fo:text-align="justify" style:line-height-at-least="0.25in"/>
      <style:text-properties style:font-name="標楷體" style:font-name-asian="標楷體" style:font-name-complex="TTECD8518AtCID-WinCharSetFFFF-H" style:letter-kerning="false" style:font-size-complex="12pt"/>
    </style:style>
    <style:style style:name="TableRow401" style:family="table-row">
      <style:table-row-properties style:min-row-height="0.4243in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style:snap-to-layout-grid="false" fo:text-align="start" style:line-height-at-least="0.1388in"/>
      <style:text-properties style:font-name="標楷體" style:font-name-asian="標楷體" style:font-name-complex="TTECD8518AtCID-WinCharSetFFFF-H" style:letter-kerning="false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style:text-autospace="none" style:snap-to-layout-grid="false" style:line-height-at-least="0.1388in"/>
      <style:text-properties style:font-name="標楷體" style:font-name-asian="標楷體" style:font-name-complex="TTECD8518AtCID-WinCharSetFFFF-H" style:letter-kerning="false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style:snap-to-layout-grid="false" fo:text-align="start" style:line-height-at-least="0.1388in"/>
      <style:text-properties style:font-name="標楷體" style:font-name-asian="標楷體" style:font-name-complex="TTECD8518AtCID-WinCharSetFFFF-H" style:letter-kerning="false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09" style:parent-style-name="內文" style:family="paragraph">
      <style:paragraph-properties style:text-autospace="none" style:snap-to-layout-grid="false" style:line-height-at-least="0.1388in"/>
      <style:text-properties style:font-name="標楷體" style:font-name-asian="標楷體" style:font-name-complex="TTECD8518AtCID-WinCharSetFFFF-H" style:letter-kerning="false" style:font-size-complex="12pt"/>
    </style:style>
    <style:style style:name="TableRow410" style:family="table-row">
      <style:table-row-properties style:min-row-height="0.3319in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style:snap-to-layout-grid="false" fo:text-align="start" style:line-height-at-least="0.1388in"/>
      <style:text-properties style:font-name="標楷體" style:font-name-asian="標楷體" style:font-name-complex="TTECD8518AtCID-WinCharSetFFFF-H" style:letter-kerning="false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style:text-autospace="none" style:snap-to-layout-grid="false" style:line-height-at-least="0.1388in"/>
      <style:text-properties style:font-name="標楷體" style:font-name-asian="標楷體" style:font-name-complex="TTECD8518AtCID-WinCharSetFFFF-H" style:letter-kerning="false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 style:snap-to-layout-grid="false" fo:text-align="start" style:line-height-at-least="0.1388in"/>
      <style:text-properties style:font-name="標楷體" style:font-name-asian="標楷體" style:font-name-complex="TTECD8518AtCID-WinCharSetFFFF-H" style:letter-kerning="false" style:font-size-complex="12pt"/>
    </style:style>
    <style:style style:name="P417" style:parent-style-name="內文" style:family="paragraph">
      <style:paragraph-properties style:text-autospace="none" style:snap-to-layout-grid="false" fo:text-align="start" style:line-height-at-least="0.1388in"/>
      <style:text-properties style:font-name="標楷體" style:font-name-asian="標楷體" style:font-name-complex="TTECD8518AtCID-WinCharSetFFFF-H" style:letter-kerning="false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19" style:parent-style-name="內文" style:family="paragraph">
      <style:paragraph-properties style:text-autospace="none" style:snap-to-layout-grid="false" style:line-height-at-least="0.1388in"/>
      <style:text-properties style:font-name="標楷體" style:font-name-asian="標楷體" style:font-name-complex="TTECD8518AtCID-WinCharSetFFFF-H" style:letter-kerning="false" style:font-size-complex="12pt"/>
    </style:style>
    <style:style style:name="TableRow420" style:family="table-row">
      <style:table-row-properties style:min-row-height="0.3895in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style:snap-to-layout-grid="false" fo:text-align="start" style:line-height-at-least="0.25in"/>
      <style:text-properties style:font-name="標楷體" style:font-name-asian="標楷體" style:font-name-complex="TTECD8518AtCID-WinCharSetFFFF-H" style:letter-kerning="false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style:snap-to-layout-grid="false" fo:text-align="justify" style:line-height-at-least="0.25in"/>
      <style:text-properties style:font-name="標楷體" style:font-name-asian="標楷體" style:font-name-complex="TTECD8518AtCID-WinCharSetFFFF-H" style:letter-kerning="false" style:font-size-complex="12pt"/>
    </style:style>
    <style:style style:name="TableRow425" style:family="table-row">
      <style:table-row-properties style:min-row-height="0.3847in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style:snap-to-layout-grid="false" fo:text-align="start" style:line-height-at-least="0.25in"/>
      <style:text-properties style:font-name="標楷體" style:font-name-asian="標楷體" style:font-name-complex="TTECD8518AtCID-WinCharSetFFFF-H" style:letter-kerning="false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29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TTECD8518AtCID-WinCharSetFFFF-H" style:letter-kerning="false" style:font-size-complex="12pt"/>
    </style:style>
    <style:style style:name="TableRow430" style:family="table-row">
      <style:table-row-properties style:min-row-height="0.4in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style:snap-to-layout-grid="false" fo:text-align="center" style:line-height-at-least="0.25in"/>
      <style:text-properties style:font-name="標楷體" style:font-name-asian="標楷體" style:font-name-complex="TTECD8518AtCID-WinCharSetFFFF-H" style:letter-kerning="false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style:snap-to-layout-grid="false" fo:text-align="center" style:line-height-at-least="0.25in"/>
      <style:text-properties style:font-name="標楷體" style:font-name-asian="標楷體" style:font-name-complex="TTECD8518AtCID-WinCharSetFFFF-H" style:letter-kerning="false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style:snap-to-layout-grid="false" fo:text-align="center" style:line-height-at-least="0.25in"/>
      <style:text-properties style:font-name="標楷體" style:font-name-asian="標楷體" style:font-name-complex="TTECD8518AtCID-WinCharSetFFFF-H" style:letter-kerning="false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EECE1" fo:padding-top="0in" fo:padding-left="0.075in" fo:padding-bottom="0in" fo:padding-right="0.075in"/>
    </style:style>
    <style:style style:name="P438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TTECD8518AtCID-WinCharSetFFFF-H" style:letter-kerning="false" style:font-size-complex="12pt"/>
    </style:style>
    <style:style style:name="TableRow439" style:family="table-row">
      <style:table-row-properties style:min-row-height="0.4743in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snap-to-layout-grid="false" fo:text-align="center" style:line-height-at-least="0.25in"/>
      <style:text-properties style:font-name="標楷體" style:font-name-asian="標楷體" style:font-name-complex="TTECD8518AtCID-WinCharSetFFFF-H" style:letter-kerning="false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style:snap-to-layout-grid="false" fo:text-align="center" style:line-height-at-least="0.25in"/>
      <style:text-properties style:font-name="標楷體" style:font-name-asian="標楷體" style:font-name-complex="TTECD8518AtCID-WinCharSetFFFF-H" style:letter-kerning="false" style:font-size-complex="12pt"/>
    </style:style>
    <style:style style:name="TableCell444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style:snap-to-layout-grid="false" fo:text-align="center" style:line-height-at-least="0.25in"/>
      <style:text-properties style:font-name="標楷體" style:font-name-asian="標楷體" style:font-name-complex="TTECD8518AtCID-WinCharSetFFFF-H" style:letter-kerning="false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EECE1" fo:padding-top="0in" fo:padding-left="0.075in" fo:padding-bottom="0in" fo:padding-right="0.075in"/>
    </style:style>
    <style:style style:name="P447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TTECD8518AtCID-WinCharSetFFFF-H" style:letter-kerning="false" style:font-size-complex="12pt"/>
    </style:style>
    <style:style style:name="TableRow448" style:family="table-row">
      <style:table-row-properties style:min-row-height="1.0888in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style:snap-to-layout-grid="false" fo:text-align="start" style:line-height-at-least="0.25in"/>
      <style:text-properties style:font-name="標楷體" style:font-name-asian="標楷體" style:font-name-complex="TTECD8518AtCID-WinCharSetFFFF-H" style:letter-kerning="false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EECE1" style:vertical-align="bottom" fo:padding-top="0in" fo:padding-left="0.075in" fo:padding-bottom="0in" fo:padding-right="0.075in"/>
    </style:style>
    <style:style style:name="P452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TTECD8518AtCID-WinCharSetFFFF-H" style:letter-kerning="false" style:font-size-complex="12pt"/>
    </style:style>
    <style:style style:name="P453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TTECD8518AtCID-WinCharSetFFFF-H" style:letter-kerning="false" style:font-size-complex="12pt"/>
    </style:style>
    <style:style style:name="P454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TTECD8518AtCID-WinCharSetFFFF-H" style:letter-kerning="false" style:font-size-complex="12pt"/>
    </style:style>
    <style:style style:name="P455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TTECD8518AtCID-WinCharSetFFFF-H" style:letter-kerning="false" style:font-size-complex="12pt"/>
    </style:style>
    <style:style style:name="P456" style:parent-style-name="內文" style:family="paragraph">
      <style:paragraph-properties style:text-autospace="none" style:snap-to-layout-grid="false" fo:text-align="end" style:line-height-at-least="0.25in"/>
      <style:text-properties style:font-name="標楷體" style:font-name-asian="標楷體" style:font-name-complex="TTECD8518AtCID-WinCharSetFFFF-H" style:letter-kerning="false" style:font-size-complex="12pt"/>
    </style:style>
    <style:style style:name="TableRow457" style:family="table-row">
      <style:table-row-properties style:min-row-height="4.877in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style:snap-to-layout-grid="false" fo:text-align="start" style:line-height-at-least="0.25in"/>
      <style:text-properties style:font-name="標楷體" style:font-name-asian="標楷體" style:font-name-complex="TTECD8518AtCID-WinCharSetFFFF-H" style:letter-kerning="false" style:font-size-complex="12pt"/>
    </style:style>
    <style:style style:name="P460" style:parent-style-name="內文" style:family="paragraph">
      <style:paragraph-properties style:text-autospace="none" style:snap-to-layout-grid="false" fo:text-align="start" style:line-height-at-least="0.25in"/>
      <style:text-properties style:font-name="標楷體" style:font-name-asian="標楷體" style:font-name-complex="TTECD8518AtCID-WinCharSetFFFF-H" style:letter-kerning="false" style:font-size-complex="12pt"/>
    </style:style>
    <style:style style:name="P461" style:parent-style-name="內文" style:family="paragraph">
      <style:paragraph-properties style:text-autospace="none" style:snap-to-layout-grid="false" fo:text-align="start" style:line-height-at-least="0.25in"/>
      <style:text-properties style:font-name="標楷體" style:font-name-asian="標楷體" style:font-name-complex="TTECD8518AtCID-WinCharSetFFFF-H" style:letter-kerning="false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63" style:parent-style-name="內文" style:family="paragraph">
      <style:paragraph-properties style:text-autospace="none" style:snap-to-layout-grid="false" fo:text-align="justify" fo:line-height="300%"/>
      <style:text-properties style:font-name="標楷體" style:font-name-asian="標楷體" style:font-name-complex="TTECD8518AtCID-WinCharSetFFFF-H" style:letter-kerning="false" style:font-size-complex="12pt"/>
    </style:style>
    <style:style style:name="P464" style:parent-style-name="內文" style:family="paragraph">
      <style:paragraph-properties style:text-autospace="none" style:snap-to-layout-grid="false" fo:text-align="justify" fo:line-height="300%"/>
      <style:text-properties style:font-name="標楷體" style:font-name-asian="標楷體" style:font-name-complex="TTECD8518AtCID-WinCharSetFFFF-H" style:letter-kerning="false" style:font-size-complex="12pt"/>
    </style:style>
    <style:style style:name="P465" style:parent-style-name="內文" style:family="paragraph">
      <style:paragraph-properties style:text-autospace="none" style:snap-to-layout-grid="false" fo:text-align="justify" fo:line-height="300%"/>
      <style:text-properties style:font-name="標楷體" style:font-name-asian="標楷體" style:font-name-complex="TTECD8518AtCID-WinCharSetFFFF-H" style:letter-kerning="false" style:font-size-complex="12pt"/>
    </style:style>
    <style:style style:name="P466" style:parent-style-name="內文" style:family="paragraph">
      <style:paragraph-properties style:text-autospace="none" style:snap-to-layout-grid="false" fo:text-align="justify" fo:line-height="300%"/>
      <style:text-properties style:font-name="標楷體" style:font-name-asian="標楷體" style:font-name-complex="TTECD8518AtCID-WinCharSetFFFF-H" style:letter-kerning="false" style:font-size-complex="12pt"/>
    </style:style>
    <style:style style:name="P467" style:parent-style-name="內文" style:family="paragraph">
      <style:paragraph-properties style:text-autospace="none" style:snap-to-layout-grid="false" fo:text-align="justify" fo:line-height="300%"/>
      <style:text-properties style:font-name="標楷體" style:font-name-asian="標楷體" style:font-name-complex="TTECD8518AtCID-WinCharSetFFFF-H" style:letter-kerning="false" style:font-size-complex="12pt"/>
    </style:style>
    <style:style style:name="P468" style:parent-style-name="內文" style:family="paragraph">
      <style:paragraph-properties style:text-autospace="none" style:snap-to-layout-grid="false" fo:text-align="justify" fo:line-height="300%"/>
      <style:text-properties style:font-name="標楷體" style:font-name-asian="標楷體" style:font-name-complex="TTECD8518AtCID-WinCharSetFFFF-H" style:letter-kerning="false" style:font-size-complex="12pt"/>
    </style:style>
    <style:style style:name="P469" style:parent-style-name="內文" style:family="paragraph">
      <style:paragraph-properties style:text-autospace="none" style:snap-to-layout-grid="false" fo:text-align="justify" fo:line-height="300%"/>
      <style:text-properties style:font-name="標楷體" style:font-name-asian="標楷體" style:font-name-complex="TTECD8518AtCID-WinCharSetFFFF-H" style:letter-kerning="false" style:font-size-complex="12pt"/>
    </style:style>
    <style:style style:name="P470" style:parent-style-name="內文" style:family="paragraph">
      <style:paragraph-properties style:text-autospace="none" style:snap-to-layout-grid="false" fo:margin-bottom="0.125in" fo:line-height="0.1388in"/>
      <style:text-properties style:font-name="標楷體" style:font-name-asian="標楷體" style:font-name-complex="TTECD8518AtCID-WinCharSetFFFF-H" style:letter-kerning="false" fo:font-size="10pt" style:font-size-asian="10pt" style:font-size-complex="10pt"/>
    </style:style>
    <style:style style:name="P471" style:parent-style-name="內文" style:family="paragraph">
      <style:paragraph-properties style:text-autospace="none" style:snap-to-layout-grid="false" fo:margin-bottom="0.125in" fo:line-height="0.1388in"/>
    </style:style>
    <style:style style:name="T472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473" style:parent-style-name="預設段落字型" style:family="text">
      <style:text-properties style:font-name="標楷體" style:font-name-asian="標楷體" style:font-name-complex="細明體"/>
    </style:style>
    <style:style style:name="T474" style:parent-style-name="預設段落字型" style:family="text">
      <style:text-properties style:font-name="標楷體" style:font-name-asian="標楷體" style:font-name-complex="細明體"/>
    </style:style>
    <style:style style:name="T475" style:parent-style-name="預設段落字型" style:family="text">
      <style:text-properties style:font-name="標楷體" style:font-name-asian="標楷體" style:font-name-complex="細明體"/>
    </style:style>
    <style:style style:name="T476" style:parent-style-name="預設段落字型" style:family="text">
      <style:text-properties style:font-name="標楷體" style:font-name-asian="標楷體" style:font-name-complex="細明體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star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7" style:parent-style-name="內文" style:family="paragraph">
      <style:paragraph-properties fo:text-align="star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3" style:parent-style-name="內文" style:family="paragraph">
      <style:paragraph-properties fo:text-align="star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19" style:parent-style-name="內文" style:family="paragraph">
      <style:paragraph-properties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20" style:parent-style-name="內文" style:family="paragraph">
      <style:paragraph-properties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21" style:parent-style-name="內文" style:family="paragraph">
      <style:paragraph-properties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22" style:parent-style-name="內文" style:family="paragraph">
      <style:paragraph-properties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23" style:parent-style-name="內文" style:family="paragraph">
      <style:paragraph-properties fo:text-align="start" fo:line-height="2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24" style:parent-style-name="內文" style:family="paragraph">
      <style:paragraph-properties style:text-autospace="none" style:snap-to-layout-grid="false" fo:margin-bottom="0.125in" fo:line-height="200%"/>
    </style:style>
    <style:style style:name="T525" style:parent-style-name="預設段落字型" style:family="text">
      <style:text-properties style:font-name="標楷體" style:font-name-asian="標楷體" style:font-name-complex="TTECD8518AtCID-WinCharSetFFFF-H" style:letter-kerning="false" style:font-size-complex="12pt"/>
    </style:style>
    <style:style style:name="T526" style:parent-style-name="預設段落字型" style:family="text">
      <style:text-properties style:font-name="標楷體" style:font-name-asian="標楷體" style:font-name-complex="TTECD8518AtCID-WinCharSetFFFF-H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TTECD8518AtCID-WinCharSetFFFF-H" style:letter-kerning="false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灣工藝研究發展中心</text:span><text:span text:style-name="T3"><text:s/></text:span><text:span text:style-name="T4">臺北當代工藝設計分館</text:span></text:p>
      <text:p text:style-name="P5"><text:span text:style-name="T6">「</text:span><text:span text:style-name="T7">風華五七</text:span><text:span text:style-name="T8">•</text:span><text:span text:style-name="T9">懷舊南海　照片＆短文徵集活動</text:span><text:span text:style-name="T10">」</text:span></text:p>
      <text:p text:style-name="P11"/>
      <text:list text:style-name="LFO1" text:continue-numbering="true">
        <text:list-item>
          <text:p text:style-name="P12">活動緣起</text:p>
        </text:list-item>
      </text:list>
      <text:p text:style-name="P13"/>
      <text:p text:style-name="P14"><text:span text:style-name="T15"><text:s text:c="4"/></text:span><text:span text:style-name="T16">這棟仿北京天壇</text:span><text:span text:style-name="T17">祈年殿造型建造於</text:span><text:span text:style-name="T18">195</text:span><text:span text:style-name="T19">8</text:span><text:span text:style-name="T20">年</text:span><text:span text:style-name="T21">，原為臺灣科學教育館，是一棟超過70年歷史的市定古蹟級建築，</text:span><text:span text:style-name="T22">曾經是僅次於總統府南端軸線上最高的地標性建築</text:span><text:span text:style-name="T23">這裡曾是</text:span><text:span text:style-name="T24">父母攜幼兒遊園拍照的地點、學子遠足教學的必訪聖地</text:span><text:span text:style-name="T25">，</text:span><text:span text:style-name="T26">也是青年男女出遊</text:span><text:span text:style-name="T27">約會</text:span><text:span text:style-name="T28">的</text:span><text:span text:style-name="T29">景點。</text:span><text:span text:style-name="T30">它亮麗喧囂過，也沉寂靜默過</text:span><text:span text:style-name="T31">，</text:span><text:span text:style-name="T32">參與了台灣一半以上的歷史時光，陪伴許多人成長。</text:span></text:p>
      <text:p text:style-name="P33"><text:span text:style-name="T34"><text:s text:c="5"/></text:span><text:span text:style-name="T35">在歷</text:span><text:span text:style-name="T36">經</text:span><text:span text:style-name="T37">國立臺灣工藝研究發展中心</text:span><text:span text:style-name="T38">五年的規劃與</text:span><text:span text:style-name="T39">整建</text:span><text:span text:style-name="T40">修復後</text:span><text:span text:style-name="T41">，</text:span><text:span text:style-name="T42">它重新披上披巍峨</text:span><text:span text:style-name="T43">的外衣</text:span><text:span text:style-name="T44">，</text:span><text:span text:style-name="T45">結合了古典文化與臺灣本土藝術，設置工藝學堂、定期策畫各式當代工藝特展、並有青年工藝家進駐設立工作坊</text:span><text:span text:style-name="T46">，以工藝的種子，準備給各位新的經典</text:span><text:span text:style-name="T47">。</text:span></text:p>
      <text:p text:style-name="P48"><text:span text:style-name="T49"><text:s text:c="4"/></text:span><text:span text:style-name="T50">在開幕之始，工藝中心</text:span><text:span text:style-name="T51">以</text:span><text:span text:style-name="T52">「風華五七</text:span><text:span text:style-name="T53">•</text:span><text:span text:style-name="T54">懷舊南海</text:span><text:span text:style-name="T55">」</text:span><text:span text:style-name="T56">的照片和</text:span><text:span text:style-name="T57">短文徵集活動</text:span><text:span text:style-name="T58">，</text:span><text:span text:style-name="T59">邀請</text:span><text:span text:style-name="T60">您</text:span><text:span text:style-name="T61">提供與天壇</text:span><text:span text:style-name="T62">(</text:span><text:span text:style-name="T63">舊科教館</text:span><text:span text:style-name="T64">)</text:span><text:span text:style-name="T65">內外建築、</text:span><text:span text:style-name="T66">地景、道路、</text:span><text:span text:style-name="T67">戶外展區等合影的照片，</text:span><text:span text:style-name="T68">或分享您與天壇</text:span><text:span text:style-name="T69">(</text:span><text:span text:style-name="T70">舊科教館</text:span><text:span text:style-name="T71">)</text:span><text:span text:style-name="T72">、</text:span><text:span text:style-name="T73">南海學園</text:span><text:span text:style-name="T74">的</text:span><text:span text:style-name="T75">舊時情緣短文</text:span><text:span text:style-name="T76">，</text:span><text:span text:style-name="T77">共同</text:span><text:span text:style-name="T78">回顧</text:span><text:span text:style-name="T79">這座</text:span><text:span text:style-name="T80">美麗</text:span><text:span text:style-name="T81">天壇</text:span><text:span text:style-name="T82">與城南</text:span><text:span text:style-name="T83">的</text:span><text:span text:style-name="T84">風華歲月。</text:span></text:p>
      <text:p text:style-name="P85"/>
      <text:p text:style-name="P86">貳、辦理單位</text:p>
      <text:p text:style-name="P87">主辦單位：國立臺灣工藝研究發展中心臺北當代工藝設計分館</text:p>
      <text:p text:style-name="P88"/>
      <text:p text:style-name="P89">參、活動內容:</text:p>
      <text:p text:style-name="P90"><text:span text:style-name="T91"><text:s/>(</text:span><text:span text:style-name="T92">一</text:span><text:span text:style-name="T93">)</text:span><text:span text:style-name="T94"><text:s/></text:span><text:span text:style-name="T95">照片</text:span><text:span text:style-name="T96">類：</text:span><text:span text:style-name="T97">凡有天壇(舊科教建物外觀、內</text:span><text:span text:style-name="T98">部</text:span><text:span text:style-name="T99">或建物前廣場、</text:span><text:span text:style-name="T100">地景</text:span><text:span text:style-name="T101">、</text:span><text:span text:style-name="T102">道路、</text:span><text:span text:style-name="T103">樹木</text:span><text:span text:style-name="T104">或</text:span><text:span text:style-name="T105">戶外展區</text:span><text:span text:style-name="T106">等內容</text:span><text:span text:style-name="T107">之照片</text:span><text:span text:style-name="T108">者均可。</text:span><text:span text:style-name="T109"><text:line-break/>1.照片年代：</text:span><text:span text:style-name="T110">任何年代</text:span><text:span text:style-name="T111">均可</text:span><text:span text:style-name="T112">(年代越早為佳)</text:span><text:span text:style-name="T113">。</text:span><text:span text:style-name="T114"><text:line-break/>2.</text:span><text:span text:style-name="T115">照片規格：黑白、彩色</text:span><text:span text:style-name="T116">電子檔</text:span><text:span text:style-name="T117">(300dpi)</text:span><text:span text:style-name="T118">或實體</text:span><text:span text:style-name="T119">照片不拘、尺寸、件數不限。</text:span></text:p>
      <text:p text:style-name="P120"><text:span text:style-name="T121"><text:s text:c="6"/>3.</text:span><text:span text:style-name="T122">需附</text:span><text:span text:style-name="T123">50-</text:span><text:span text:style-name="T124">150</text:span><text:span text:style-name="T125">字之照片</text:span><text:span text:style-name="T126">說明</text:span><text:span text:style-name="T127">。</text:span></text:p>
      <text:p text:style-name="P128"><text:span text:style-name="T129"><text:s/></text:span><text:span text:style-name="T130">(</text:span><text:span text:style-name="T131">二</text:span><text:span text:style-name="T132">)</text:span><text:span text:style-name="T133"><text:s/></text:span><text:span text:style-name="T134">短文類</text:span><text:span text:style-name="T135">：</text:span><text:span text:style-name="T136">凡有和天壇(舊科教館)</text:span><text:span text:style-name="T137">、南海園區</text:span><text:span text:style-name="T138">或曾有參與</text:span><text:span text:style-name="T139">臺</text:span><text:span text:style-name="T140">北當代工藝設計分館展覽活動等回憶故事者均可，以150-3</text:span><text:span text:style-name="T141">5</text:span><text:span text:style-name="T142">0字短文為佳。</text:span></text:p>
      <text:p text:style-name="P143"><text:span text:style-name="T144"><text:s/></text:span><text:span text:style-name="T145">(</text:span><text:span text:style-name="T146">三</text:span><text:span text:style-name="T147">)</text:span><text:span text:style-name="T148"><text:s/></text:span><text:span text:style-name="T149">收件期間至</text:span><text:span text:style-name="T150">104</text:span><text:span text:style-name="T151">年</text:span><text:span text:style-name="T152">9</text:span><text:span text:style-name="T153">月</text:span><text:span text:style-name="T154">30</text:span><text:span text:style-name="T155">日</text:span><text:span text:style-name="T156">下午5點止，郵寄以寄件日期為準。</text:span></text:p>
      <text:p text:style-name="P157"><text:s/>(四)<text:s/>本中心將擇期於工藝中心臺北當代工藝設計分館展出並頒贈獎品。</text:p>
      <text:p text:style-name="P158"/>
      <text:p text:style-name="P159">肆、活動對象</text:p>
      <text:p text:style-name="P160">全體民眾</text:p>
      <text:p text:style-name="P161"/>
      <text:p text:style-name="P162">伍、辦理時間</text:p>
      <text:p text:style-name="P163"><text:s/>(一)報名與收件時間：即日起日至104年9月30日下午5點止，郵寄以寄件日期為準。</text:p>
      <text:p text:style-name="P164"><text:s/>(二)得獎公布時間：民國104年10月20日前於本中心網站公告。</text:p>
      <text:p text:style-name="P165"/>
      <text:p text:style-name="P166">陸、評選標準</text:p>
      <text:p text:style-name="P167"><text:s/>一、照片類：時代性(年代越早者為佳)與文字說明豐富度。<text:s/></text:p>
      <text:p text:style-name="P168"><text:s/>二、短文類：文章內容與工藝設計分館的相關性，與文字流暢度。<text:s/></text:p>
      <text:p text:style-name="P169"/>
      <text:p text:style-name="P170">柒、獎勵辦法</text:p>
      <text:p text:style-name="P171">一、優選獎：共10名，工藝中心限量文創商品一組(市價約新台幣1,500元)。</text:p>
      <text:p text:style-name="P172">二、佳作獎：共20名，工藝成就獎精裝出版品一本(市價約新台幣1,200元)。</text:p>
      <text:p text:style-name="P173"><text:span text:style-name="T174">三、</text:span><text:span text:style-name="T175">FB人氣獎:共</text:span><text:span text:style-name="T176">5</text:span><text:span text:style-name="T177">名。</text:span><text:span text:style-name="T178">由本分館將10篇</text:span><text:span text:style-name="T179">優選</text:span><text:span text:style-name="T180">作品上傳工藝中心FB，10月</text:span><text:span text:style-name="T181">15</text:span><text:span text:style-name="T182">日前按讚數</text:span><text:span text:style-name="T183">與分享數</text:span><text:span text:style-name="T184">為前五名者可另獲本中心所提供之獎品</text:span><text:span text:style-name="T185">Toast-</text:span><text:span text:style-name="T186">180</text:span><text:span text:style-name="T187">ml</text:span><text:span text:style-name="T188">木紋咖啡杯盤一組(市價約新台幣800元)</text:span><text:span text:style-name="T189">。</text:span></text:p>
      <text:p text:style-name="P190"/>
      <text:p text:style-name="P191">捌、報名與收件方式</text:p>
      <text:p text:style-name="P192"><text:span text:style-name="T193"><text:s/></text:span><text:span text:style-name="T194">一、</text:span><text:span text:style-name="T195">參加照片類者</text:span><text:span text:style-name="T196">：</text:span><text:span text:style-name="T197">將老照片重新拍攝、掃瞄</text:span><text:span text:style-name="T198">(</text:span><text:span text:style-name="T199">解析度</text:span><text:span text:style-name="T200">300dpi</text:span><text:span text:style-name="T201">之</text:span><text:span text:style-name="T202">JPG</text:span><text:span text:style-name="T203">或</text:span><text:span text:style-name="T204">TIF</text:span><text:span text:style-name="T205">檔格</text:span></text:p>
      <text:p text:style-name="P206"><text:span text:style-name="T207"><text:s text:c="6"/></text:span><text:span text:style-name="T208">式</text:span><text:span text:style-name="T209">)</text:span><text:span text:style-name="T210">，或以老照片實體，並註明主題、攝影者、拍攝背景、日期、地點及故事介紹</text:span><text:span text:style-name="T211">(</text:span><text:span text:style-name="T212">150</text:span><text:span text:style-name="T213">字以內</text:span><text:span text:style-name="T214">)</text:span><text:span text:style-name="T215">等說明，照片不得</text:span><text:span text:style-name="T216">做</text:span><text:span text:style-name="T217">任何合成及造假處理</text:span><text:span text:style-name="T218">，</text:span><text:span text:style-name="T219">並請繳交報名</text:span><text:span text:style-name="T220">及</text:span><text:span text:style-name="T221">影像文字授權同意書</text:span><text:span text:style-name="T222">(簽名掃瞄檔同具效力)。</text:span></text:p>
      <text:p text:style-name="P223"><text:span text:style-name="T224"><text:s text:c="2"/></text:span><text:span text:style-name="T225">二</text:span><text:span text:style-name="T226">、</text:span><text:span text:style-name="T227">參加短文類者</text:span><text:span text:style-name="T228">：請</text:span><text:span text:style-name="T229">書寫150-350字短文，並</text:span><text:span text:style-name="T230">繳交報名</text:span><text:span text:style-name="T231">表及影像</text:span><text:span text:style-name="T232">/</text:span><text:span text:style-name="T233">文字授權同</text:span></text:p>
      <text:p text:style-name="P234"><text:span text:style-name="T235"><text:s text:c="6"/></text:span><text:span text:style-name="T236">意書</text:span><text:span text:style-name="T237"><text:s/></text:span><text:span text:style-name="T238">(簽名掃瞄檔同具效力)。</text:span></text:p>
      <text:p text:style-name="P239"><text:span text:style-name="T240"><text:s/></text:span><text:span text:style-name="T241">三</text:span><text:span text:style-name="T242">、電子報名方式：</text:span><text:span text:style-name="T243">e</text:span><text:span text:style-name="T244">-mail至</text:span><text:span text:style-name="T245">vira</text:span><text:span text:style-name="T246">@</text:span><text:span text:style-name="T247">nt</text:span><text:span text:style-name="T248">cri</text:span><text:span text:style-name="T249">.gov.tw</text:span><text:span text:style-name="T250">信箱，主旨註明「</text:span><text:span text:style-name="T251">風華五七•</text:span></text:p>
      <text:p text:style-name="P252"><text:span text:style-name="T253"><text:s text:c="5"/>懷舊南海照片＆短文徵集活動</text:span><text:span text:style-name="T254">」(照片檔案勿</text:span><text:span text:style-name="T255">大</text:span><text:span text:style-name="T256">於</text:span><text:span text:style-name="T257">8</text:span><text:span text:style-name="T258">MB)，</text:span><text:span text:style-name="T259">本中心將於三日內</text:span></text:p>
      <text:p text:style-name="P260"><text:s text:c="5"/>傳送電子回條確認報名。</text:p>
      <text:p text:style-name="P261"><text:span text:style-name="T262"><text:s/>四</text:span><text:span text:style-name="T263">、</text:span><text:span text:style-name="T264">實體</text:span><text:span text:style-name="T265">報名</text:span><text:span text:style-name="T266">方式：</text:span><text:span text:style-name="T267">以郵局掛號或宅配至</text:span><text:span text:style-name="T268">1</text:span><text:span text:style-name="T269">0</text:span><text:span text:style-name="T270">0臺北市中正區</text:span><text:span text:style-name="T271">南海</text:span><text:span text:style-name="T272">路</text:span><text:span text:style-name="T273">47</text:span><text:span text:style-name="T274">號</text:span><text:span text:style-name="T275">，工藝</text:span></text:p>
      <text:p text:style-name="P276"><text:span text:style-name="T277"><text:s text:c="5"/>中心</text:span><text:span text:style-name="T278">台北分館</text:span><text:span text:style-name="T279">葉小姐</text:span><text:span text:style-name="T280">收，並於信封封面加註「</text:span><text:span text:style-name="T281">風華五七•懷舊南海照片＆短</text:span></text:p>
      <text:p text:style-name="P282"><text:s text:c="5"/>文徵集活動」，請您自行收存郵政掛號單或宅配單據向交寄單位查詢寄達</text:p>
      <text:p text:style-name="P283"><text:span text:style-name="T284"><text:s text:c="5"/></text:span><text:span text:style-name="T285">狀況</text:span><text:span text:style-name="T286">。</text:span></text:p>
      <text:p text:style-name="P287"><text:span text:style-name="T288"><text:s/></text:span><text:span text:style-name="T289">五</text:span><text:span text:style-name="T290">、</text:span><text:span text:style-name="T291">如因寄</text:span><text:span text:style-name="T292">送過程</text:span><text:span text:style-name="T293">而造成文件受損</text:span><text:span text:style-name="T294">或</text:span><text:span text:style-name="T295">無法讀取作品，主辦單位將電請主要聯絡人</text:span></text:p>
      <text:p text:style-name="P296"><text:s text:c="5"/>於期限內補寄，逾期以棄權論。</text:p>
      <text:p text:style-name="P297"><text:span text:style-name="T298"><text:s/></text:span><text:span text:style-name="T299">六</text:span><text:span text:style-name="T300">、</text:span><text:span text:style-name="T301">收件日期自</text:span><text:span text:style-name="T302">即日起</text:span><text:span text:style-name="T303">至</text:span><text:span text:style-name="T304">104</text:span><text:span text:style-name="T305">年</text:span><text:span text:style-name="T306">9</text:span><text:span text:style-name="T307">月</text:span><text:span text:style-name="T308">30</text:span><text:span text:style-name="T309">日前寄達</text:span><text:span text:style-name="T310">(</text:span><text:span text:style-name="T311">電子時間或</text:span><text:span text:style-name="T312">郵寄戳章為憑</text:span><text:span text:style-name="T313">)</text:span><text:span text:style-name="T314">，</text:span></text:p>
      <text:p text:style-name="P315"><text:s text:c="5"/>逾期恕不受理。</text:p>
      <text:p text:style-name="P316"><text:span text:style-name="T317">七</text:span><text:span text:style-name="T318">、</text:span><text:span text:style-name="T319">照片收件形式可以電子或實體照片繳交，實體照片將由本館進行數位翻攝</text:span></text:p>
      <text:p text:style-name="P320"><text:span text:style-name="T321"><text:s text:c="4"/></text:span><text:span text:style-name="T322">保存</text:span><text:span text:style-name="T323">後</text:span><text:span text:style-name="T324">於</text:span><text:span text:style-name="T325">11</text:span><text:span text:style-name="T326">月底前</text:span><text:span text:style-name="T327">退還</text:span><text:span text:style-name="T328">原</text:span><text:span text:style-name="T329">件</text:span><text:span text:style-name="T330">，</text:span><text:span text:style-name="T331">參加短文徵集</text:span><text:span text:style-name="T332">則</text:span><text:span text:style-name="T333">恕不退件。</text:span></text:p>
      <text:p text:style-name="內文"><text:span text:style-name="T334"><text:s/>八</text:span><text:span text:style-name="T335">、</text:span><text:span text:style-name="T336">凡參加</text:span><text:span text:style-name="T337">徵</text:span><text:span text:style-name="T338">選之照片</text:span><text:span text:style-name="T339">和短文</text:span><text:span text:style-name="T340">者</text:span><text:span text:style-name="T341">如有違反著作權之行為者，其法律責任由</text:span><text:span text:style-name="T342">報名</text:span></text:p>
      <text:p text:style-name="P343"><text:s text:c="5"/>者與文章作者自行負責。</text:p>
      <text:p text:style-name="P344"><text:span text:style-name="T345">九</text:span><text:span text:style-name="T346">、</text:span><text:span text:style-name="T347">主辦單位</text:span><text:span text:style-name="T348">將通知得獎者領獎日期，逾期未領者則一律以郵政寄送。</text:span></text:p>
      <text:p text:style-name="P349"><text:span text:style-name="T350"><text:s/></text:span><text:span text:style-name="T351">十</text:span><text:span text:style-name="T352">、</text:span><text:span text:style-name="T353">主辦單位保留</text:span><text:span text:style-name="T354">活動全體調整權利，如有變更請依照活動官方網站最新公告資料為準</text:span><text:span text:style-name="T355">。</text:span></text:p>
      <text:p text:style-name="P356"/>
      <text:p text:style-name="P357">玖、活動洽詢</text:p>
      <text:p text:style-name="內文"><text:span text:style-name="T358"><text:s text:c="2"/></text:span><text:span text:style-name="T359">國立臺灣工藝研究發展中心</text:span><text:span text:style-name="T360"><text:s/></text:span><text:span text:style-name="T361">臺北當代工藝設計分館</text:span><text:span text:style-name="T362"><text:s/></text:span><text:span text:style-name="T363">葉小姐</text:span><text:span text:style-name="T364"><text:line-break/></text:span><text:span text:style-name="T365"><text:s text:c="2"/>電話:(0</text:span><text:span text:style-name="T366">2</text:span><text:span text:style-name="T367">)</text:span><text:span text:style-name="T368">2</text:span><text:span text:style-name="T369">559</text:span><text:span text:style-name="T370">-</text:span><text:span text:style-name="T371">9920</text:span><text:span text:style-name="T372"><text:s text:c="2"/></text:span><text:span text:style-name="T373">e</text:span><text:span text:style-name="T374">-mail:</text:span><text:a xlink:href="mailto:vira@ntcri.gov.tw" office:target-frame-name="_top" xlink:show="replace"><text:span text:style-name="超連結">vira</text:span><text:span text:style-name="T375">@ntcri.gov.tw</text:span></text:a><text:span text:style-name="T376"><text:s/></text:span></text:p>
      <text:soft-page-break/>
      <text:p text:style-name="內文"><text:span text:style-name="T377"><draw:custom-shape svg:x="-0.05208in" svg:y="0.02083in" svg:width="0.98958in" svg:height="0.20833in" draw:z-index="251660288" draw:id="id0" draw:style-name="a0" draw:name="矩形 16" text:anchor-type="paragraph"><svg:title/><svg:desc/><draw:enhanced-geometry draw:type="non-primitive" svg:viewBox="0 0 21600 21600" draw:enhanced-path="M 0 0 L 21600 0 21600 21600 0 21600 Z N"/></draw:custom-shape></text:span><text:span text:style-name="T378">附件:報名表</text:span></text:p>
      <text:p text:style-name="P379"><text:span text:style-name="T380">「</text:span><text:span text:style-name="T381">風華五七</text:span><text:span text:style-name="T382">•</text:span><text:span text:style-name="T383">懷舊南海　照片＆短文徵集活動</text:span><text:span text:style-name="T384">」報名表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姓名</text:p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>性別</text:p>
          </table:table-cell>
          <table:covered-table-cell/>
          <table:table-cell table:style-name="TableCell399" table:number-columns-spanned="2">
            <text:p text:style-name="P400">□男 <text:s text:c="3"/><text:s/>□女</text:p>
          </table:table-cell>
          <table:covered-table-cell/>
        </table:table-row>
        <table:table-row table:style-name="TableRow401">
          <table:table-cell table:style-name="TableCell402">
            <text:p text:style-name="P403">出生日期</text:p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>國籍</text:p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>聯絡電話</text:p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>身分證字號</text:p>
            <text:p text:style-name="P417">(外籍護照號)</text:p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地<text:s/>址</text:p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E-Mail</text:p>
          </table:table-cell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照片/短文<text:s/>主題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>拍 攝 者</text:p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拍 攝 時 間</text:p>
          </table:table-cell>
          <table:table-cell table:style-name="TableCell442" table:number-columns-spanned="2">
            <text:p text:style-name="P443">年<text:s/><text:s text:c="2"/><text:s/>月<text:s/><text:s text:c="2"/>(日)</text:p>
          </table:table-cell>
          <table:covered-table-cell/>
          <table:table-cell table:style-name="TableCell444" table:number-columns-spanned="2">
            <text:p text:style-name="P445">拍攝地點</text:p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照片說明</text:p>
          </table:table-cell>
          <table:table-cell table:style-name="TableCell451" table:number-columns-spanned="5">
            <text:p text:style-name="P452"/>
            <text:p text:style-name="P453"/>
            <text:p text:style-name="P454"/>
            <text:p text:style-name="P455"/>
            <text:p text:style-name="P456">(150字以內)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照片附貼</text:p>
            <text:p text:style-name="P460">或</text:p>
            <text:p text:style-name="P461">短文內容</text:p>
          </table:table-cell>
          <table:table-cell table:style-name="TableCell462" table:number-columns-spanned="5"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</table:table-cell>
          <table:covered-table-cell/>
          <table:covered-table-cell/>
          <table:covered-table-cell/>
          <table:covered-table-cell/>
        </table:table-row>
      </table:table>
      <text:p text:style-name="P470">備註:參加短文徵集者可免填灰色欄位。本表限填一張照片/短文，參加作品不只一份時，本表可自行增印使用。</text:p>
      <text:soft-page-break/>
      <text:p text:style-name="P471"><text:span text:style-name="T472"><draw:custom-shape svg:x="-0.01667in" svg:y="0.26319in" svg:width="1.69167in" svg:height="0.23333in" draw:z-index="251661312" draw:id="id1" draw:style-name="a1" draw:name="矩形 17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473">影像</text:span><text:span text:style-name="T474">/</text:span><text:span text:style-name="T475">文字</text:span><text:span text:style-name="T476">授權同意書</text:span></text:p>
      <text:p text:style-name="P477"/>
      <text:p text:style-name="P478">影像/文字授權同意書</text:p>
      <text:p text:style-name="P479"/>
      <text:p text:style-name="內文"><text:span text:style-name="T480">一、</text:span><text:span text:style-name="T481">本人具有該照片</text:span><text:span text:style-name="T482">/文字</text:span><text:span text:style-name="T483"><text:s text:c="22"/></text:span><text:span text:style-name="T484">自行填寫</text:span><text:span text:style-name="T485">(照片名稱</text:span></text:p>
      <text:p text:style-name="P486"><text:s text:c="4"/>或短文題目)之所有權，如有糾紛，將自行負法律責任。</text:p>
      <text:p text:style-name="P487"><text:span text:style-name="T488">二、</text:span><text:span text:style-name="T489">本投稿</text:span><text:span text:style-name="T490">之照片</text:span><text:span text:style-name="T491">/</text:span><text:span text:style-name="T492">文字</text:span><text:span text:style-name="T493">，本人（或法定代理人）同意與國</text:span><text:span text:style-name="T494">立</text:span><text:span text:style-name="T495">臺灣</text:span><text:span text:style-name="T496">工</text:span></text:p>
      <text:p text:style-name="P497"><text:span text:style-name="T498"><text:s text:c="4"/>藝研究發展中心</text:span><text:span text:style-name="T499">共享該著作之著作權，</text:span><text:span text:style-name="T500">並同意</text:span><text:span text:style-name="T501">照片</text:span><text:span text:style-name="T502">檔案得截取裁</text:span></text:p>
      <text:p text:style-name="P503"><text:span text:style-name="T504"><text:s text:c="4"/></text:span><text:span text:style-name="T505">切/</text:span><text:span text:style-name="T506">文字</text:span><text:span text:style-name="T507">著作則</text:span><text:span text:style-name="T508">在不影響原文文意的前提下，得適度修改</text:span><text:span text:style-name="T509">，</text:span><text:span text:style-name="T510">可由</text:span><text:span text:style-name="T511">國</text:span></text:p>
      <text:p text:style-name="P512"><text:s text:c="4"/>立臺灣工藝研究發展中心不限時間、地點、次數或方式之公開自</text:p>
      <text:p text:style-name="P513"><text:s text:c="4"/>由利用。</text:p>
      <text:p text:style-name="P514"/>
      <text:p text:style-name="P515">此致</text:p>
      <text:p text:style-name="P516"><text:s text:c="10"/>國立臺灣工藝研究發展中心</text:p>
      <text:p text:style-name="P517"/>
      <text:p text:style-name="P518"/>
      <text:p text:style-name="P519">本 <text:s/>人 : <text:s text:c="14"/><text:s/><text:s text:c="2"/>(簽名)同意並遵守本活動簡章之各項規定。</text:p>
      <text:p text:style-name="P520">身分證字號:<text:s/></text:p>
      <text:p text:style-name="P521">電話:<text:s/></text:p>
      <text:p text:style-name="P522"/>
      <text:p text:style-name="P523"><text:s text:c="3"/>中華民國 <text:s text:c="2"/>年 <text:s text:c="2"/>月 <text:s text:c="2"/>日</text:p>
      <text:p text:style-name="P524"><text:span text:style-name="T525">※本表限填一</text:span><text:span text:style-name="T526">份作品，參加作品不只一份</text:span><text:span text:style-name="T527">時，本區可自行增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ECD8518AtCID-WinCharSetFFFF-H" svg:font-family="TTECD8518AtCID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472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222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chu</meta:initial-creator>
    <dc:creator>Liu</dc:creator>
    <meta:creation-date>2015-07-30T01:20:00Z</meta:creation-date>
    <dc:date>2015-07-30T01:20:00Z</dc:date>
    <meta:print-date>2015-07-15T06:30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388" meta:character-count="2597" meta:row-count="18" meta:non-whitespace-character-count="2214"/>
  </office:meta>
</office:document-meta>
</file>