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57.3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50.7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67.31mm"/>
    </style:style>
    <style:style style:name="co8" style:family="table-column">
      <style:table-column-properties fo:break-before="auto" style:column-width="50.38mm"/>
    </style:style>
    <style:style style:name="co9" style:family="table-column">
      <style:table-column-properties fo:break-before="auto" style:column-width="45.09mm"/>
    </style:style>
    <style:style style:name="co10" style:family="table-column">
      <style:table-column-properties fo:break-before="auto" style:column-width="55.46mm"/>
    </style:style>
    <style:style style:name="co11" style:family="table-column">
      <style:table-column-properties fo:break-before="auto" style:column-width="45.9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25.82mm"/>
    </style:style>
    <style:style style:name="co15" style:family="table-column">
      <style:table-column-properties fo:break-before="auto" style:column-width="31.12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37.47mm"/>
    </style:style>
    <style:style style:name="co18" style:family="table-column">
      <style:table-column-properties fo:break-before="auto" style:column-width="61.81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2.49mm"/>
    </style:style>
    <style:style style:name="co21" style:family="table-column">
      <style:table-column-properties fo:break-before="auto" style:column-width="47.63mm"/>
    </style:style>
    <style:style style:name="co22" style:family="table-column">
      <style:table-column-properties fo:break-before="auto" style:column-width="44.45mm"/>
    </style:style>
    <style:style style:name="co23" style:family="table-column">
      <style:table-column-properties fo:break-before="auto" style:column-width="34.08mm"/>
    </style:style>
    <style:style style:name="co24" style:family="table-column">
      <style:table-column-properties fo:break-before="auto" style:column-width="17.78mm"/>
    </style:style>
    <style:style style:name="co25" style:family="table-column">
      <style:table-column-properties fo:break-before="auto" style:column-width="25.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7.15mm" fo:break-before="auto" style:use-optimal-row-height="true"/>
    </style:style>
    <style:style style:name="ro10" style:family="table-row">
      <style:table-row-properties style:row-height="9.84mm" fo:break-before="auto" style:use-optimal-row-height="fals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ta1" style:family="table" style:master-page-name="PageStyle_5f_四季">
      <style:table-properties table:display="true" style:writing-mode="lr-tb"/>
    </style:style>
    <style:style style:name="ta2" style:family="table" style:master-page-name="PageStyle_5f_主計4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一般_5f_95年度補助私人團體季報表營建署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5f_95年度補助私人團體季報表營建署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5年度補助私人團體季報表營建署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5年度補助私人團體季報表營建署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5年度補助私人團體季報表營建署">
      <style:table-cell-properties style:diagonal-bl-tr="none" style:diagonal-tl-br="none" fo:border="0.74pt solid #000000" style:rotation-align="none"/>
    </style:style>
    <style:style style:name="ce52" style:family="table-cell" style:parent-style-name="一般_5f_95年度補助私人團體季報表營建署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5年度補助私人團體季報表營建署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5年度補助私人團體季報表營建署">
      <style:table-cell-properties style:rotation-align="none"/>
    </style:style>
    <style:style style:name="ce57" style:family="table-cell" style:parent-style-name="一般_5f_95年度補助私人團體季報表營建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一般_5f_95年度補助私人團體季報表營建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度補助私人團體季報表營建署" style:data-style-name="N143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年度補助私人團體季報表營建署" style:data-style-name="N143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" style:data-style-name="N143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年度補助私人團體季報表營建署" style:data-style-name="N143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Comma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95年度補助私人團體季報表營建署" style:data-style-name="N137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5年度補助私人團體季報表營建署" style:data-style-name="N137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5年度補助私人團體季報表營建署_5f_第二季季報表-修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70c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95年度補助私人團體季報表營建署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5年度補助私人團體季報表營建署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5年度補助私人團體季報表營建署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95年度補助私人團體季報表營建署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5年度補助私人團體季報表營建署">
      <style:table-cell-properties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5年度補助私人團體季報表營建署">
      <style:table-cell-properties fo:background-color="transparent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3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23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四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 office:string-value="文化部及所屬公款補助團體、個人情形季報表" calcext:value-type="string" table:number-columns-spanned="4" table:number-rows-spanned="1">
            <text:p><text:s/>文化部及所屬公款補助團體、個人情形季報表 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5" office:value-type="string" office:string-value="國立臺灣工藝研究發展中心" calcext:value-type="string" table:number-columns-spanned="4" table:number-rows-spanned="1">
            <text:p><text:s/>國立臺灣工藝研究發展中心 </text:p>
          </table:table-cell>
          <table:covered-table-cell table:number-columns-repeated="3" table:style-name="ce5"/>
          <table:table-cell table:style-name="ce35"/>
          <table:table-cell table:style-name="ce36" table:number-columns-repeated="2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4"/>
          <table:table-cell table:style-name="ce35"/>
          <table:table-cell table:number-columns-repeated="770"/>
        </table:table-row>
        <table:table-row table:style-name="ro3">
          <table:table-cell/>
          <table:table-cell table:style-name="ce6" office:value-type="string" office:string-value="103年度(第 四 季)" calcext:value-type="string" table:number-columns-spanned="4" table:number-rows-spanned="1">
            <text:p><text:s/>103年度(第 四 季) </text:p>
          </table:table-cell>
          <table:covered-table-cell table:number-columns-repeated="3" table:style-name="ce6"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補助單位</text:p>
          </table:table-cell>
          <table:table-cell table:style-name="ce17" office:value-type="string" calcext:value-type="string">
            <text:p>補助事項或用途</text:p>
          </table:table-cell>
          <table:table-cell table:style-name="ce23" office:value-type="string" office:string-value="撥款金額" calcext:value-type="string">
            <text:p><text:s/>撥款金額 </text:p>
          </table:table-cell>
          <table:table-cell table:style-name="ce17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財團法人水源地文教基金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屏東縣春日鄉力里社區發展協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臺東縣原愛工坊協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臺南市龍崎區龍興社區發展協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120000" calcext:value-type="float">
            <text:p><text:s/>12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財團法人新竹關帝廟文教獎學基金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臺灣藺草協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新北市三峽區三角湧文化協進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6">
          <table:table-cell table:style-name="ce2"/>
          <table:table-cell table:style-name="ce8" office:value-type="string" calcext:value-type="string">
            <text:p>臺南市左鎮區左中社區發展協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新北市鄉土文藝推廣協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新竹縣柿染文化協會</text:p>
            <draw:custom-shape table:end-cell-address="四季.B14" table:end-x="35.97mm" table:end-y="0.01mm" draw:z-index="6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style-name="ce2"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高雄市六龜寶來重建協會</text:p>
            <draw:custom-shape table:end-cell-address="四季.B15" table:end-x="35.97mm" table:end-y="0.01mm" draw:z-index="0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四季.B15" table:end-x="35.97mm" table:end-y="0.01mm" draw:z-index="3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苗栗縣出磺坑文化保存推動協會</text:p>
          </table:table-cell>
          <table:table-cell table:style-name="ce18" office:value-type="string" calcext:value-type="string">
            <text:p>社區及地域特色工藝扶植計畫 <text:s text:c="2"/>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凌晨工作室</text:p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5" office:value-type="float" office:value="105000" calcext:value-type="float">
            <text:p><text:s/>105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天染工坊</text:p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5" office:value-type="float" office:value="63000" calcext:value-type="float">
            <text:p><text:s/>63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有用主張設計有限公司</text:p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5" office:value-type="float" office:value="70000" calcext:value-type="float">
            <text:p><text:s/>7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東岸山林設計有限公司</text:p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5" office:value-type="float" office:value="62955" calcext:value-type="float">
            <text:p><text:s/>62,955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吉力科技研發有限公司</text:p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5" office:value-type="float" office:value="126000" calcext:value-type="float">
            <text:p><text:s/>126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財團法人中華大學</text:p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5" office:value-type="float" office:value="63000" calcext:value-type="float">
            <text:p><text:s/>63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拙茁文創有限公司</text:p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6" office:value-type="float" office:value="63000" calcext:value-type="float">
            <text:p><text:s/>63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竹采藝品有限公司</text:p>
            <draw:custom-shape table:end-cell-address="四季.B24" table:end-x="35.97mm" table:end-y="0.01mm" draw:z-index="5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5" office:value-type="float" office:value="105000" calcext:value-type="float">
            <text:p><text:s/>105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陳國勇建築師事務所</text:p>
            <draw:custom-shape table:end-cell-address="四季.B25" table:end-x="35.97mm" table:end-y="0.01mm" draw:z-index="1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>
            <text:p>工藝設計-自慢活綜合媒材產品開發補助計畫</text:p>
          </table:table-cell>
          <table:table-cell table:style-name="ce25" office:value-type="float" office:value="41640" calcext:value-type="float">
            <text:p><text:s/>41,64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2"/>
          <table:table-cell table:style-name="ce8" office:value-type="string" calcext:value-type="string">
            <text:p>花蓮縣奇石協會</text:p>
          </table:table-cell>
          <table:table-cell table:style-name="ce8" office:value-type="string" calcext:value-type="string">
            <text:p>典石成金石載金城交流展補助款</text:p>
          </table:table-cell>
          <table:table-cell table:style-name="ce26" office:value-type="float" office:value="210000" calcext:value-type="float">
            <text:p><text:s/>21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台灣工藝發展協會</text:p>
          </table:table-cell>
          <table:table-cell table:style-name="ce8" office:value-type="string" calcext:value-type="string">
            <text:p>山東及廈門文創產博覽會</text:p>
          </table:table-cell>
          <table:table-cell table:style-name="ce26" office:value-type="float" office:value="294000" calcext:value-type="float">
            <text:p><text:s/>294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2"/>
          <table:table-cell table:style-name="ce8" office:value-type="string" calcext:value-type="string">
            <text:p>嘉義縣山鄉太平社區發展協會</text:p>
          </table:table-cell>
          <table:table-cell table:style-name="ce10" office:value-type="string" office:string-value="社區及區域特色工藝扶植計畫-梅山大坪柴燒蓋窯炊煙再起補助款" calcext:value-type="string">
            <text:p><text:s/>社區及區域特色工藝扶植計畫-梅山大坪柴燒蓋窯炊煙再起補助款 </text:p>
          </table:table-cell>
          <table:table-cell table:style-name="ce24" office:value-type="float" office:value="576600" calcext:value-type="float">
            <text:p><text:s/>576,6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3"/>
          <table:table-cell table:style-name="ce10" office:value-type="string" office:string-value="台灣工藝發展協會" calcext:value-type="string">
            <text:p><text:s/>台灣工藝發展協會 </text:p>
          </table:table-cell>
          <table:table-cell table:style-name="ce10" office:value-type="string" office:string-value="極致工藝‧價值典藏-台灣工藝典藏展" calcext:value-type="string">
            <text:p><text:s/>極致工藝‧價值典藏-台灣工藝典藏展 </text:p>
          </table:table-cell>
          <table:table-cell table:style-name="ce26" office:value-type="float" office:value="700000" calcext:value-type="float">
            <text:p><text:s/>700,000 </text:p>
          </table:table-cell>
          <table:table-cell table:style-name="ce32" office:value-type="string" calcext:value-type="string">
            <text:p>工藝研究發展中心業務</text:p>
          </table:table-cell>
          <table:table-cell table:style-name="ce3" table:number-columns-repeated="1019"/>
        </table:table-row>
        <table:table-row table:style-name="ro7">
          <table:table-cell table:style-name="ce3"/>
          <table:table-cell table:style-name="ce8" office:value-type="string" calcext:value-type="string">
            <text:p>財團法人中華民俗藝術基金會</text:p>
          </table:table-cell>
          <table:table-cell table:style-name="ce8" office:value-type="string" calcext:value-type="string">
            <text:p>花蓮石雕藝術與詹文魁之調查研究暨出版計畫</text:p>
          </table:table-cell>
          <table:table-cell table:style-name="ce26" office:value-type="float" office:value="250000" calcext:value-type="float">
            <text:p><text:s/>250,000 </text:p>
          </table:table-cell>
          <table:table-cell table:style-name="ce32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8" office:value-type="string" calcext:value-type="string">
            <text:p>南投縣草屯鎮草鞋墩鄉土文教協會</text:p>
          </table:table-cell>
          <table:table-cell table:style-name="ce10" office:value-type="string" office:string-value="草屯2014工藝稻草文化節補助款" calcext:value-type="string">
            <text:p><text:s/>草屯2014工藝稻草文化節補助款 </text:p>
          </table:table-cell>
          <table:table-cell table:style-name="ce24" office:value-type="float" office:value="200000" calcext:value-type="float">
            <text:p><text:s/>200,000 </text:p>
          </table:table-cell>
          <table:table-cell table:style-name="ce32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8" office:value-type="string" calcext:value-type="string">
            <text:p>無垢舞蹈劇場</text:p>
          </table:table-cell>
          <table:table-cell table:style-name="ce19" office:value-type="string" office:string-value="無垢茶活茶書印製計畫補助費" calcext:value-type="string">
            <text:p><text:s/>無垢茶活茶書印製計畫補助費 </text:p>
          </table:table-cell>
          <table:table-cell table:style-name="ce24" office:value-type="float" office:value="210000" calcext:value-type="float">
            <text:p><text:s/>210,000 </text:p>
          </table:table-cell>
          <table:table-cell table:style-name="ce32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8" table:number-rows-repeated="3">
          <table:table-cell/>
          <table:table-cell table:style-name="ce11"/>
          <table:table-cell table:style-name="ce20"/>
          <table:table-cell table:style-name="ce27"/>
          <table:table-cell table:style-name="ce33"/>
          <table:table-cell table:number-columns-repeated="1019"/>
        </table:table-row>
        <table:table-row table:style-name="ro8">
          <table:table-cell/>
          <table:table-cell table:style-name="ce12"/>
          <table:table-cell table:style-name="ce11"/>
          <table:table-cell table:style-name="ce27" table:formula="of:=SUM([.D5:.D35])" office:value-type="float" office:value="4260195" calcext:value-type="float">
            <text:p><text:s/>4,260,195 </text:p>
          </table:table-cell>
          <table:table-cell table:style-name="ce33"/>
          <table:table-cell table:number-columns-repeated="1019"/>
        </table:table-row>
        <table:table-row table:style-name="ro8">
          <table:table-cell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8">
          <table:table-cell/>
          <table:table-cell table:style-name="ce13"/>
          <table:table-cell table:style-name="ce22" office:value-type="string" calcext:value-type="string">
            <text:p>第一季</text:p>
          </table:table-cell>
          <table:table-cell table:style-name="ce28" table:formula="of:=['file:///C:/d%20disk/%E5%90%84%E5%B9%B4%E5%BA%A6%E8%A3%9C%E5%8A%A9%E8%B2%BB/103%E8%A3%9C%E5%8A%A9%E6%AC%BE.xls'#$一季.D25]" office:value-type="float" office:value="0" calcext:value-type="float">
            <text:p><text:s/>- </text:p>
          </table:table-cell>
          <table:table-cell table:style-name="ce34"/>
          <table:table-cell table:number-columns-repeated="1019"/>
        </table:table-row>
        <table:table-row table:style-name="ro8">
          <table:table-cell/>
          <table:table-cell table:style-name="ce13">
            <draw:custom-shape table:end-cell-address="四季.B39" table:end-x="35.97mm" table:end-y="0.01mm" draw:z-index="4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string" calcext:value-type="string">
            <text:p>第二季</text:p>
          </table:table-cell>
          <table:table-cell table:style-name="ce28" table:formula="of:=['file:///C:/d%20disk/%E5%90%84%E5%B9%B4%E5%BA%A6%E8%A3%9C%E5%8A%A9%E8%B2%BB/103%E8%A3%9C%E5%8A%A9%E6%AC%BE.xls'#$二季.D24]" office:value-type="float" office:value="1200000" calcext:value-type="float">
            <text:p><text:s/>1,200,000 </text:p>
          </table:table-cell>
          <table:table-cell table:style-name="ce34"/>
          <table:table-cell table:number-columns-repeated="1019"/>
        </table:table-row>
        <table:table-row table:style-name="ro8">
          <table:table-cell/>
          <table:table-cell table:style-name="ce13"/>
          <table:table-cell table:style-name="ce22" office:value-type="string" calcext:value-type="string">
            <text:p>第三季</text:p>
          </table:table-cell>
          <table:table-cell table:style-name="ce28" table:formula="of:=['file:///C:/d%20disk/%E5%90%84%E5%B9%B4%E5%BA%A6%E8%A3%9C%E5%8A%A9%E8%B2%BB/103%E8%A3%9C%E5%8A%A9%E6%AC%BE.xls'#$三季.D43]" office:value-type="float" office:value="1738713" calcext:value-type="float">
            <text:p><text:s/>1,738,713 </text:p>
          </table:table-cell>
          <table:table-cell table:style-name="ce34"/>
          <table:table-cell table:number-columns-repeated="1019"/>
        </table:table-row>
        <table:table-row table:style-name="ro8">
          <table:table-cell/>
          <table:table-cell table:style-name="ce13"/>
          <table:table-cell table:style-name="ce22" office:value-type="string" calcext:value-type="string">
            <text:p>總計</text:p>
          </table:table-cell>
          <table:table-cell table:style-name="ce29" table:formula="of:=[.D36]+[.D38]+[.D39]+[.D40]" office:value-type="float" office:value="7198908" calcext:value-type="float">
            <text:p><text:s/>7,198,908 </text:p>
          </table:table-cell>
          <table:table-cell table:style-name="ce34"/>
          <table:table-cell table:number-columns-repeated="1019"/>
        </table:table-row>
        <table:table-row table:style-name="ro8">
          <table:table-cell/>
          <table:table-cell table:style-name="ce14" table:number-columns-repeated="2"/>
          <table:table-cell table:style-name="ce30"/>
          <table:table-cell table:style-name="ce14"/>
          <table:table-cell table:number-columns-repeated="1019"/>
        </table:table-row>
        <table:table-row table:style-name="ro8">
          <table:table-cell/>
          <table:table-cell table:style-name="ce15"/>
          <table:table-cell table:style-name="ce13"/>
          <table:table-cell table:style-name="ce31"/>
          <table:table-cell table:style-name="ce14"/>
          <table:table-cell table:number-columns-repeated="1019"/>
        </table:table-row>
        <table:table-row table:style-name="ro8">
          <table:table-cell/>
          <table:table-cell table:style-name="ce15"/>
          <table:table-cell table:style-name="ce13"/>
          <table:table-cell table:style-name="ce31"/>
          <table:table-cell table:style-name="ce34"/>
          <table:table-cell table:number-columns-repeated="1019"/>
        </table:table-row>
        <table:table-row table:style-name="ro8" table:number-rows-repeated="2">
          <table:table-cell/>
          <table:table-cell table:style-name="ce14"/>
          <table:table-cell table:style-name="ce22"/>
          <table:table-cell table:style-name="ce28"/>
          <table:table-cell table:style-name="ce34"/>
          <table:table-cell table:number-columns-repeated="1019"/>
        </table:table-row>
        <table:table-row table:style-name="ro8">
          <table:table-cell/>
          <table:table-cell table:style-name="ce14">
            <draw:custom-shape table:end-cell-address="四季.B47" table:end-x="35.97mm" table:end-y="0.01mm" draw:z-index="2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/>
          <table:table-cell table:style-name="ce28"/>
          <table:table-cell table:style-name="ce34"/>
          <table:table-cell table:number-columns-repeated="1019"/>
        </table:table-row>
        <table:table-row table:style-name="ro8">
          <table:table-cell/>
          <table:table-cell table:style-name="ce16" table:number-columns-repeated="4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主計4" table:style-name="ta2">
        <office:forms form:automatic-focus="false" form:apply-design-mode="false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90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number-columns-repeated="23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2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number-columns-repeated="23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2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number-columns-repeated="23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2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number-columns-repeated="236" table:default-cell-style-name="ce56"/>
        <table:table-row table:style-name="ro10">
          <table:table-cell table:style-name="ce37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57"/>
          <table:table-cell table:style-name="ce135"/>
          <table:table-cell table:style-name="Default" table:number-columns-repeated="1005"/>
        </table:table-row>
        <table:table-row table:style-name="ro10">
          <table:table-cell table:style-name="ce38" office:value-type="string" calcext:value-type="string" table:number-columns-spanned="18" table:number-rows-spanned="1">
            <text:p>民國<text:span text:style-name="T5">103</text:span><text:span text:style-name="T6">年度第4季</text:span></text:p>
          </table:table-cell>
          <table:covered-table-cell table:number-columns-repeated="17" table:style-name="ce58"/>
          <table:table-cell table:style-name="ce136"/>
          <table:table-cell table:style-name="Default" table:number-columns-repeated="1005"/>
        </table:table-row>
        <table:table-row table:style-name="ro11">
          <table:table-cell table:style-name="ce39" office:value-type="string" calcext:value-type="string">
            <text:p>機關名稱:國立臺灣工藝研究發展中心(61500)</text:p>
          </table:table-cell>
          <table:table-cell table:style-name="Default" table:number-columns-repeated="2"/>
          <table:table-cell table:style-name="ce71"/>
          <table:table-cell table:style-name="Default" table:number-columns-repeated="11"/>
          <table:table-cell table:style-name="ce71" table:number-columns-repeated="2"/>
          <table:table-cell table:style-name="ce129"/>
          <table:table-cell table:style-name="ce137" office:value-type="string" calcext:value-type="string">
            <text:p>單位：元</text:p>
          </table:table-cell>
          <table:table-cell table:style-name="Default" table:number-columns-repeated="1005"/>
        </table:table-row>
        <table:table-row table:style-name="ro12">
          <table:table-cell table:style-name="ce40" office:value-type="string" calcext:value-type="string" table:number-columns-spanned="1" table:number-rows-spanned="6">
            <text:p>工作計畫科目名稱</text:p>
          </table:table-cell>
          <table:table-cell table:style-name="ce59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59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72" office:value-type="string" calcext:value-type="string" table:number-columns-spanned="1" table:number-rows-spanned="6">
            <text:p>補助事項或用途</text:p>
          </table:table-cell>
          <table:table-cell table:style-name="ce72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59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2" table:style-name="ce91"/>
          <table:covered-table-cell table:style-name="ce101"/>
          <table:table-cell table:style-name="ce104" office:value-type="string" calcext:value-type="string" table:number-columns-spanned="3" table:number-rows-spanned="3">
            <text:p>撥款情形</text:p>
          </table:table-cell>
          <table:covered-table-cell table:style-name="ce91"/>
          <table:covered-table-cell table:style-name="ce105"/>
          <table:table-cell table:style-name="ce59" office:value-type="string" calcext:value-type="string" table:number-columns-spanned="1" table:number-rows-spanned="6">
            <text:p>分攤補助款機關名稱</text:p>
          </table:table-cell>
          <table:table-cell table:style-name="ce59" office:value-type="string" calcext:value-type="string" table:number-columns-spanned="2" table:number-rows-spanned="3">
            <text:p>是否應編製會計報告或收支清單</text:p>
          </table:table-cell>
          <table:covered-table-cell table:style-name="ce101"/>
          <table:table-cell table:style-name="ce59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2" table:style-name="ce91"/>
          <table:covered-table-cell table:style-name="ce101"/>
          <table:table-cell table:style-name="ce94" office:value-type="string" calcext:value-type="string" table:number-columns-spanned="1" table:number-rows-spanned="6">
            <text:p>上季原計畫名稱(名稱有更改時才需輸入)</text:p>
          </table:table-cell>
          <table:table-cell table:style-name="Default" table:number-columns-repeated="1004"/>
        </table:table-row>
        <table:table-row table:style-name="ro12">
          <table:covered-table-cell table:style-name="ce41"/>
          <table:covered-table-cell table:number-columns-repeated="2" table:style-name="ce60"/>
          <table:covered-table-cell table:number-columns-repeated="3" table:style-name="ce73"/>
          <table:covered-table-cell table:number-columns-repeated="2" table:style-name="ce92"/>
          <table:covered-table-cell table:style-name="ce102"/>
          <table:covered-table-cell table:style-name="ce73"/>
          <table:covered-table-cell table:style-name="ce92"/>
          <table:covered-table-cell table:style-name="ce106"/>
          <table:covered-table-cell table:style-name="ce60"/>
          <table:covered-table-cell table:style-name="ce73"/>
          <table:covered-table-cell table:style-name="ce102"/>
          <table:covered-table-cell table:style-name="ce73"/>
          <table:covered-table-cell table:number-columns-repeated="2" table:style-name="ce92"/>
          <table:covered-table-cell table:style-name="ce102"/>
          <table:covered-table-cell table:style-name="ce60"/>
          <table:table-cell table:style-name="Default" table:number-columns-repeated="1004"/>
        </table:table-row>
        <table:table-row table:style-name="ro8">
          <table:covered-table-cell table:style-name="ce41"/>
          <table:covered-table-cell table:number-columns-repeated="2" table:style-name="ce60"/>
          <table:covered-table-cell table:number-columns-repeated="2" table:style-name="ce73"/>
          <table:covered-table-cell table:style-name="ce74"/>
          <table:covered-table-cell table:number-columns-repeated="2" table:style-name="ce93"/>
          <table:covered-table-cell table:style-name="ce103"/>
          <table:covered-table-cell table:style-name="ce73"/>
          <table:covered-table-cell table:style-name="ce92"/>
          <table:covered-table-cell table:style-name="ce106"/>
          <table:covered-table-cell table:style-name="ce60"/>
          <table:covered-table-cell table:style-name="ce74"/>
          <table:covered-table-cell table:style-name="ce103"/>
          <table:covered-table-cell table:style-name="ce74"/>
          <table:covered-table-cell table:number-columns-repeated="2" table:style-name="ce93"/>
          <table:covered-table-cell table:style-name="ce103">
            <draw:custom-shape table:end-cell-address="主計4.S9" table:end-x="0.01mm" table:end-y="5.54mm" draw:z-index="1" draw:name="Text Box 2" draw:style-name="gr2" draw:text-style-name="P1" svg:width="0.01mm" svg:height="19.09mm" svg:x="0mm" svg:y="3.7mm">
              <text:p text:style-name="P2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54mm" draw:z-index="23" draw:name="Text Box 24" draw:style-name="gr2" draw:text-style-name="P1" svg:width="0.01mm" svg:height="19.09mm" svg:x="0mm" svg:y="3.7mm">
              <text:p text:style-name="P2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54mm" draw:z-index="53" draw:name="Text Box 2" draw:style-name="gr2" draw:text-style-name="P1" svg:width="0.01mm" svg:height="19.09mm" svg:x="0mm" svg:y="3.7mm">
              <text:p text:style-name="P2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54mm" draw:z-index="75" draw:name="Text Box 24" draw:style-name="gr2" draw:text-style-name="P1" svg:width="0.01mm" svg:height="19.09mm" svg:x="0mm" svg:y="3.7mm">
              <text:p text:style-name="P2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0">
            <draw:custom-shape table:end-cell-address="主計4.T9" table:end-x="0.01mm" table:end-y="5.54mm" draw:z-index="45" draw:name="Text Box 46" draw:style-name="gr2" draw:text-style-name="P1" svg:width="0.01mm" svg:height="19.09mm" svg:x="0mm" svg:y="3.7mm">
              <text:p text:style-name="P2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5.54mm" draw:z-index="97" draw:name="Text Box 46" draw:style-name="gr2" draw:text-style-name="P1" svg:width="0.01mm" svg:height="19.09mm" svg:x="0mm" svg:y="3.7mm">
              <text:p text:style-name="P2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Default" table:number-columns-repeated="1004"/>
        </table:table-row>
        <table:table-row table:style-name="ro12">
          <table:covered-table-cell table:style-name="ce41"/>
          <table:covered-table-cell table:number-columns-repeated="2" table:style-name="ce60"/>
          <table:covered-table-cell table:number-columns-repeated="2" table:style-name="ce73"/>
          <table:table-cell table:style-name="ce80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94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94" office:value-type="string" calcext:value-type="string" table:number-columns-spanned="1" table:number-rows-spanned="3">
            <text:p>團體自</text:p>
            <text:p>付金額</text:p>
          </table:table-cell>
          <table:table-cell table:style-name="ce94" office:value-type="string" calcext:value-type="string" table:number-columns-spanned="1" table:number-rows-spanned="3">
            <text:p>合計</text:p>
          </table:table-cell>
          <table:table-cell table:style-name="ce94" office:value-type="string" calcext:value-type="string" table:number-columns-spanned="1" table:number-rows-spanned="3">
            <text:p>本季</text:p>
          </table:table-cell>
          <table:table-cell table:style-name="ce94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107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60"/>
          <table:table-cell table:style-name="ce119"/>
          <table:table-cell table:style-name="ce123"/>
          <table:table-cell table:style-name="ce119" table:number-columns-repeated="2"/>
          <table:table-cell table:style-name="ce130" office:value-type="string" calcext:value-type="string">
            <text:p>符合審計機關審核團體</text:p>
          </table:table-cell>
          <table:table-cell table:style-name="ce138" office:value-type="string" calcext:value-type="string">
            <text:p>審計機關</text:p>
            <draw:custom-shape table:end-cell-address="主計4.S9" table:end-x="0.01mm" table:end-y="5.7mm" draw:z-index="0" draw:name="Text Box 1" draw:style-name="gr2" draw:text-style-name="P1" svg:width="0.01mm" svg:height="15.28mm" svg:x="0mm" svg:y="1.96mm">
              <text:p text:style-name="P2"><text:span text:style-name="T1">工作計畫科目名稱及預算數</text:span><text:span text:style-name="T2">(</text:span><text:span text:style-name="T3">僅列補助團體私人預算金額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4.22mm" draw:z-index="4" draw:name="Text Box 5" draw:style-name="gr2" draw:text-style-name="P1" svg:width="0.01mm" svg:height="15.76mm" svg:x="0mm" svg:y="0mm">
              <text:p text:style-name="P2"><text:span text:style-name="T1">團體或私人自付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4.75mm" draw:z-index="7" draw:name="Text Box 8" draw:style-name="gr2" draw:text-style-name="P1" svg:width="0.01mm" svg:height="11.53mm" svg:x="0mm" svg:y="4.76mm">
              <text:p text:style-name="P2"><text:span text:style-name="T1">撥款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3.7mm" draw:z-index="13" draw:name="Text Box 14" draw:style-name="gr2" draw:text-style-name="P1" svg:width="0.01mm" svg:height="13.12mm" svg:x="0mm" svg:y="2.12mm">
              <text:p text:style-name="P2"><text:span text:style-name="T1">原始憑證送</text:span></text:p>
              <text:p text:style-name="P2"><text:span text:style-name="T2"><text:s text:c="2"/></text:span><text:span text:style-name="T3">審計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7mm" draw:z-index="22" draw:name="Text Box 23" draw:style-name="gr2" draw:text-style-name="P1" svg:width="0.01mm" svg:height="15.28mm" svg:x="0mm" svg:y="1.96mm">
              <text:p text:style-name="P2"><text:span text:style-name="T1">工作計畫科目名稱及預算數</text:span><text:span text:style-name="T2">(</text:span><text:span text:style-name="T3">僅列補助團體私人預算金額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4.22mm" draw:z-index="26" draw:name="Text Box 27" draw:style-name="gr2" draw:text-style-name="P1" svg:width="0.01mm" svg:height="15.76mm" svg:x="0mm" svg:y="0mm">
              <text:p text:style-name="P2"><text:span text:style-name="T1">團體或私人自付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4.75mm" draw:z-index="29" draw:name="Text Box 30" draw:style-name="gr2" draw:text-style-name="P1" svg:width="0.01mm" svg:height="11.53mm" svg:x="0mm" svg:y="4.76mm">
              <text:p text:style-name="P2"><text:span text:style-name="T1">撥款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3.7mm" draw:z-index="35" draw:name="Text Box 36" draw:style-name="gr2" draw:text-style-name="P1" svg:width="0.01mm" svg:height="13.12mm" svg:x="0mm" svg:y="2.12mm">
              <text:p text:style-name="P2"><text:span text:style-name="T1">原始憑證送</text:span></text:p>
              <text:p text:style-name="P2"><text:span text:style-name="T2"><text:s text:c="2"/></text:span><text:span text:style-name="T3">審計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7mm" draw:z-index="52" draw:name="Text Box 1" draw:style-name="gr2" draw:text-style-name="P1" svg:width="0.01mm" svg:height="15.28mm" svg:x="0mm" svg:y="1.96mm">
              <text:p text:style-name="P2"><text:span text:style-name="T1">工作計畫科目名稱及預算數</text:span><text:span text:style-name="T2">(</text:span><text:span text:style-name="T3">僅列補助團體私人預算金額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4.22mm" draw:z-index="56" draw:name="Text Box 5" draw:style-name="gr2" draw:text-style-name="P1" svg:width="0.01mm" svg:height="15.76mm" svg:x="0mm" svg:y="0mm">
              <text:p text:style-name="P2"><text:span text:style-name="T1">團體或私人自付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4.75mm" draw:z-index="59" draw:name="Text Box 8" draw:style-name="gr2" draw:text-style-name="P1" svg:width="0.01mm" svg:height="11.53mm" svg:x="0mm" svg:y="4.76mm">
              <text:p text:style-name="P2"><text:span text:style-name="T1">撥款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3.7mm" draw:z-index="65" draw:name="Text Box 14" draw:style-name="gr2" draw:text-style-name="P1" svg:width="0.01mm" svg:height="13.12mm" svg:x="0mm" svg:y="2.12mm">
              <text:p text:style-name="P2"><text:span text:style-name="T1">原始憑證送</text:span></text:p>
              <text:p text:style-name="P2"><text:span text:style-name="T2"><text:s text:c="2"/></text:span><text:span text:style-name="T3">審計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7mm" draw:z-index="74" draw:name="Text Box 23" draw:style-name="gr2" draw:text-style-name="P1" svg:width="0.01mm" svg:height="15.28mm" svg:x="0mm" svg:y="1.96mm">
              <text:p text:style-name="P2"><text:span text:style-name="T1">工作計畫科目名稱及預算數</text:span><text:span text:style-name="T2">(</text:span><text:span text:style-name="T3">僅列補助團體私人預算金額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4.22mm" draw:z-index="78" draw:name="Text Box 27" draw:style-name="gr2" draw:text-style-name="P1" svg:width="0.01mm" svg:height="15.76mm" svg:x="0mm" svg:y="0mm">
              <text:p text:style-name="P2"><text:span text:style-name="T1">團體或私人自付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4.75mm" draw:z-index="81" draw:name="Text Box 30" draw:style-name="gr2" draw:text-style-name="P1" svg:width="0.01mm" svg:height="11.53mm" svg:x="0mm" svg:y="4.76mm">
              <text:p text:style-name="P2"><text:span text:style-name="T1">撥款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3.7mm" draw:z-index="87" draw:name="Text Box 36" draw:style-name="gr2" draw:text-style-name="P1" svg:width="0.01mm" svg:height="13.12mm" svg:x="0mm" svg:y="2.12mm">
              <text:p text:style-name="P2"><text:span text:style-name="T1">原始憑證送</text:span></text:p>
              <text:p text:style-name="P2"><text:span text:style-name="T2"><text:s text:c="2"/></text:span><text:span text:style-name="T3">審計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0">
            <draw:custom-shape table:end-cell-address="主計4.T9" table:end-x="0.01mm" table:end-y="5.7mm" draw:z-index="44" draw:name="Text Box 45" draw:style-name="gr2" draw:text-style-name="P1" svg:width="0.01mm" svg:height="15.28mm" svg:x="0mm" svg:y="1.96mm">
              <text:p text:style-name="P2"><text:span text:style-name="T1">工作計畫科目名稱及預算數</text:span><text:span text:style-name="T2">(</text:span><text:span text:style-name="T3">僅列補助團體私人預算金額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4.22mm" draw:z-index="46" draw:name="Text Box 47" draw:style-name="gr2" draw:text-style-name="P1" svg:width="0.01mm" svg:height="15.76mm" svg:x="0mm" svg:y="0mm">
              <text:p text:style-name="P2"><text:span text:style-name="T1">團體或私人自付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4.75mm" draw:z-index="47" draw:name="Text Box 48" draw:style-name="gr2" draw:text-style-name="P1" svg:width="0.01mm" svg:height="11.53mm" svg:x="0mm" svg:y="4.76mm">
              <text:p text:style-name="P2"><text:span text:style-name="T1">撥款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3.7mm" draw:z-index="49" draw:name="Text Box 50" draw:style-name="gr2" draw:text-style-name="P1" svg:width="0.01mm" svg:height="13.12mm" svg:x="0mm" svg:y="2.12mm">
              <text:p text:style-name="P2"><text:span text:style-name="T1">原始憑證送</text:span></text:p>
              <text:p text:style-name="P2"><text:span text:style-name="T2"><text:s text:c="2"/></text:span><text:span text:style-name="T3">審計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5.7mm" draw:z-index="96" draw:name="Text Box 45" draw:style-name="gr2" draw:text-style-name="P1" svg:width="0.01mm" svg:height="15.28mm" svg:x="0mm" svg:y="1.96mm">
              <text:p text:style-name="P2"><text:span text:style-name="T1">工作計畫科目名稱及預算數</text:span><text:span text:style-name="T2">(</text:span><text:span text:style-name="T3">僅列補助團體私人預算金額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4.22mm" draw:z-index="98" draw:name="Text Box 47" draw:style-name="gr2" draw:text-style-name="P1" svg:width="0.01mm" svg:height="15.76mm" svg:x="0mm" svg:y="0mm">
              <text:p text:style-name="P2"><text:span text:style-name="T1">團體或私人自付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4.75mm" draw:z-index="99" draw:name="Text Box 48" draw:style-name="gr2" draw:text-style-name="P1" svg:width="0.01mm" svg:height="11.53mm" svg:x="0mm" svg:y="4.76mm">
              <text:p text:style-name="P2"><text:span text:style-name="T1">撥款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3.7mm" draw:z-index="101" draw:name="Text Box 50" draw:style-name="gr2" draw:text-style-name="P1" svg:width="0.01mm" svg:height="13.12mm" svg:x="0mm" svg:y="2.12mm">
              <text:p text:style-name="P2"><text:span text:style-name="T1">原始憑證送</text:span></text:p>
              <text:p text:style-name="P2"><text:span text:style-name="T2"><text:s text:c="2"/></text:span><text:span text:style-name="T3">審計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Default" table:number-columns-repeated="1004"/>
        </table:table-row>
        <table:table-row table:style-name="ro8">
          <table:covered-table-cell table:style-name="ce41"/>
          <table:covered-table-cell table:number-columns-repeated="2" table:style-name="ce60"/>
          <table:covered-table-cell table:number-columns-repeated="2" table:style-name="ce73"/>
          <table:covered-table-cell table:style-name="ce81"/>
          <table:covered-table-cell table:number-columns-repeated="2" table:style-name="ce60"/>
          <table:covered-table-cell table:style-name="ce60" office:value-type="string" calcext:value-type="string">
            <text:p>合 <text:s/>計</text:p>
          </table:covered-table-cell>
          <table:covered-table-cell table:number-columns-repeated="2" table:style-name="ce60"/>
          <table:covered-table-cell table:style-name="ce108"/>
          <table:covered-table-cell table:style-name="ce60"/>
          <table:table-cell table:style-name="ce120" office:value-type="string" calcext:value-type="string">
            <text:p>是</text:p>
          </table:table-cell>
          <table:table-cell table:style-name="ce124" office:value-type="string" calcext:value-type="string">
            <text:p>否</text:p>
          </table:table-cell>
          <table:table-cell table:style-name="ce120" office:value-type="string" calcext:value-type="string">
            <text:p>是</text:p>
          </table:table-cell>
          <table:table-cell table:style-name="ce120" office:value-type="string" calcext:value-type="string">
            <text:p>否</text:p>
          </table:table-cell>
          <table:table-cell table:style-name="ce131" office:value-type="string" calcext:value-type="string">
            <text:p>私人領受公款補助辦法</text:p>
          </table:table-cell>
          <table:table-cell table:style-name="ce124" office:value-type="string" calcext:value-type="string">
            <text:p>核准日期</text:p>
          </table:table-cell>
          <table:covered-table-cell table:style-name="ce60"/>
          <table:table-cell table:style-name="Default" table:number-columns-repeated="1004"/>
        </table:table-row>
        <table:table-row table:style-name="ro8">
          <table:covered-table-cell table:style-name="ce42"/>
          <table:covered-table-cell table:number-columns-repeated="2" table:style-name="ce61"/>
          <table:covered-table-cell table:number-columns-repeated="2" table:style-name="ce74"/>
          <table:covered-table-cell table:style-name="ce82"/>
          <table:covered-table-cell table:number-columns-repeated="5" table:style-name="ce61"/>
          <table:covered-table-cell table:style-name="ce109"/>
          <table:covered-table-cell table:style-name="ce61"/>
          <table:table-cell table:style-name="ce121"/>
          <table:table-cell table:style-name="ce125"/>
          <table:table-cell table:style-name="ce121" table:number-columns-repeated="2"/>
          <table:table-cell table:style-name="ce132" office:value-type="string" calcext:value-type="string">
            <text:p>第6條規定(備註2)(打V)</text:p>
          </table:table-cell>
          <table:table-cell table:style-name="ce139" office:value-type="string" calcext:value-type="string">
            <text:p>文號(選否時需填)</text:p>
            <draw:custom-shape table:end-cell-address="主計4.S9" table:end-x="0.01mm" table:end-y="5.7mm" draw:z-index="8" draw:name="Text Box 9" draw:style-name="gr2" draw:text-style-name="P1" svg:width="0.01mm" svg:height="5.44mm" svg:x="0mm" svg:y="0.26mm">
              <text:p text:style-name="P2"><text:span text:style-name="T1">分攤補助款機關名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7mm" draw:z-index="30" draw:name="Text Box 31" draw:style-name="gr2" draw:text-style-name="P1" svg:width="0.01mm" svg:height="5.44mm" svg:x="0mm" svg:y="0.26mm">
              <text:p text:style-name="P2"><text:span text:style-name="T1">分攤補助款機關名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7mm" draw:z-index="60" draw:name="Text Box 9" draw:style-name="gr2" draw:text-style-name="P1" svg:width="0.01mm" svg:height="5.44mm" svg:x="0mm" svg:y="0.26mm">
              <text:p text:style-name="P2"><text:span text:style-name="T1">分攤補助款機關名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9" table:end-x="0.01mm" table:end-y="5.7mm" draw:z-index="82" draw:name="Text Box 31" draw:style-name="gr2" draw:text-style-name="P1" svg:width="0.01mm" svg:height="5.44mm" svg:x="0mm" svg:y="0.26mm">
              <text:p text:style-name="P2"><text:span text:style-name="T1">分攤補助款機關名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1">
            <draw:custom-shape table:end-cell-address="主計4.T9" table:end-x="0.01mm" table:end-y="5.7mm" draw:z-index="48" draw:name="Text Box 49" draw:style-name="gr2" draw:text-style-name="P1" svg:width="0.01mm" svg:height="5.44mm" svg:x="0mm" svg:y="0.26mm">
              <text:p text:style-name="P2"><text:span text:style-name="T1">分攤補助款機關名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9" table:end-x="0.01mm" table:end-y="5.7mm" draw:z-index="100" draw:name="Text Box 49" draw:style-name="gr2" draw:text-style-name="P1" svg:width="0.01mm" svg:height="5.44mm" svg:x="0mm" svg:y="0.26mm">
              <text:p text:style-name="P2"><text:span text:style-name="T1">分攤補助款機關名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Default" table:number-columns-repeated="1004"/>
        </table:table-row>
        <table:table-row table:style-name="ro8">
          <table:table-cell table:style-name="ce43" office:value-type="string" calcext:value-type="string">
            <text:p>文化部總計</text:p>
          </table:table-cell>
          <table:table-cell table:style-name="ce62"/>
          <table:table-cell table:style-name="ce70"/>
          <table:table-cell table:style-name="ce75" table:number-columns-repeated="2"/>
          <table:table-cell table:style-name="ce83" table:formula="of:=SUM([.F26:.F63])" office:value-type="float" office:value="7198908" calcext:value-type="float">
            <text:p><text:s/>7,198,908 </text:p>
          </table:table-cell>
          <table:table-cell table:style-name="ce83" table:formula="of:=SUM([.G26:.G63])" office:value-type="float" office:value="3380000" calcext:value-type="float">
            <text:p><text:s/>3,380,000 </text:p>
          </table:table-cell>
          <table:table-cell table:style-name="ce83" table:formula="of:=SUM([.H26:.H63])" office:value-type="float" office:value="4551190" calcext:value-type="float">
            <text:p><text:s/>4,551,190 </text:p>
          </table:table-cell>
          <table:table-cell table:style-name="ce83" table:formula="of:=SUM([.I26:.I63])" office:value-type="float" office:value="15130098" calcext:value-type="float">
            <text:p><text:s/>15,130,098 </text:p>
          </table:table-cell>
          <table:table-cell table:style-name="ce83" table:formula="of:=SUM([.J26:.J63])" office:value-type="float" office:value="4260195" calcext:value-type="float">
            <text:p><text:s/>4,260,195 </text:p>
          </table:table-cell>
          <table:table-cell table:style-name="ce83" table:formula="of:=SUM([.K26:.K63])" office:value-type="float" office:value="7198908" calcext:value-type="float">
            <text:p><text:s/>7,198,908 </text:p>
          </table:table-cell>
          <table:table-cell table:style-name="ce110"/>
          <table:table-cell table:style-name="ce75"/>
          <table:table-cell table:style-name="ce122"/>
          <table:table-cell table:style-name="ce95"/>
          <table:table-cell table:style-name="ce122"/>
          <table:table-cell table:style-name="ce122">
            <draw:custom-shape table:end-cell-address="主計4.Q10" table:end-x="0.01mm" table:end-y="0.01mm" draw:z-index="21" draw:name="Text Box 22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Q10" table:end-x="0.01mm" table:end-y="0.01mm" draw:z-index="43" draw:name="Text Box 44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Q10" table:end-x="0.01mm" table:end-y="0.01mm" draw:z-index="73" draw:name="Text Box 22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Q10" table:end-x="0.01mm" table:end-y="0.01mm" draw:z-index="95" draw:name="Text Box 44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/>
          <table:table-cell table:style-name="ce140">
            <draw:custom-shape table:end-cell-address="主計4.S10" table:end-x="0.01mm" table:end-y="0.01mm" draw:z-index="2" draw:name="Text Box 3" draw:style-name="gr2" draw:text-style-name="P1" drawooo:display="printer" svg:width="0.01mm" svg:height="0.01mm" svg:x="0mm" svg:y="0mm">
              <text:p text:style-name="P2"><text:span text:style-name="T1">本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3" draw:name="Text Box 4" draw:style-name="gr2" draw:text-style-name="P1" drawooo:display="printer" svg:width="0.01mm" svg:height="0.01mm" svg:x="0mm" svg:y="0mm">
              <text:p text:style-name="P2"><text:span text:style-name="T1">他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5" draw:name="Text Box 6" draw:style-name="gr2" draw:text-style-name="P1" drawooo:display="printer" svg:width="0.01mm" svg:height="0.01mm" svg:x="0mm" svg:y="0mm">
              <text:p text:style-name="P2"><text:span text:style-name="T1">本季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6" draw:name="Text Box 7" draw:style-name="gr2" draw:text-style-name="P1" drawooo:display="printer" svg:width="0.01mm" svg:height="0.01mm" svg:x="0mm" svg:y="0mm">
              <text:p text:style-name="P2"><text:span text:style-name="T1">截至本季累計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9" draw:name="Text Box 10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10" draw:name="Text Box 11" draw:style-name="gr3" draw:text-style-name="P1" drawooo:display="printer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12" draw:name="Text Box 13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>或收支清單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14" draw:name="Text Box 15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15" draw:name="Text Box 16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16" draw:name="Text Box 17" draw:style-name="gr2" draw:text-style-name="P1" drawooo:display="printer" svg:width="0.01mm" svg:height="0.01mm" svg:x="0mm" svg:y="0mm">
              <text:p text:style-name="P2"><text:span text:style-name="T1">本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17" draw:name="Text Box 18" draw:style-name="gr2" draw:text-style-name="P1" drawooo:display="printer" svg:width="0.01mm" svg:height="0.01mm" svg:x="0mm" svg:y="0mm">
              <text:p text:style-name="P2"><text:span text:style-name="T1">他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18" draw:name="Text Box 19" draw:style-name="gr2" draw:text-style-name="P1" drawooo:display="printer" svg:width="0.01mm" svg:height="0.01mm" svg:x="0mm" svg:y="0mm">
              <text:p text:style-name="P2"><text:span text:style-name="T1">截至本季累計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19" draw:name="Text Box 20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20" draw:name="Text Box 21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>或收支清單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24" draw:name="Text Box 25" draw:style-name="gr2" draw:text-style-name="P1" drawooo:display="printer" svg:width="0.01mm" svg:height="0.01mm" svg:x="0mm" svg:y="0mm">
              <text:p text:style-name="P2"><text:span text:style-name="T1">本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25" draw:name="Text Box 26" draw:style-name="gr2" draw:text-style-name="P1" drawooo:display="printer" svg:width="0.01mm" svg:height="0.01mm" svg:x="0mm" svg:y="0mm">
              <text:p text:style-name="P2"><text:span text:style-name="T1">他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27" draw:name="Text Box 28" draw:style-name="gr2" draw:text-style-name="P1" drawooo:display="printer" svg:width="0.01mm" svg:height="0.01mm" svg:x="0mm" svg:y="0mm">
              <text:p text:style-name="P2"><text:span text:style-name="T1">本季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28" draw:name="Text Box 29" draw:style-name="gr2" draw:text-style-name="P1" drawooo:display="printer" svg:width="0.01mm" svg:height="0.01mm" svg:x="0mm" svg:y="0mm">
              <text:p text:style-name="P2"><text:span text:style-name="T1">截至本季累計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31" draw:name="Text Box 32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32" draw:name="Text Box 33" draw:style-name="gr3" draw:text-style-name="P1" drawooo:display="printer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34" draw:name="Text Box 35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>或收支清單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36" draw:name="Text Box 37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37" draw:name="Text Box 38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38" draw:name="Text Box 39" draw:style-name="gr2" draw:text-style-name="P1" drawooo:display="printer" svg:width="0.01mm" svg:height="0.01mm" svg:x="0mm" svg:y="0mm">
              <text:p text:style-name="P2"><text:span text:style-name="T1">本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39" draw:name="Text Box 40" draw:style-name="gr2" draw:text-style-name="P1" drawooo:display="printer" svg:width="0.01mm" svg:height="0.01mm" svg:x="0mm" svg:y="0mm">
              <text:p text:style-name="P2"><text:span text:style-name="T1">他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40" draw:name="Text Box 41" draw:style-name="gr2" draw:text-style-name="P1" drawooo:display="printer" svg:width="0.01mm" svg:height="0.01mm" svg:x="0mm" svg:y="0mm">
              <text:p text:style-name="P2"><text:span text:style-name="T1">截至本季累計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41" draw:name="Text Box 42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42" draw:name="Text Box 43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>或收支清單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54" draw:name="Text Box 3" draw:style-name="gr2" draw:text-style-name="P1" drawooo:display="printer" svg:width="0.01mm" svg:height="0.01mm" svg:x="0mm" svg:y="0mm">
              <text:p text:style-name="P2"><text:span text:style-name="T1">本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55" draw:name="Text Box 4" draw:style-name="gr2" draw:text-style-name="P1" drawooo:display="printer" svg:width="0.01mm" svg:height="0.01mm" svg:x="0mm" svg:y="0mm">
              <text:p text:style-name="P2"><text:span text:style-name="T1">他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57" draw:name="Text Box 6" draw:style-name="gr2" draw:text-style-name="P1" drawooo:display="printer" svg:width="0.01mm" svg:height="0.01mm" svg:x="0mm" svg:y="0mm">
              <text:p text:style-name="P2"><text:span text:style-name="T1">本季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58" draw:name="Text Box 7" draw:style-name="gr2" draw:text-style-name="P1" drawooo:display="printer" svg:width="0.01mm" svg:height="0.01mm" svg:x="0mm" svg:y="0mm">
              <text:p text:style-name="P2"><text:span text:style-name="T1">截至本季累計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61" draw:name="Text Box 10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62" draw:name="Text Box 11" draw:style-name="gr3" draw:text-style-name="P1" drawooo:display="printer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64" draw:name="Text Box 13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>或收支清單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66" draw:name="Text Box 15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67" draw:name="Text Box 16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68" draw:name="Text Box 17" draw:style-name="gr2" draw:text-style-name="P1" drawooo:display="printer" svg:width="0.01mm" svg:height="0.01mm" svg:x="0mm" svg:y="0mm">
              <text:p text:style-name="P2"><text:span text:style-name="T1">本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69" draw:name="Text Box 18" draw:style-name="gr2" draw:text-style-name="P1" drawooo:display="printer" svg:width="0.01mm" svg:height="0.01mm" svg:x="0mm" svg:y="0mm">
              <text:p text:style-name="P2"><text:span text:style-name="T1">他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70" draw:name="Text Box 19" draw:style-name="gr2" draw:text-style-name="P1" drawooo:display="printer" svg:width="0.01mm" svg:height="0.01mm" svg:x="0mm" svg:y="0mm">
              <text:p text:style-name="P2"><text:span text:style-name="T1">截至本季累計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71" draw:name="Text Box 20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72" draw:name="Text Box 21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>或收支清單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76" draw:name="Text Box 25" draw:style-name="gr2" draw:text-style-name="P1" drawooo:display="printer" svg:width="0.01mm" svg:height="0.01mm" svg:x="0mm" svg:y="0mm">
              <text:p text:style-name="P2"><text:span text:style-name="T1">本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77" draw:name="Text Box 26" draw:style-name="gr2" draw:text-style-name="P1" drawooo:display="printer" svg:width="0.01mm" svg:height="0.01mm" svg:x="0mm" svg:y="0mm">
              <text:p text:style-name="P2"><text:span text:style-name="T1">他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79" draw:name="Text Box 28" draw:style-name="gr2" draw:text-style-name="P1" drawooo:display="printer" svg:width="0.01mm" svg:height="0.01mm" svg:x="0mm" svg:y="0mm">
              <text:p text:style-name="P2"><text:span text:style-name="T1">本季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80" draw:name="Text Box 29" draw:style-name="gr2" draw:text-style-name="P1" drawooo:display="printer" svg:width="0.01mm" svg:height="0.01mm" svg:x="0mm" svg:y="0mm">
              <text:p text:style-name="P2"><text:span text:style-name="T1">截至本季累計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83" draw:name="Text Box 32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84" draw:name="Text Box 33" draw:style-name="gr3" draw:text-style-name="P1" drawooo:display="printer" svg:width="0.01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86" draw:name="Text Box 35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>或收支清單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88" draw:name="Text Box 37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89" draw:name="Text Box 38" draw:style-name="gr2" draw:text-style-name="P1" drawooo:display="printer" svg:width="0.01mm" svg:height="0.01mm" svg:x="0mm" svg:y="0mm">
              <text:p text:style-name="P2"><text:span text:style-name="T1">補助計畫案總經費及分攤情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90" draw:name="Text Box 39" draw:style-name="gr2" draw:text-style-name="P1" drawooo:display="printer" svg:width="0.01mm" svg:height="0.01mm" svg:x="0mm" svg:y="0mm">
              <text:p text:style-name="P2"><text:span text:style-name="T1">本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91" draw:name="Text Box 40" draw:style-name="gr2" draw:text-style-name="P1" drawooo:display="printer" svg:width="0.01mm" svg:height="0.01mm" svg:x="0mm" svg:y="0mm">
              <text:p text:style-name="P2"><text:span text:style-name="T1">他機關補助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92" draw:name="Text Box 41" draw:style-name="gr2" draw:text-style-name="P1" drawooo:display="printer" svg:width="0.01mm" svg:height="0.01mm" svg:x="0mm" svg:y="0mm">
              <text:p text:style-name="P2"><text:span text:style-name="T1">截至本季累計撥款金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93" draw:name="Text Box 42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0" table:end-x="0.01mm" table:end-y="0.01mm" draw:z-index="94" draw:name="Text Box 43" draw:style-name="gr2" draw:text-style-name="P1" drawooo:display="printer" svg:width="0.01mm" svg:height="0.01mm" svg:x="0mm" svg:y="0mm">
              <text:p text:style-name="P2"><text:span text:style-name="T1">是否應編製會計</text:span></text:p>
              <text:p text:style-name="P2"><text:span text:style-name="T1">報告或收支清單</text:span></text:p>
              <text:p text:style-name="P2"><text:span text:style-name="T1">或收支清單</text:span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/>
          <table:table-cell table:style-name="Default" table:number-columns-repeated="1004"/>
        </table:table-row>
        <table:table-row table:style-name="ro8">
          <table:table-cell table:style-name="ce44" office:value-type="string" calcext:value-type="string">
            <text:p>文化發展業務</text:p>
          </table:table-cell>
          <table:table-cell table:style-name="ce63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>
            <draw:custom-shape table:end-cell-address="主計4.S12" table:end-x="2.64mm" table:end-y="1.84mm" draw:z-index="33" draw:name="Text Box 34" draw:style-name="gr4" draw:text-style-name="P3" svg:width="2.64mm" svg:height="7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2" table:end-x="2.37mm" table:end-y="1.58mm" draw:z-index="85" draw:name="Text Box 34" draw:style-name="gr4" draw:text-style-name="P3" svg:width="2.37mm" svg:height="7.2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S12" table:end-x="2.37mm" table:end-y="1.58mm" draw:z-index="103" draw:name="Text Box 34" draw:style-name="gr4" draw:text-style-name="P3" svg:width="2.37mm" svg:height="7.2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>
            <draw:custom-shape table:end-cell-address="主計4.T12" table:end-x="2.64mm" table:end-y="1.84mm" draw:z-index="11" draw:name="Text Box 12" draw:style-name="gr4" draw:text-style-name="P3" svg:width="2.64mm" svg:height="7.5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12" table:end-x="2.37mm" table:end-y="1.58mm" draw:z-index="63" draw:name="Text Box 12" draw:style-name="gr4" draw:text-style-name="P3" svg:width="2.37mm" svg:height="7.2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T12" table:end-x="2.37mm" table:end-y="1.58mm" draw:z-index="102" draw:name="Text Box 12" draw:style-name="gr4" draw:text-style-name="P3" svg:width="2.37mm" svg:height="7.2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文化發展策劃與推動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文化創意產業發展計畫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文化設施規劃與設置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人文及文化傳播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文學歷史語文及文化傳播工作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社區營造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表演及視覺藝術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視覺藝術之策劃與推動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表演藝術之策劃與推動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衛武營藝術文化中心籌備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國際文化交流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文化資產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文化資產總管理處籌備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6" office:value-type="string" calcext:value-type="string">
            <text:p><text:s text:c="2"/>工藝研究發展中心業務</text:p>
          </table:table-cell>
          <table:table-cell table:number-columns-repeated="2" table:style-name="ce65" office:value-type="float" office:value="6550000" calcext:value-type="float">
            <text:p>6,550,000 </text:p>
          </table:table-cell>
          <table:table-cell table:style-name="ce76"/>
          <table:table-cell table:style-name="ce78"/>
          <table:table-cell table:style-name="ce85"/>
          <table:table-cell table:style-name="ce49" table:number-columns-repeated="6"/>
          <table:table-cell table:style-name="ce48"/>
          <table:table-cell table:style-name="ce49" table:number-columns-repeated="5"/>
          <table:table-cell table:style-name="ce142"/>
          <table:table-cell table:style-name="ce144"/>
          <table:table-cell table:style-name="ce146" table:number-columns-repeated="1004"/>
        </table:table-row>
        <table:table-row table:style-name="ro7">
          <table:table-cell table:style-name="ce47"/>
          <table:table-cell table:style-name="ce66" table:number-columns-repeated="2"/>
          <table:table-cell table:style-name="ce20" office:value-type="string" office:string-value="大陸海峽兩岸工藝博覽會參展及交流" calcext:value-type="string">
            <text:p><text:s/>大陸海峽兩岸工藝博覽會參展及交流 </text:p>
          </table:table-cell>
          <table:table-cell table:style-name="ce11" office:value-type="string" calcext:value-type="string">
            <text:p>臺灣工藝之家協會</text:p>
          </table:table-cell>
          <table:table-cell table:style-name="ce86" office:value-type="float" office:value="570000" calcext:value-type="float">
            <text:p><text:s/>570,000 </text:p>
          </table:table-cell>
          <table:table-cell table:style-name="ce95"/>
          <table:table-cell table:style-name="ce99"/>
          <table:table-cell table:style-name="ce86" table:formula="of:=[.F26]" office:value-type="float" office:value="570000" calcext:value-type="float">
            <text:p><text:s/>570,00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office:value-type="float" office:value="570000" calcext:value-type="float">
            <text:p><text:s/>570,000 </text:p>
          </table:table-cell>
          <table:table-cell table:style-name="ce111"/>
          <table:table-cell table:style-name="ce114"/>
          <table:table-cell table:style-name="ce111"/>
          <table:table-cell table:style-name="ce126" office:value-type="string" calcext:value-type="string">
            <text:p>V</text:p>
          </table:table-cell>
          <table:table-cell table:style-name="ce111"/>
          <table:table-cell table:style-name="ce126" office:value-type="string" calcext:value-type="string">
            <text:p>V</text:p>
          </table:table-cell>
          <table:table-cell table:style-name="ce49"/>
          <table:table-cell table:style-name="ce143" office:value-type="string" calcext:value-type="string">
            <text:p>103.2.27 台審部教字第1030001709號</text:p>
          </table:table-cell>
          <table:table-cell table:style-name="ce144"/>
          <table:table-cell table:style-name="Default" table:number-columns-repeated="1004"/>
        </table:table-row>
        <table:table-row table:style-name="ro7">
          <table:table-cell table:style-name="ce47"/>
          <table:table-cell table:style-name="ce66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財團法人水源地文教基金會</text:p>
          </table:table-cell>
          <table:table-cell table:style-name="ce86" table:formula="of:=75000+75000+[.J27]" office:value-type="float" office:value="250000" calcext:value-type="float">
            <text:p><text:s/>250,000 </text:p>
          </table:table-cell>
          <table:table-cell table:style-name="ce95"/>
          <table:table-cell table:style-name="ce99" office:value-type="float" office:value="31500" calcext:value-type="float">
            <text:p><text:s/>31,500 </text:p>
          </table:table-cell>
          <table:table-cell table:style-name="ce86" table:formula="of:=[.F27]+[.H27]" office:value-type="float" office:value="281500" calcext:value-type="float">
            <text:p><text:s/>281,500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 table:formula="of:=[.F27]" office:value-type="float" office:value="250000" calcext:value-type="float">
            <text:p><text:s/>250,000 </text:p>
          </table:table-cell>
          <table:table-cell table:style-name="ce111"/>
          <table:table-cell table:style-name="ce114"/>
          <table:table-cell table:style-name="ce111"/>
          <table:table-cell table:style-name="ce126" office:value-type="string" calcext:value-type="string">
            <text:p>V</text:p>
          </table:table-cell>
          <table:table-cell table:style-name="ce111"/>
          <table:table-cell table:style-name="ce126" office:value-type="string" calcext:value-type="string">
            <text:p>V</text:p>
          </table:table-cell>
          <table:table-cell table:style-name="ce49"/>
          <table:table-cell table:style-name="ce143" office:value-type="string" calcext:value-type="string">
            <text:p>103.2.27 台審部教字第1030001709號</text:p>
          </table:table-cell>
          <table:table-cell table:style-name="ce144"/>
          <table:table-cell table:style-name="Default" table:number-columns-repeated="1004"/>
        </table:table-row>
        <table:table-row table:style-name="ro7">
          <table:table-cell table:style-name="ce47"/>
          <table:table-cell table:style-name="ce66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屏東縣春日鄉力里社區發展協會</text:p>
          </table:table-cell>
          <table:table-cell table:style-name="ce86" table:formula="of:=60000+60000+[.J28]" office:value-type="float" office:value="200000" calcext:value-type="float">
            <text:p><text:s/>200,000 </text:p>
          </table:table-cell>
          <table:table-cell table:style-name="ce95"/>
          <table:table-cell table:style-name="ce99" office:value-type="float" office:value="1433" calcext:value-type="float">
            <text:p><text:s/>1,433 </text:p>
          </table:table-cell>
          <table:table-cell table:style-name="ce86" table:formula="of:=[.F28]+[.H28]" office:value-type="float" office:value="201433" calcext:value-type="float">
            <text:p><text:s/>201,433 </text:p>
          </table:table-cell>
          <table:table-cell table:style-name="ce86" office:value-type="float" office:value="80000" calcext:value-type="float">
            <text:p><text:s/>80,000 </text:p>
          </table:table-cell>
          <table:table-cell table:style-name="ce86" table:formula="of:=[.F28]" office:value-type="float" office:value="200000" calcext:value-type="float">
            <text:p><text:s/>200,000 </text:p>
          </table:table-cell>
          <table:table-cell table:style-name="ce111"/>
          <table:table-cell table:style-name="ce114"/>
          <table:table-cell table:style-name="ce111"/>
          <table:table-cell table:style-name="ce126" office:value-type="string" calcext:value-type="string">
            <text:p>V</text:p>
          </table:table-cell>
          <table:table-cell table:style-name="ce111"/>
          <table:table-cell table:style-name="ce126" office:value-type="string" calcext:value-type="string">
            <text:p>V</text:p>
          </table:table-cell>
          <table:table-cell table:style-name="ce49"/>
          <table:table-cell table:style-name="ce143" office:value-type="string" calcext:value-type="string">
            <text:p>103.2.27 台審部教字第1030001709號</text:p>
          </table:table-cell>
          <table:table-cell table:style-name="ce144"/>
          <table:table-cell table:style-name="Default" table:number-columns-repeated="1004"/>
        </table:table-row>
        <table:table-row table:style-name="ro7">
          <table:table-cell table:style-name="ce47"/>
          <table:table-cell table:style-name="ce66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臺東縣原愛工坊協會</text:p>
          </table:table-cell>
          <table:table-cell table:style-name="ce86" table:formula="of:=60000+60000+[.J29]" office:value-type="float" office:value="200000" calcext:value-type="float">
            <text:p><text:s/>200,000 </text:p>
          </table:table-cell>
          <table:table-cell table:style-name="ce95"/>
          <table:table-cell table:style-name="ce99" office:value-type="float" office:value="26250" calcext:value-type="float">
            <text:p><text:s/>26,250 </text:p>
          </table:table-cell>
          <table:table-cell table:style-name="ce86" table:formula="of:=[.F29]+[.H29]" office:value-type="float" office:value="226250" calcext:value-type="float">
            <text:p><text:s/>226,250 </text:p>
          </table:table-cell>
          <table:table-cell table:style-name="ce86" office:value-type="float" office:value="80000" calcext:value-type="float">
            <text:p><text:s/>80,000 </text:p>
          </table:table-cell>
          <table:table-cell table:style-name="ce86" table:formula="of:=[.F29]" office:value-type="float" office:value="200000" calcext:value-type="float">
            <text:p><text:s/>200,000 </text:p>
          </table:table-cell>
          <table:table-cell table:style-name="ce111"/>
          <table:table-cell table:style-name="ce114"/>
          <table:table-cell table:style-name="ce111"/>
          <table:table-cell table:style-name="ce126" office:value-type="string" calcext:value-type="string">
            <text:p>V</text:p>
          </table:table-cell>
          <table:table-cell table:style-name="ce111"/>
          <table:table-cell table:style-name="ce126" office:value-type="string" calcext:value-type="string">
            <text:p>V</text:p>
          </table:table-cell>
          <table:table-cell table:style-name="ce49"/>
          <table:table-cell table:style-name="ce143" office:value-type="string" calcext:value-type="string">
            <text:p>103.2.27 台審部教字第1030001709號</text:p>
          </table:table-cell>
          <table:table-cell table:style-name="ce144"/>
          <table:table-cell table:style-name="Default" table:number-columns-repeated="1004"/>
        </table:table-row>
        <table:table-row table:style-name="ro7">
          <table:table-cell table:style-name="ce47"/>
          <table:table-cell table:style-name="ce66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臺南市龍崎區龍興社區發展協會</text:p>
          </table:table-cell>
          <table:table-cell table:style-name="ce86" table:formula="of:=90000+90000+[.J30]" office:value-type="float" office:value="300000" calcext:value-type="float">
            <text:p><text:s/>300,000 </text:p>
          </table:table-cell>
          <table:table-cell table:style-name="ce95"/>
          <table:table-cell table:style-name="ce99" office:value-type="float" office:value="5901" calcext:value-type="float">
            <text:p><text:s/>5,901 </text:p>
          </table:table-cell>
          <table:table-cell table:style-name="ce86" table:formula="of:=[.F30]+[.H30]" office:value-type="float" office:value="305901" calcext:value-type="float">
            <text:p><text:s/>305,901 </text:p>
          </table:table-cell>
          <table:table-cell table:style-name="ce86" office:value-type="float" office:value="120000" calcext:value-type="float">
            <text:p><text:s/>120,000 </text:p>
          </table:table-cell>
          <table:table-cell table:style-name="ce86" table:formula="of:=[.F30]" office:value-type="float" office:value="300000" calcext:value-type="float">
            <text:p><text:s/>300,000 </text:p>
          </table:table-cell>
          <table:table-cell table:style-name="ce111"/>
          <table:table-cell table:style-name="ce114"/>
          <table:table-cell table:style-name="ce111"/>
          <table:table-cell table:style-name="ce126" office:value-type="string" calcext:value-type="string">
            <text:p>V</text:p>
          </table:table-cell>
          <table:table-cell table:style-name="ce111"/>
          <table:table-cell table:style-name="ce126" office:value-type="string" calcext:value-type="string">
            <text:p>V</text:p>
          </table:table-cell>
          <table:table-cell table:style-name="ce49"/>
          <table:table-cell table:style-name="ce143" office:value-type="string" calcext:value-type="string">
            <text:p>103.2.27 台審部教字第1030001709號</text:p>
          </table:table-cell>
          <table:table-cell table:style-name="ce144"/>
          <table:table-cell table:style-name="Default" table:number-columns-repeated="1004"/>
        </table:table-row>
        <table:table-row table:style-name="ro7">
          <table:table-cell table:style-name="ce47"/>
          <table:table-cell table:style-name="ce66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財團法人新竹關帝廟文教獎學基金會</text:p>
          </table:table-cell>
          <table:table-cell table:style-name="ce86" table:formula="of:=75000+75000+[.J31]" office:value-type="float" office:value="250000" calcext:value-type="float">
            <text:p><text:s/>250,000 </text:p>
          </table:table-cell>
          <table:table-cell table:style-name="ce95"/>
          <table:table-cell table:style-name="ce99" office:value-type="float" office:value="4708" calcext:value-type="float">
            <text:p><text:s/>4,708 </text:p>
          </table:table-cell>
          <table:table-cell table:style-name="ce86" table:formula="of:=[.F31]+[.H31]" office:value-type="float" office:value="254708" calcext:value-type="float">
            <text:p><text:s/>254,708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 table:formula="of:=[.F31]" office:value-type="float" office:value="250000" calcext:value-type="float">
            <text:p><text:s/>250,000 </text:p>
          </table:table-cell>
          <table:table-cell table:style-name="ce111"/>
          <table:table-cell table:style-name="ce114"/>
          <table:table-cell table:style-name="ce111"/>
          <table:table-cell table:style-name="ce126" office:value-type="string" calcext:value-type="string">
            <text:p>V</text:p>
          </table:table-cell>
          <table:table-cell table:style-name="ce111"/>
          <table:table-cell table:style-name="ce126" office:value-type="string" calcext:value-type="string">
            <text:p>V</text:p>
          </table:table-cell>
          <table:table-cell table:style-name="ce49"/>
          <table:table-cell table:style-name="ce143" office:value-type="string" calcext:value-type="string">
            <text:p>103.2.27 台審部教字第1030001709號</text:p>
          </table:table-cell>
          <table:table-cell table:style-name="ce144"/>
          <table:table-cell table:style-name="Default" table:number-columns-repeated="1004"/>
        </table:table-row>
        <table:table-row table:style-name="ro7">
          <table:table-cell table:style-name="ce47"/>
          <table:table-cell table:style-name="ce67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33" office:value-type="string" calcext:value-type="string">
            <text:p>臺灣藺草協會</text:p>
          </table:table-cell>
          <table:table-cell table:style-name="ce86" table:formula="of:=75000+75000+[.J32]" office:value-type="float" office:value="250000" calcext:value-type="float">
            <text:p><text:s/>250,000 </text:p>
          </table:table-cell>
          <table:table-cell table:style-name="ce96"/>
          <table:table-cell table:style-name="ce100" office:value-type="float" office:value="5650" calcext:value-type="float">
            <text:p><text:s/>5,650 </text:p>
          </table:table-cell>
          <table:table-cell table:style-name="ce86" table:formula="of:=[.F32]+[.H32]" office:value-type="float" office:value="255650" calcext:value-type="float">
            <text:p><text:s/>255,650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 table:formula="of:=[.F32]" office:value-type="float" office:value="250000" calcext:value-type="float">
            <text:p><text:s/>25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ce147" table:number-columns-repeated="1004"/>
        </table:table-row>
        <table:table-row table:style-name="ro7">
          <table:table-cell table:style-name="ce47"/>
          <table:table-cell table:style-name="ce67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新北市三峽區三角湧文化協進會</text:p>
          </table:table-cell>
          <table:table-cell table:style-name="ce86" table:formula="of:=60000+60000+[.J33]" office:value-type="float" office:value="200000" calcext:value-type="float">
            <text:p><text:s/>200,000 </text:p>
          </table:table-cell>
          <table:table-cell table:style-name="ce96"/>
          <table:table-cell table:style-name="ce100" office:value-type="float" office:value="1848" calcext:value-type="float">
            <text:p><text:s/>1,848 </text:p>
          </table:table-cell>
          <table:table-cell table:style-name="ce86" table:formula="of:=[.F33]+[.H33]" office:value-type="float" office:value="201848" calcext:value-type="float">
            <text:p><text:s/>201,848 </text:p>
          </table:table-cell>
          <table:table-cell table:style-name="ce86" office:value-type="float" office:value="80000" calcext:value-type="float">
            <text:p><text:s/>80,000 </text:p>
          </table:table-cell>
          <table:table-cell table:style-name="ce86" table:formula="of:=[.F33]" office:value-type="float" office:value="200000" calcext:value-type="float">
            <text:p><text:s/>20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7"/>
          <table:table-cell table:style-name="ce67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臺南市左鎮區左中社區發展協會</text:p>
          </table:table-cell>
          <table:table-cell table:style-name="ce86" table:formula="of:=75000+75000+[.J34]" office:value-type="float" office:value="250000" calcext:value-type="float">
            <text:p><text:s/>250,000 </text:p>
          </table:table-cell>
          <table:table-cell table:style-name="ce96"/>
          <table:table-cell table:style-name="ce100" office:value-type="float" office:value="34247" calcext:value-type="float">
            <text:p><text:s/>34,247 </text:p>
          </table:table-cell>
          <table:table-cell table:style-name="ce86" table:formula="of:=[.F34]+[.H34]" office:value-type="float" office:value="284247" calcext:value-type="float">
            <text:p><text:s/>284,247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 table:formula="of:=[.F34]" office:value-type="float" office:value="250000" calcext:value-type="float">
            <text:p><text:s/>25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7"/>
          <table:table-cell table:style-name="ce67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新北市鄉土文藝推廣協會</text:p>
          </table:table-cell>
          <table:table-cell table:style-name="ce86" table:formula="of:=75000+75000+[.J35]" office:value-type="float" office:value="250000" calcext:value-type="float">
            <text:p><text:s/>250,000 </text:p>
          </table:table-cell>
          <table:table-cell table:style-name="ce96"/>
          <table:table-cell table:style-name="ce100" office:value-type="float" office:value="3626" calcext:value-type="float">
            <text:p><text:s/>3,626 </text:p>
          </table:table-cell>
          <table:table-cell table:style-name="ce86" table:formula="of:=[.F35]+[.H35]" office:value-type="float" office:value="253626" calcext:value-type="float">
            <text:p><text:s/>253,626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 table:formula="of:=[.F35]" office:value-type="float" office:value="250000" calcext:value-type="float">
            <text:p><text:s/>25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7"/>
          <table:table-cell table:style-name="ce67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新竹縣柿染文化協會</text:p>
          </table:table-cell>
          <table:table-cell table:style-name="ce86" table:formula="of:=60000+60000+[.J36]" office:value-type="float" office:value="200000" calcext:value-type="float">
            <text:p><text:s/>200,000 </text:p>
          </table:table-cell>
          <table:table-cell table:style-name="ce96"/>
          <table:table-cell table:style-name="ce100" office:value-type="float" office:value="3716" calcext:value-type="float">
            <text:p><text:s/>3,716 </text:p>
          </table:table-cell>
          <table:table-cell table:style-name="ce86" table:formula="of:=[.F36]+[.H36]" office:value-type="float" office:value="203716" calcext:value-type="float">
            <text:p><text:s/>203,716 </text:p>
          </table:table-cell>
          <table:table-cell table:style-name="ce86" office:value-type="float" office:value="80000" calcext:value-type="float">
            <text:p><text:s/>80,000 </text:p>
          </table:table-cell>
          <table:table-cell table:style-name="ce86" table:formula="of:=[.F36]" office:value-type="float" office:value="200000" calcext:value-type="float">
            <text:p><text:s/>20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7"/>
          <table:table-cell table:style-name="ce67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高雄市六龜寶來重建協會</text:p>
          </table:table-cell>
          <table:table-cell table:style-name="ce86" table:formula="of:=75000+75000+[.J37]" office:value-type="float" office:value="250000" calcext:value-type="float">
            <text:p><text:s/>250,000 </text:p>
          </table:table-cell>
          <table:table-cell table:style-name="ce96"/>
          <table:table-cell table:style-name="ce100" office:value-type="float" office:value="8870" calcext:value-type="float">
            <text:p><text:s/>8,870 </text:p>
          </table:table-cell>
          <table:table-cell table:style-name="ce86" table:formula="of:=[.F37]+[.H37]" office:value-type="float" office:value="258870" calcext:value-type="float">
            <text:p><text:s/>258,870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 table:formula="of:=[.F37]" office:value-type="float" office:value="250000" calcext:value-type="float">
            <text:p><text:s/>25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7"/>
          <table:table-cell table:style-name="ce67" table:number-columns-repeated="2"/>
          <table:table-cell table:style-name="ce77" office:value-type="string" calcext:value-type="string">
            <text:p>社區及地域特色工藝扶植計畫 <text:s text:c="2"/></text:p>
          </table:table-cell>
          <table:table-cell table:style-name="ce11" office:value-type="string" calcext:value-type="string">
            <text:p>苗栗縣出磺坑文化保存推動協會</text:p>
          </table:table-cell>
          <table:table-cell table:style-name="ce86" table:formula="of:=60000+60000+[.J38]" office:value-type="float" office:value="200000" calcext:value-type="float">
            <text:p><text:s/>200,000 </text:p>
          </table:table-cell>
          <table:table-cell table:style-name="ce96"/>
          <table:table-cell table:style-name="ce100" office:value-type="float" office:value="50000" calcext:value-type="float">
            <text:p><text:s/>50,000 </text:p>
          </table:table-cell>
          <table:table-cell table:style-name="ce86" table:formula="of:=[.F38]+[.H38]" office:value-type="float" office:value="250000" calcext:value-type="float">
            <text:p><text:s/>250,000 </text:p>
          </table:table-cell>
          <table:table-cell table:style-name="ce86" office:value-type="float" office:value="80000" calcext:value-type="float">
            <text:p><text:s/>80,000 </text:p>
          </table:table-cell>
          <table:table-cell table:style-name="ce86" table:formula="of:=[.F38]" office:value-type="float" office:value="200000" calcext:value-type="float">
            <text:p><text:s/>20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凌晨工作室</text:p>
          </table:table-cell>
          <table:table-cell table:style-name="ce86" table:formula="of:=45000+[.J39]" office:value-type="float" office:value="150000" calcext:value-type="float">
            <text:p><text:s/>150,000 </text:p>
          </table:table-cell>
          <table:table-cell table:style-name="ce97"/>
          <table:table-cell table:style-name="ce97" office:value-type="float" office:value="150871" calcext:value-type="float">
            <text:p><text:s/>150,871 </text:p>
          </table:table-cell>
          <table:table-cell table:style-name="ce86" table:formula="of:=[.F39]+[.H39]" office:value-type="float" office:value="300871" calcext:value-type="float">
            <text:p><text:s/>300,871 </text:p>
          </table:table-cell>
          <table:table-cell table:style-name="ce86" office:value-type="float" office:value="105000" calcext:value-type="float">
            <text:p><text:s/>105,000 </text:p>
          </table:table-cell>
          <table:table-cell table:style-name="ce86" table:formula="of:=[.F39]" office:value-type="float" office:value="150000" calcext:value-type="float">
            <text:p><text:s/>15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天染工坊</text:p>
          </table:table-cell>
          <table:table-cell table:style-name="ce86" table:formula="of:=27000+[.J40]" office:value-type="float" office:value="90000" calcext:value-type="float">
            <text:p><text:s/>90,000 </text:p>
          </table:table-cell>
          <table:table-cell table:style-name="ce97"/>
          <table:table-cell table:style-name="ce97" office:value-type="float" office:value="33101" calcext:value-type="float">
            <text:p><text:s/>33,101 </text:p>
          </table:table-cell>
          <table:table-cell table:style-name="ce86" table:formula="of:=[.F40]+[.H40]" office:value-type="float" office:value="123101" calcext:value-type="float">
            <text:p><text:s/>123,101 </text:p>
          </table:table-cell>
          <table:table-cell table:style-name="ce86" office:value-type="float" office:value="63000" calcext:value-type="float">
            <text:p><text:s/>63,000 </text:p>
          </table:table-cell>
          <table:table-cell table:style-name="ce86" table:formula="of:=[.F40]" office:value-type="float" office:value="90000" calcext:value-type="float">
            <text:p><text:s/>9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有用主張設計有限公司</text:p>
          </table:table-cell>
          <table:table-cell table:style-name="ce86" table:formula="of:=30000+[.J41]" office:value-type="float" office:value="100000" calcext:value-type="float">
            <text:p><text:s/>100,000 </text:p>
          </table:table-cell>
          <table:table-cell table:style-name="ce97"/>
          <table:table-cell table:style-name="ce97" office:value-type="float" office:value="10000" calcext:value-type="float">
            <text:p><text:s/>10,000 </text:p>
          </table:table-cell>
          <table:table-cell table:style-name="ce86" table:formula="of:=[.F41]+[.H41]" office:value-type="float" office:value="110000" calcext:value-type="float">
            <text:p><text:s/>110,000 </text:p>
          </table:table-cell>
          <table:table-cell table:style-name="ce86" office:value-type="float" office:value="70000" calcext:value-type="float">
            <text:p><text:s/>70,000 </text:p>
          </table:table-cell>
          <table:table-cell table:style-name="ce86" table:formula="of:=[.F41]" office:value-type="float" office:value="100000" calcext:value-type="float">
            <text:p><text:s/>10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東岸山林設計有限公司</text:p>
          </table:table-cell>
          <table:table-cell table:style-name="ce86" table:formula="of:=27000+[.J42]" office:value-type="float" office:value="89955" calcext:value-type="float">
            <text:p><text:s/>89,955 </text:p>
          </table:table-cell>
          <table:table-cell table:style-name="ce97"/>
          <table:table-cell table:style-name="ce97" office:value-type="float" office:value="30936" calcext:value-type="float">
            <text:p><text:s/>30,936 </text:p>
          </table:table-cell>
          <table:table-cell table:style-name="ce86" table:formula="of:=[.F42]+[.H42]" office:value-type="float" office:value="120891" calcext:value-type="float">
            <text:p><text:s/>120,891 </text:p>
          </table:table-cell>
          <table:table-cell table:style-name="ce86" office:value-type="float" office:value="62955" calcext:value-type="float">
            <text:p><text:s/>62,955 </text:p>
          </table:table-cell>
          <table:table-cell table:style-name="ce86" table:formula="of:=[.F42]" office:value-type="float" office:value="89955" calcext:value-type="float">
            <text:p><text:s/>89,955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吉力科技研發有限公司</text:p>
          </table:table-cell>
          <table:table-cell table:style-name="ce86" table:formula="of:=54000+[.J43]" office:value-type="float" office:value="180000" calcext:value-type="float">
            <text:p><text:s/>180,000 </text:p>
          </table:table-cell>
          <table:table-cell table:style-name="ce97"/>
          <table:table-cell table:style-name="ce97" office:value-type="float" office:value="7808" calcext:value-type="float">
            <text:p><text:s/>7,808 </text:p>
          </table:table-cell>
          <table:table-cell table:style-name="ce86" table:formula="of:=[.F43]+[.H43]" office:value-type="float" office:value="187808" calcext:value-type="float">
            <text:p><text:s/>187,808 </text:p>
          </table:table-cell>
          <table:table-cell table:style-name="ce86" office:value-type="float" office:value="126000" calcext:value-type="float">
            <text:p><text:s/>126,000 </text:p>
          </table:table-cell>
          <table:table-cell table:style-name="ce86" table:formula="of:=[.F43]" office:value-type="float" office:value="180000" calcext:value-type="float">
            <text:p><text:s/>18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財團法人中華大學</text:p>
          </table:table-cell>
          <table:table-cell table:style-name="ce86" table:formula="of:=27000+[.J44]" office:value-type="float" office:value="90000" calcext:value-type="float">
            <text:p><text:s/>90,000 </text:p>
          </table:table-cell>
          <table:table-cell table:style-name="ce97"/>
          <table:table-cell table:style-name="ce97" office:value-type="float" office:value="100000" calcext:value-type="float">
            <text:p><text:s/>100,000 </text:p>
          </table:table-cell>
          <table:table-cell table:style-name="ce86" table:formula="of:=[.F44]+[.H44]" office:value-type="float" office:value="190000" calcext:value-type="float">
            <text:p><text:s/>190,000 </text:p>
          </table:table-cell>
          <table:table-cell table:style-name="ce86" office:value-type="float" office:value="63000" calcext:value-type="float">
            <text:p><text:s/>63,000 </text:p>
          </table:table-cell>
          <table:table-cell table:style-name="ce86" table:formula="of:=[.F44]" office:value-type="float" office:value="90000" calcext:value-type="float">
            <text:p><text:s/>9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拙茁文創有限公司</text:p>
          </table:table-cell>
          <table:table-cell table:style-name="ce86" table:formula="of:=27000+[.J45]" office:value-type="float" office:value="90000" calcext:value-type="float">
            <text:p><text:s/>90,000 </text:p>
          </table:table-cell>
          <table:table-cell table:style-name="ce97"/>
          <table:table-cell table:style-name="ce97" office:value-type="float" office:value="11025" calcext:value-type="float">
            <text:p><text:s/>11,025 </text:p>
          </table:table-cell>
          <table:table-cell table:style-name="ce86" table:formula="of:=[.F45]+[.H45]" office:value-type="float" office:value="101025" calcext:value-type="float">
            <text:p><text:s/>101,025 </text:p>
          </table:table-cell>
          <table:table-cell table:style-name="ce86" office:value-type="float" office:value="63000" calcext:value-type="float">
            <text:p><text:s/>63,000 </text:p>
          </table:table-cell>
          <table:table-cell table:style-name="ce86" table:formula="of:=[.F45]" office:value-type="float" office:value="90000" calcext:value-type="float">
            <text:p><text:s/>9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竹采藝品有限公司</text:p>
            <draw:custom-shape table:end-cell-address="主計4.E46" table:end-x="35.97mm" table:end-y="0.01mm" draw:z-index="50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E46" table:end-x="35.97mm" table:end-y="0.01mm" draw:z-index="51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主計4.E46" table:end-x="35.97mm" table:end-y="0.01mm" draw:z-index="104" draw:name="Rectangle 1" draw:style-name="gr1" draw:text-style-name="P1" svg:width="33.06mm" svg:height="0.0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6" table:formula="of:=45000+[.J46]" office:value-type="float" office:value="150000" calcext:value-type="float">
            <text:p><text:s/>150,000 </text:p>
          </table:table-cell>
          <table:table-cell table:style-name="ce97"/>
          <table:table-cell table:style-name="ce97" office:value-type="float" office:value="21500" calcext:value-type="float">
            <text:p><text:s/>21,500 </text:p>
          </table:table-cell>
          <table:table-cell table:style-name="ce86" table:formula="of:=[.F46]+[.H46]" office:value-type="float" office:value="171500" calcext:value-type="float">
            <text:p><text:s/>171,500 </text:p>
          </table:table-cell>
          <table:table-cell table:style-name="ce86" office:value-type="float" office:value="105000" calcext:value-type="float">
            <text:p><text:s/>105,000 </text:p>
          </table:table-cell>
          <table:table-cell table:style-name="ce86" table:formula="of:=[.F46]" office:value-type="float" office:value="150000" calcext:value-type="float">
            <text:p><text:s/>15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工藝設計-自慢活綜合媒材產品開發補助計畫</text:p>
          </table:table-cell>
          <table:table-cell table:style-name="ce11" office:value-type="string" calcext:value-type="string">
            <text:p>陳國勇建築師事務所</text:p>
          </table:table-cell>
          <table:table-cell table:style-name="ce86" table:formula="of:=18000+[.J47]" office:value-type="float" office:value="59640" calcext:value-type="float">
            <text:p><text:s/>59,640 </text:p>
          </table:table-cell>
          <table:table-cell table:style-name="ce97"/>
          <table:table-cell table:style-name="ce97" office:value-type="float" office:value="1700" calcext:value-type="float">
            <text:p><text:s/>1,700 </text:p>
          </table:table-cell>
          <table:table-cell table:style-name="ce86" table:formula="of:=[.F47]+[.H47]" office:value-type="float" office:value="61340" calcext:value-type="float">
            <text:p><text:s/>61,340 </text:p>
          </table:table-cell>
          <table:table-cell table:style-name="ce86" office:value-type="float" office:value="41640" calcext:value-type="float">
            <text:p><text:s/>41,640 </text:p>
          </table:table-cell>
          <table:table-cell table:style-name="ce86" table:formula="of:=[.F47]" office:value-type="float" office:value="59640" calcext:value-type="float">
            <text:p><text:s/>59,64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9">
          <table:table-cell table:style-name="ce48"/>
          <table:table-cell table:style-name="ce65"/>
          <table:table-cell table:style-name="ce48"/>
          <table:table-cell table:style-name="ce11" office:value-type="string" calcext:value-type="string">
            <text:p>典石成金石載金城交流展補助款</text:p>
          </table:table-cell>
          <table:table-cell table:style-name="ce11" office:value-type="string" calcext:value-type="string">
            <text:p>花蓮縣奇石協會</text:p>
          </table:table-cell>
          <table:table-cell table:style-name="ce86" table:formula="of:=90000+[.J48]" office:value-type="float" office:value="300000" calcext:value-type="float">
            <text:p><text:s/>300,000 </text:p>
          </table:table-cell>
          <table:table-cell table:style-name="ce97" office:value-type="float" office:value="3380000" calcext:value-type="float">
            <office:annotation draw:style-name="gr5" draw:text-style-name="P5" svg:width="33.86mm" svg:height="36.41mm" svg:x="327.66mm" svg:y="391.79mm" draw:caption-point-x="-3.28mm" draw:caption-point-y="11.42mm">
              <dc:date>2016-03-03T00:00:00</dc:date>
              <text:p text:style-name="P4">花蓮縣文化局(3,000,000)、交通部觀光局(80,000)、花蓮市公所(200,000)、行政院大陸委員會(50,000)、壽豐鄉公所(20,000)、外交部(30,000)</text:p>
              <text:p text:style-name="P4"><text:span text:style-name="T4"/></text:p>
            </office:annotation>
            <text:p><text:s/>3,380,000 </text:p>
          </table:table-cell>
          <table:table-cell table:style-name="ce97" office:value-type="float" office:value="3878500" calcext:value-type="float">
            <text:p><text:s/>3,878,500 </text:p>
          </table:table-cell>
          <table:table-cell table:style-name="ce86" table:formula="of:=[.F48]+[.H48]+[.G48]" office:value-type="float" office:value="7558500" calcext:value-type="float">
            <text:p><text:s/>7,558,500 </text:p>
          </table:table-cell>
          <table:table-cell table:style-name="ce86" office:value-type="float" office:value="210000" calcext:value-type="float">
            <text:p><text:s/>210,000 </text:p>
          </table:table-cell>
          <table:table-cell table:style-name="ce86" table:formula="of:=[.F48]" office:value-type="float" office:value="300000" calcext:value-type="float">
            <text:p><text:s/>300,000 </text:p>
          </table:table-cell>
          <table:table-cell table:style-name="ce112"/>
          <table:table-cell table:style-name="ce116" office:value-type="string" calcext:value-type="string">
            <text:p>花蓮縣文化局、交通部觀光局、花蓮市公所、行政院大陸委員會、壽豐鄉公所、外交部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1" office:value-type="string" calcext:value-type="string">
            <text:p>藝拓國際股份有限公司</text:p>
          </table:table-cell>
          <table:table-cell table:style-name="ce86" office:value-type="float" office:value="16800" calcext:value-type="float">
            <text:p><text:s/>16,800 </text:p>
          </table:table-cell>
          <table:table-cell table:style-name="ce97" table:number-columns-repeated="2"/>
          <table:table-cell table:style-name="ce86" table:formula="of:=[.F49]" office:value-type="float" office:value="16800" calcext:value-type="float">
            <text:p><text:s/>16,80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49]" office:value-type="float" office:value="16800" calcext:value-type="float">
            <text:p><text:s/>16,8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79" office:value-type="string" calcext:value-type="string">
            <text:p>黑生起司</text:p>
          </table:table-cell>
          <table:table-cell table:style-name="ce86" office:value-type="float" office:value="19182" calcext:value-type="float">
            <text:p><text:s/>19,182 </text:p>
          </table:table-cell>
          <table:table-cell table:style-name="ce97" table:number-columns-repeated="2"/>
          <table:table-cell table:style-name="ce86" table:formula="of:=[.F50]" office:value-type="float" office:value="19182" calcext:value-type="float">
            <text:p><text:s/>19,182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50]" office:value-type="float" office:value="19182" calcext:value-type="float">
            <text:p><text:s/>19,182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1" office:value-type="string" calcext:value-type="string">
            <text:p>鏨品文創有限公司</text:p>
          </table:table-cell>
          <table:table-cell table:style-name="ce86" office:value-type="float" office:value="20000" calcext:value-type="float">
            <text:p><text:s/>20,000 </text:p>
          </table:table-cell>
          <table:table-cell table:style-name="ce97" table:number-columns-repeated="2"/>
          <table:table-cell table:style-name="ce86" table:formula="of:=[.F51]" office:value-type="float" office:value="20000" calcext:value-type="float">
            <text:p><text:s/>20,00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51]" office:value-type="float" office:value="20000" calcext:value-type="float">
            <text:p><text:s/>2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1" office:value-type="string" calcext:value-type="string">
            <text:p>黃淑萍創意設計有限公司</text:p>
          </table:table-cell>
          <table:table-cell table:style-name="ce86" office:value-type="float" office:value="16731" calcext:value-type="float">
            <text:p><text:s/>16,731 </text:p>
          </table:table-cell>
          <table:table-cell table:style-name="ce97" table:number-columns-repeated="2"/>
          <table:table-cell table:style-name="ce86" table:formula="of:=[.F52]" office:value-type="float" office:value="16731" calcext:value-type="float">
            <text:p><text:s/>16,731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52]" office:value-type="float" office:value="16731" calcext:value-type="float">
            <text:p><text:s/>16,731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1" office:value-type="string" calcext:value-type="string">
            <text:p>吉力科技研發有限公司</text:p>
          </table:table-cell>
          <table:table-cell table:style-name="ce86" office:value-type="float" office:value="20000" calcext:value-type="float">
            <text:p><text:s/>20,000 </text:p>
          </table:table-cell>
          <table:table-cell table:style-name="ce97" table:number-columns-repeated="2"/>
          <table:table-cell table:style-name="ce86" table:formula="of:=[.F53]" office:value-type="float" office:value="20000" calcext:value-type="float">
            <text:p><text:s/>20,00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53]" office:value-type="float" office:value="20000" calcext:value-type="float">
            <text:p><text:s/>20,000 </text:p>
          </table:table-cell>
          <table:table-cell table:style-name="ce112"/>
          <table:table-cell table:style-name="ce115"/>
          <table:table-cell table:style-name="ce112"/>
          <table:table-cell table:style-name="ce126" office:value-type="string" calcext:value-type="string">
            <text:p>V</text:p>
          </table:table-cell>
          <table:table-cell table:style-name="ce112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1" office:value-type="string" calcext:value-type="string">
            <text:p>世代陶瓷股份有限公司</text:p>
          </table:table-cell>
          <table:table-cell table:style-name="ce86" office:value-type="float" office:value="20000" calcext:value-type="float">
            <text:p><text:s/>20,000 </text:p>
          </table:table-cell>
          <table:table-cell table:style-name="ce97" table:number-columns-repeated="2"/>
          <table:table-cell table:style-name="ce86" table:formula="of:=[.F54]" office:value-type="float" office:value="20000" calcext:value-type="float">
            <text:p><text:s/>20,00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54]" office:value-type="float" office:value="20000" calcext:value-type="float">
            <text:p><text:s/>20,000 </text:p>
          </table:table-cell>
          <table:table-cell table:style-name="ce113"/>
          <table:table-cell table:style-name="ce117"/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1" office:value-type="string" calcext:value-type="string">
            <text:p>穆德設計團隊有限公司</text:p>
          </table:table-cell>
          <table:table-cell table:style-name="ce86" office:value-type="float" office:value="20000" calcext:value-type="float">
            <text:p><text:s/>20,000 </text:p>
          </table:table-cell>
          <table:table-cell table:style-name="ce97" table:number-columns-repeated="2"/>
          <table:table-cell table:style-name="ce86" table:formula="of:=[.F55]" office:value-type="float" office:value="20000" calcext:value-type="float">
            <text:p><text:s/>20,00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55]" office:value-type="float" office:value="20000" calcext:value-type="float">
            <text:p><text:s/>20,000 </text:p>
          </table:table-cell>
          <table:table-cell table:style-name="ce113"/>
          <table:table-cell table:style-name="ce117"/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1" office:value-type="string" calcext:value-type="string">
            <text:p>凌晨工作室</text:p>
          </table:table-cell>
          <table:table-cell table:style-name="ce86" office:value-type="float" office:value="20000" calcext:value-type="float">
            <text:p><text:s/>20,000 </text:p>
          </table:table-cell>
          <table:table-cell table:style-name="ce97" table:number-columns-repeated="2"/>
          <table:table-cell table:style-name="ce86" table:formula="of:=[.F56]" office:value-type="float" office:value="20000" calcext:value-type="float">
            <text:p><text:s/>20,00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56]" office:value-type="float" office:value="20000" calcext:value-type="float">
            <text:p><text:s/>20,000 </text:p>
          </table:table-cell>
          <table:table-cell table:style-name="ce113"/>
          <table:table-cell table:style-name="ce117"/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20" office:value-type="string" office:string-value="2014年日本東京國際家居生活設計展" calcext:value-type="string">
            <text:p><text:s/>2014年日本東京國際家居生活設計展 </text:p>
          </table:table-cell>
          <table:table-cell table:style-name="ce11" office:value-type="string" calcext:value-type="string">
            <text:p>玩美文創設計工作室</text:p>
          </table:table-cell>
          <table:table-cell table:style-name="ce86" office:value-type="float" office:value="20000" calcext:value-type="float">
            <text:p><text:s/>20,000 </text:p>
          </table:table-cell>
          <table:table-cell table:style-name="ce97" table:number-columns-repeated="2"/>
          <table:table-cell table:style-name="ce86" table:formula="of:=[.F57]" office:value-type="float" office:value="20000" calcext:value-type="float">
            <text:p><text:s/>20,00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86" table:formula="of:=[.I57]" office:value-type="float" office:value="20000" calcext:value-type="float">
            <text:p><text:s/>20,000 </text:p>
          </table:table-cell>
          <table:table-cell table:style-name="ce113"/>
          <table:table-cell table:style-name="ce117"/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7">
          <table:table-cell table:style-name="ce48"/>
          <table:table-cell table:style-name="ce65"/>
          <table:table-cell table:style-name="ce48"/>
          <table:table-cell table:style-name="ce10" office:value-type="string" office:string-value="山東及廈門文創產博覽會" calcext:value-type="string">
            <text:p><text:s/>山東及廈門文創產博覽會 </text:p>
          </table:table-cell>
          <table:table-cell table:style-name="ce79" office:value-type="string" calcext:value-type="string">
            <text:p>台灣工藝發展協會</text:p>
          </table:table-cell>
          <table:table-cell table:style-name="ce86" table:formula="of:=126000+[.J58]" office:value-type="float" office:value="420000" calcext:value-type="float">
            <text:p><text:s/>420,000 </text:p>
          </table:table-cell>
          <table:table-cell table:style-name="ce97" table:number-columns-repeated="2"/>
          <table:table-cell table:style-name="ce86" table:formula="of:=[.F58]" office:value-type="float" office:value="420000" calcext:value-type="float">
            <text:p><text:s/>420,000 </text:p>
          </table:table-cell>
          <table:table-cell table:style-name="ce86" office:value-type="float" office:value="294000" calcext:value-type="float">
            <text:p><text:s/>294,000 </text:p>
          </table:table-cell>
          <table:table-cell table:style-name="ce86" table:formula="of:=[.I58]" office:value-type="float" office:value="420000" calcext:value-type="float">
            <text:p><text:s/>420,000 </text:p>
          </table:table-cell>
          <table:table-cell table:style-name="ce113"/>
          <table:table-cell table:style-name="ce117"/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26" office:value-type="string" calcext:value-type="string">
            <text:p>V</text:p>
          </table:table-cell>
          <table:table-cell table:style-name="ce113"/>
          <table:table-cell table:style-name="ce143" office:value-type="string" calcext:value-type="string">
            <text:p>103.2.27 台審部教字第1030001709號</text:p>
          </table:table-cell>
          <table:table-cell table:style-name="ce145"/>
          <table:table-cell table:style-name="Default" table:number-columns-repeated="1004"/>
        </table:table-row>
        <table:table-row table:style-name="ro9">
          <table:table-cell table:style-name="ce49"/>
          <table:table-cell table:style-name="ce65"/>
          <table:table-cell table:style-name="ce48"/>
          <table:table-cell table:style-name="ce10" office:value-type="string" office:string-value="社區及區域特色工藝扶植計畫-梅山大坪柴燒蓋窯炊煙再起補助款" calcext:value-type="string">
            <text:p><text:s/>社區及區域特色工藝扶植計畫-梅山大坪柴燒蓋窯炊煙再起補助款 </text:p>
          </table:table-cell>
          <table:table-cell table:style-name="ce8" office:value-type="string" calcext:value-type="string">
            <text:p>嘉義縣山鄉太平社區發展協會</text:p>
          </table:table-cell>
          <table:table-cell table:style-name="ce87" office:value-type="float" office:value="576600" calcext:value-type="float">
            <text:p><text:s/>576,600 </text:p>
          </table:table-cell>
          <table:table-cell table:style-name="ce95"/>
          <table:table-cell table:style-name="ce95" office:value-type="float" office:value="128000" calcext:value-type="float">
            <text:p>128000</text:p>
          </table:table-cell>
          <table:table-cell table:style-name="ce86" table:formula="of:=[.F59]+[.H59]" office:value-type="float" office:value="704600" calcext:value-type="float">
            <text:p><text:s/>704,600 </text:p>
          </table:table-cell>
          <table:table-cell table:style-name="ce87" office:value-type="float" office:value="576600" calcext:value-type="float">
            <text:p><text:s/>576,600 </text:p>
          </table:table-cell>
          <table:table-cell table:style-name="ce86" table:formula="of:=[.F59]" office:value-type="float" office:value="576600" calcext:value-type="float">
            <text:p><text:s/>576,600 </text:p>
          </table:table-cell>
          <table:table-cell table:style-name="ce49"/>
          <table:table-cell table:style-name="ce48"/>
          <table:table-cell table:style-name="ce49"/>
          <table:table-cell table:style-name="ce126" office:value-type="string" calcext:value-type="string">
            <text:p>V</text:p>
          </table:table-cell>
          <table:table-cell table:style-name="ce49"/>
          <table:table-cell table:style-name="ce126" office:value-type="string" calcext:value-type="string">
            <text:p>V</text:p>
          </table:table-cell>
          <table:table-cell table:style-name="ce49"/>
          <table:table-cell table:style-name="ce143" office:value-type="string" calcext:value-type="string">
            <text:p>103.2.27 台審部教字第1030001709號</text:p>
          </table:table-cell>
          <table:table-cell table:style-name="ce144"/>
          <table:table-cell table:style-name="ce146" table:number-columns-repeated="1004"/>
        </table:table-row>
        <table:table-row table:style-name="ro7">
          <table:table-cell table:style-name="ce49"/>
          <table:table-cell table:style-name="ce65"/>
          <table:table-cell table:style-name="ce48"/>
          <table:table-cell table:style-name="ce10" office:value-type="string" office:string-value="極致工藝‧價值典藏-台灣工藝典藏展" calcext:value-type="string">
            <text:p><text:s/>極致工藝‧價值典藏-台灣工藝典藏展 </text:p>
          </table:table-cell>
          <table:table-cell table:style-name="ce10" office:value-type="string" office:string-value="台灣工藝發展協會" calcext:value-type="string">
            <text:p><text:s/>台灣工藝發展協會 </text:p>
          </table:table-cell>
          <table:table-cell table:style-name="ce86" office:value-type="float" office:value="700000" calcext:value-type="float">
            <text:p><text:s/>700,000 </text:p>
          </table:table-cell>
          <table:table-cell table:style-name="ce95" table:number-columns-repeated="2"/>
          <table:table-cell table:style-name="ce86" table:formula="of:=[.F60]" office:value-type="float" office:value="700000" calcext:value-type="float">
            <text:p><text:s/>700,000 </text:p>
          </table:table-cell>
          <table:table-cell table:style-name="ce86" office:value-type="float" office:value="700000" calcext:value-type="float">
            <text:p><text:s/>700,000 </text:p>
          </table:table-cell>
          <table:table-cell table:style-name="ce86" table:formula="of:=[.I60]" office:value-type="float" office:value="700000" calcext:value-type="float">
            <text:p><text:s/>700,000 </text:p>
          </table:table-cell>
          <table:table-cell table:style-name="ce49"/>
          <table:table-cell table:style-name="ce48"/>
          <table:table-cell table:style-name="ce49"/>
          <table:table-cell table:style-name="ce126" office:value-type="string" calcext:value-type="string">
            <text:p>V</text:p>
          </table:table-cell>
          <table:table-cell table:style-name="ce49"/>
          <table:table-cell table:style-name="ce126" office:value-type="string" calcext:value-type="string">
            <text:p>V</text:p>
          </table:table-cell>
          <table:table-cell table:style-name="ce49"/>
          <table:table-cell table:style-name="ce143" office:value-type="string" calcext:value-type="string">
            <text:p>103.2.27 台審部教字第1030001709號</text:p>
          </table:table-cell>
          <table:table-cell table:style-name="ce144"/>
          <table:table-cell table:style-name="Default" table:number-columns-repeated="1004"/>
        </table:table-row>
        <table:table-row table:style-name="ro7">
          <table:table-cell table:style-name="ce50"/>
          <table:table-cell table:style-name="ce65"/>
          <table:table-cell table:style-name="ce48"/>
          <table:table-cell table:style-name="ce8" office:value-type="string" calcext:value-type="string">
            <text:p>花蓮石雕藝術與詹文魁之調查研究暨出版計畫</text:p>
          </table:table-cell>
          <table:table-cell table:style-name="ce8" office:value-type="string" calcext:value-type="string">
            <text:p>財團法人中華民俗藝術基金會</text:p>
          </table:table-cell>
          <table:table-cell table:style-name="ce86" office:value-type="float" office:value="250000" calcext:value-type="float">
            <text:p><text:s/>250,000 </text:p>
          </table:table-cell>
          <table:table-cell table:style-name="ce98" table:number-columns-repeated="2"/>
          <table:table-cell table:style-name="ce86" table:formula="of:=[.F61]" office:value-type="float" office:value="250000" calcext:value-type="float">
            <text:p><text:s/>250,000 </text:p>
          </table:table-cell>
          <table:table-cell table:style-name="ce86" office:value-type="float" office:value="250000" calcext:value-type="float">
            <text:p><text:s/>250,000 </text:p>
          </table:table-cell>
          <table:table-cell table:style-name="ce86" table:formula="of:=[.I61]" office:value-type="float" office:value="250000" calcext:value-type="float">
            <text:p><text:s/>250,000 </text:p>
          </table:table-cell>
          <table:table-cell table:style-name="ce51"/>
          <table:table-cell table:style-name="ce45"/>
          <table:table-cell table:style-name="ce51"/>
          <table:table-cell table:style-name="ce126" office:value-type="string" calcext:value-type="string">
            <text:p>V</text:p>
          </table:table-cell>
          <table:table-cell table:style-name="ce51"/>
          <table:table-cell table:style-name="ce126" office:value-type="string" calcext:value-type="string">
            <text:p>V</text:p>
          </table:table-cell>
          <table:table-cell table:style-name="ce51"/>
          <table:table-cell table:style-name="ce143" office:value-type="string" calcext:value-type="string">
            <text:p>103.2.27 台審部教字第1030001709號</text:p>
          </table:table-cell>
          <table:table-cell table:style-name="ce75"/>
          <table:table-cell table:style-name="Default" table:number-columns-repeated="1004"/>
        </table:table-row>
        <table:table-row table:style-name="ro7">
          <table:table-cell table:style-name="ce50"/>
          <table:table-cell table:style-name="ce65"/>
          <table:table-cell table:style-name="ce48"/>
          <table:table-cell table:style-name="ce10" office:value-type="string" office:string-value="草屯2014工藝稻草文化節補助款" calcext:value-type="string">
            <text:p><text:s/>草屯2014工藝稻草文化節補助款 </text:p>
          </table:table-cell>
          <table:table-cell table:style-name="ce8" office:value-type="string" calcext:value-type="string">
            <text:p>南投縣草屯鎮草鞋墩鄉土文教協會</text:p>
          </table:table-cell>
          <table:table-cell table:style-name="ce87" office:value-type="float" office:value="200000" calcext:value-type="float">
            <text:p><text:s/>200,000 </text:p>
          </table:table-cell>
          <table:table-cell table:style-name="ce97" table:number-columns-repeated="2"/>
          <table:table-cell table:style-name="ce86" table:formula="of:=[.F62]" office:value-type="float" office:value="200000" calcext:value-type="float">
            <text:p><text:s/>200,000 </text:p>
          </table:table-cell>
          <table:table-cell table:style-name="ce87" office:value-type="float" office:value="200000" calcext:value-type="float">
            <text:p><text:s/>200,000 </text:p>
          </table:table-cell>
          <table:table-cell table:style-name="ce86" table:formula="of:=[.I62]" office:value-type="float" office:value="200000" calcext:value-type="float">
            <text:p><text:s/>200,000 </text:p>
          </table:table-cell>
          <table:table-cell table:style-name="ce51"/>
          <table:table-cell table:style-name="ce45"/>
          <table:table-cell table:style-name="ce51"/>
          <table:table-cell table:style-name="ce126" office:value-type="string" calcext:value-type="string">
            <text:p>V</text:p>
          </table:table-cell>
          <table:table-cell table:style-name="ce51"/>
          <table:table-cell table:style-name="ce126" office:value-type="string" calcext:value-type="string">
            <text:p>V</text:p>
          </table:table-cell>
          <table:table-cell table:style-name="ce51"/>
          <table:table-cell table:style-name="ce143" office:value-type="string" calcext:value-type="string">
            <text:p>103.2.27 台審部教字第1030001709號</text:p>
          </table:table-cell>
          <table:table-cell table:style-name="ce75"/>
          <table:table-cell table:style-name="Default" table:number-columns-repeated="1004"/>
        </table:table-row>
        <table:table-row table:style-name="ro7">
          <table:table-cell table:style-name="ce50"/>
          <table:table-cell table:style-name="ce65"/>
          <table:table-cell table:style-name="ce48"/>
          <table:table-cell table:style-name="ce19" office:value-type="string" office:string-value="無垢茶活茶書印製計畫補助費" calcext:value-type="string">
            <text:p><text:s/>無垢茶活茶書印製計畫補助費 </text:p>
          </table:table-cell>
          <table:table-cell table:style-name="ce8" office:value-type="string" calcext:value-type="string">
            <text:p>無垢舞蹈劇場</text:p>
          </table:table-cell>
          <table:table-cell table:style-name="ce87" office:value-type="float" office:value="210000" calcext:value-type="float">
            <text:p><text:s/>210,000 </text:p>
          </table:table-cell>
          <table:table-cell table:style-name="ce97" table:number-columns-repeated="2"/>
          <table:table-cell table:style-name="ce86" table:formula="of:=[.F63]" office:value-type="float" office:value="210000" calcext:value-type="float">
            <text:p><text:s/>210,000 </text:p>
          </table:table-cell>
          <table:table-cell table:style-name="ce87" office:value-type="float" office:value="210000" calcext:value-type="float">
            <text:p><text:s/>210,000 </text:p>
          </table:table-cell>
          <table:table-cell table:style-name="ce86" table:formula="of:=[.I63]" office:value-type="float" office:value="210000" calcext:value-type="float">
            <text:p><text:s/>210,000 </text:p>
          </table:table-cell>
          <table:table-cell table:style-name="ce51"/>
          <table:table-cell table:style-name="ce45"/>
          <table:table-cell table:style-name="ce51"/>
          <table:table-cell table:style-name="ce126" office:value-type="string" calcext:value-type="string">
            <text:p>V</text:p>
          </table:table-cell>
          <table:table-cell table:style-name="ce51"/>
          <table:table-cell table:style-name="ce126" office:value-type="string" calcext:value-type="string">
            <text:p>V</text:p>
          </table:table-cell>
          <table:table-cell table:style-name="ce51"/>
          <table:table-cell table:style-name="ce143" office:value-type="string" calcext:value-type="string">
            <text:p>103.2.27 台審部教字第1030001709號</text:p>
          </table:table-cell>
          <table:table-cell table:style-name="ce75"/>
          <table:table-cell table:style-name="Default" table:number-columns-repeated="1004"/>
        </table:table-row>
        <table:table-row table:style-name="ro8">
          <table:table-cell table:style-name="ce50"/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51"/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8" office:value-type="string" calcext:value-type="string">
            <text:p><text:s text:c="2"/>傳統藝術總處籌備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8" office:value-type="string" calcext:value-type="string">
            <text:p>生活美學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8" office:value-type="string" calcext:value-type="string">
            <text:p><text:s text:c="2"/>新竹生活美學館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8" office:value-type="string" calcext:value-type="string">
            <text:p><text:s text:c="2"/>彰化生活美學館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8" office:value-type="string" calcext:value-type="string">
            <text:p><text:s text:c="2"/>臺南生活美學館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臺南生活美學館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 office:value-type="string" calcext:value-type="string">
            <text:p><text:s text:c="2"/>臺東生活美學館業務</text:p>
          </table:table-cell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8">
          <table:table-cell table:style-name="ce45"/>
          <table:table-cell table:style-name="ce64"/>
          <table:table-cell table:style-name="ce50"/>
          <table:table-cell table:style-name="ce45" table:number-columns-repeated="2"/>
          <table:table-cell table:style-name="ce84"/>
          <table:table-cell table:style-name="ce51" table:number-columns-repeated="6"/>
          <table:table-cell table:style-name="ce45"/>
          <table:table-cell table:style-name="ce51" table:number-columns-repeated="5"/>
          <table:table-cell table:style-name="ce141"/>
          <table:table-cell table:style-name="ce75"/>
          <table:table-cell table:style-name="Default" table:number-columns-repeated="1004"/>
        </table:table-row>
        <table:table-row table:style-name="ro13">
          <table:table-cell table:style-name="ce52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68"/>
          <table:table-cell table:style-name="ce54" table:number-columns-repeated="3"/>
          <table:table-cell table:style-name="ce88"/>
          <table:table-cell table:style-name="ce54" table:number-columns-repeated="10"/>
          <table:table-cell table:style-name="ce127" table:number-columns-repeated="2"/>
          <table:table-cell table:style-name="ce54" table:number-columns-repeated="1006"/>
        </table:table-row>
        <table:table-row table:style-name="ro13">
          <table:table-cell table:style-name="ce53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ce118" table:number-columns-repeated="4"/>
          <table:table-cell table:style-name="ce128" table:number-columns-repeated="2"/>
          <table:table-cell table:style-name="ce118" table:number-columns-repeated="1006"/>
        </table:table-row>
        <table:table-row table:style-name="ro13">
          <table:table-cell table:style-name="ce54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4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4" office:value-type="string" calcext:value-type="string">
            <text:p>5.在結尾時保留一空白列,有資料的各列,請勿在中間插入空白列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4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4" office:value-type="string" calcext:value-type="string">
            <text:p>7.本機關補助金額+他機關補助金額+團體自付金額=合計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4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2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4" office:value-type="string" calcext:value-type="string">
            <text:p>10.各列之本機關補助金額 &gt;= 各列之截至本季累計撥款金額及本季金額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4" office:value-type="string" calcext:value-type="string">
            <text:p>11.第一列總計之值,可作為上傳資料後,檢核之用</text:p>
          </table:table-cell>
          <table:table-cell table:style-name="ce54" table:number-columns-repeated="4"/>
          <table:table-cell table:style-name="ce88"/>
          <table:table-cell table:style-name="ce54" table:number-columns-repeated="6"/>
          <table:table-cell table:style-name="Default" table:number-columns-repeated="4"/>
          <table:table-cell table:style-name="ce128" table:number-columns-repeated="2"/>
          <table:table-cell table:style-name="Default" table:number-columns-repeated="1006"/>
        </table:table-row>
        <table:table-row table:style-name="ro13">
          <table:table-cell table:style-name="ce52" office:value-type="string" calcext:value-type="string">
            <text:p>12.工作表單名稱,請只保留本季資料,其餘表單請刪除.</text:p>
          </table:table-cell>
          <table:table-cell table:style-name="ce54" table:number-columns-repeated="4"/>
          <table:table-cell table:style-name="ce88"/>
          <table:table-cell table:style-name="ce54" table:number-columns-repeated="10"/>
          <table:table-cell table:style-name="ce127" table:number-columns-repeated="2"/>
          <table:table-cell table:style-name="ce54" table:number-columns-repeated="1006"/>
        </table:table-row>
        <table:table-row table:style-name="ro13">
          <table:table-cell table:style-name="ce55" office:value-type="string" calcext:value-type="string">
            <text:p>備註:</text:p>
          </table:table-cell>
          <table:table-cell table:style-name="ce69" table:number-columns-repeated="4"/>
          <table:table-cell table:style-name="ce89"/>
          <table:table-cell table:style-name="ce69" table:number-columns-repeated="11"/>
          <table:table-cell table:style-name="ce134" table:number-columns-repeated="2"/>
          <table:table-cell table:style-name="ce69" table:number-columns-repeated="1005"/>
        </table:table-row>
        <table:table-row table:style-name="ro13">
          <table:table-cell table:style-name="ce55" office:value-type="string" calcext:value-type="string">
            <text:p>1.原始憑證是否須送審計機關送審請以勾選方式表達。</text:p>
          </table:table-cell>
          <table:table-cell table:style-name="ce69" table:number-columns-repeated="4"/>
          <table:table-cell table:style-name="ce89"/>
          <table:table-cell table:style-name="ce69" table:number-columns-repeated="11"/>
          <table:table-cell table:style-name="ce134" table:number-columns-repeated="2"/>
          <table:table-cell table:style-name="ce69" table:number-columns-repeated="1005"/>
        </table:table-row>
        <table:table-row table:style-name="ro13">
          <table:table-cell table:style-name="ce55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69" table:number-columns-repeated="4"/>
          <table:table-cell table:style-name="ce89"/>
          <table:table-cell table:style-name="ce69" table:number-columns-repeated="11"/>
          <table:table-cell table:style-name="ce134" table:number-columns-repeated="2"/>
          <table:table-cell table:style-name="ce69" table:number-columns-repeated="1005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Comma_20__5b_0_5d_" style:display-name="Excel Built-in Comma [0]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16mm" fo:margin-left="8.38mm" fo:margin-right="9.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2.95mm" fo:margin-bottom="7.37mm" fo:margin-left="18.8mm" fo:margin-right="13.2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四季" style:display-name="PageStyle_四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計4" style:display-name="PageStyle_主計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print-date>2012-12-30T02:08:13</meta:print-date>
    <meta:creation-date>2007-03-20T01:26:04</meta:creation-date>
    <dc:date>2016-03-03T14:38:18.209000000</dc:date>
    <meta:generator>LibreOffice/5.1.0.3$Windows_x86 LibreOffice_project/5e3e00a007d9b3b6efb6797a8b8e57b51ab1f737</meta:generator>
    <meta:editing-duration>PT37S</meta:editing-duration>
    <meta:editing-cycles>1</meta:editing-cycles>
    <meta:document-statistic meta:table-count="2" meta:cell-count="574" meta:object-count="112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