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超研澤細標準楷體" svg:font-family="超研澤細標準楷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細圓體" svg:font-family="華康細圓體" style:font-family-generic="modern" style:font-pitch="fixed" svg:panose-1="2 15 3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、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prefix="(" style:num-suffix=")" style:num-format="一, 十, 一百(繁)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8333in" text:min-label-width="0.3333in"/>
      </text:list-level-style-number>
      <text:list-level-style-number text:level="2" text:style-name="WW_CharLFO5LVL2" style:num-prefix="第" style:num-suffix="條" style:num-format="一, 一〇, 一〇〇, ..." text:start-value="5">
        <style:list-level-properties text:space-before="0in" text:min-label-width="0.551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.125in" text:min-label-width="0.25in"/>
        <style:text-properties style:font-name="超研澤細標準楷體"/>
      </text:list-level-style-bullet>
      <text:list-level-style-bullet text:level="2" text:style-name="WW_CharLFO6LVL2" text:bullet-char="">
        <style:list-level-properties text:space-before="0.458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91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2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58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91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2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58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91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125in" text:min-label-width="0.25in"/>
        <style:text-properties style:font-name="超研澤細標準楷體"/>
      </text:list-level-style-bullet>
      <text:list-level-style-bullet text:level="2" text:style-name="WW_CharLFO7LVL2" text:bullet-char="">
        <style:list-level-properties text:space-before="0.458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791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12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458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791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12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458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7916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margin-top="0.125in" fo:line-height="0.3333in"/>
      <style:text-properties style:font-name-asian="標楷體" fo:font-weight="bold" style:font-weight-asian="bold" fo:font-size="14pt" style:font-size-asian="14pt" style:font-size-complex="14pt"/>
    </style:style>
    <style:style style:name="P6" style:parent-style-name="本文縮排" style:family="paragraph">
      <style:paragraph-properties fo:text-align="justify" fo:margin-top="0.0694in" fo:line-height="0.3333in" fo:margin-left="0.6881in" fo:text-indent="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" style:parent-style-name="內文" style:family="paragraph">
      <style:paragraph-properties fo:text-align="justify" fo:margin-top="0.125in" fo:margin-bottom="0.125in" fo:line-height="0.3333in"/>
      <style:text-properties style:font-name-asian="標楷體" fo:font-weight="bold" style:font-weight-asian="bold" fo:font-size="14pt" style:font-size-asian="14pt" style:font-size-complex="14pt"/>
    </style:style>
    <style:style style:name="P8" style:parent-style-name="本文縮排" style:family="paragraph">
      <style:paragraph-properties fo:text-align="justify" fo:line-height="0.3333in" fo:margin-left="0.6881in" fo:text-indent="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內文" style:family="paragraph">
      <style:paragraph-properties fo:text-align="justify" fo:margin-top="0.125in" fo:margin-bottom="0.125in" fo:line-height="0.3333in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" style:parent-style-name="本文縮排" style:family="paragraph">
      <style:paragraph-properties fo:text-align="justify" fo:line-height="0.3333in" fo:margin-left="0.6881in" fo:text-indent="0.39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" style:parent-style-name="內文" style:family="paragraph">
      <style:paragraph-properties fo:text-align="justify" fo:margin-top="0.125in" fo:margin-bottom="0.125in" fo:line-height="0.3333in"/>
      <style:text-properties style:font-name-asian="標楷體" fo:font-weight="bold" style:font-weight-asian="bold" fo:font-size="14pt" style:font-size-asian="14pt" style:font-size-complex="14pt"/>
    </style:style>
    <style:style style:name="P13" style:parent-style-name="本文縮排" style:family="paragraph">
      <style:paragraph-properties fo:text-align="justify" fo:line-height="0.3333in" fo:text-indent="-0.2041in"/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本文縮排" style:family="paragraph">
      <style:paragraph-properties fo:text-align="justify" fo:line-height="0.3333in" fo:margin-left="0.5166in" fo:text-indent="-0.221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" style:parent-style-name="本文縮排" style:family="paragraph">
      <style:paragraph-properties fo:text-align="justify" fo:line-height="0.3333in" fo:margin-left="0.6666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" style:parent-style-name="本文縮排" style:family="paragraph">
      <style:paragraph-properties fo:text-align="justify" fo:line-height="0.3333in" fo:margin-left="0.6666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本文縮排" style:family="paragraph">
      <style:paragraph-properties fo:text-align="justify" fo:line-height="0.3333in" fo:margin-left="0.5888in" fo:text-indent="-0.2937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style:text-position="super 64.2%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style:text-position="super 64.2%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style:text-position="super 64.2%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style:text-position="super 64.2%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6" style:parent-style-name="本文縮排" style:family="paragraph">
      <style:paragraph-properties fo:text-align="justify" fo:line-height="0.3333in" fo:margin-left="0.5881in" fo:text-indent="0.295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7" style:parent-style-name="本文縮排" style:family="paragraph">
      <style:paragraph-properties fo:text-align="justify" fo:line-height="0.3333in" fo:margin-left="0.5881in" fo:text-indent="0.295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8" style:parent-style-name="本文縮排" style:family="paragraph">
      <style:paragraph-properties fo:text-align="justify" fo:line-height="0.3333in" fo:margin-left="0.5881in" fo:text-indent="0.295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9" style:parent-style-name="本文縮排" style:family="paragraph">
      <style:paragraph-properties fo:text-align="justify" fo:line-height="0.3333in" fo:margin-left="0.5881in" fo:text-indent="0.295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0" style:parent-style-name="本文縮排" style:family="paragraph">
      <style:paragraph-properties fo:text-align="justify" fo:line-height="0.3333in" fo:text-indent="-0.2041in"/>
      <style:text-properties style:font-name="Times New Roman" style:font-name-asian="標楷體" style:font-name-complex="Times New Roman" fo:font-size="14pt" style:font-size-asian="14pt" style:font-size-complex="14pt"/>
    </style:style>
    <style:style style:name="P51" style:parent-style-name="本文縮排" style:family="paragraph">
      <style:paragraph-properties fo:text-align="justify" fo:line-height="0.3333in" fo:margin-left="0.5888in" fo:text-indent="-0.2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2" style:parent-style-name="本文縮排" style:family="paragraph">
      <style:paragraph-properties fo:text-align="justify" fo:line-height="0.3333in" fo:margin-left="0.5909in" fo:text-indent="-0.29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3" style:parent-style-name="內文" style:family="paragraph">
      <style:paragraph-properties fo:text-align="justify" fo:margin-top="0.125in" fo:margin-bottom="0.125in" fo:line-height="0.3333in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5" style:parent-style-name="本文縮排" style:family="paragraph">
      <style:paragraph-properties fo:text-align="justify" fo:line-height="0.3333in" fo:margin-left="0.5888in" fo:text-indent="-0.2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6" style:parent-style-name="本文縮排" style:family="paragraph">
      <style:paragraph-properties fo:text-align="justify" fo:line-height="0.3333in" fo:margin-left="0.5909in" fo:text-indent="-0.29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7" style:parent-style-name="本文縮排" style:family="paragraph">
      <style:paragraph-properties fo:text-align="justify" fo:line-height="0.3333in" fo:margin-left="0.5909in" fo:text-indent="-0.29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8" style:parent-style-name="本文縮排" style:family="paragraph">
      <style:paragraph-properties fo:text-align="justify" fo:line-height="0.3333in" fo:margin-left="0.5888in" fo:text-indent="-0.2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9" style:parent-style-name="本文縮排" style:family="paragraph">
      <style:paragraph-properties fo:text-align="justify" fo:line-height="0.3333in" fo:margin-left="0.5909in" fo:text-indent="-0.29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0" style:parent-style-name="內文" style:family="paragraph">
      <style:paragraph-properties fo:text-align="justify" fo:margin-top="0.125in" fo:margin-bottom="0.125in" fo:line-height="0.3333in"/>
      <style:text-properties style:font-name-asian="標楷體" fo:font-weight="bold" style:font-weight-asian="bold" fo:font-size="14pt" style:font-size-asian="14pt" style:font-size-complex="14pt"/>
    </style:style>
    <style:style style:name="P61" style:parent-style-name="本文縮排" style:family="paragraph">
      <style:paragraph-properties fo:text-align="justify" fo:line-height="0.3333in" fo:margin-left="0.5909in" fo:text-indent="-0.29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2" style:parent-style-name="本文縮排" style:family="paragraph">
      <style:paragraph-properties fo:text-align="justify" fo:line-height="0.3333in" fo:margin-left="0.5909in" fo:text-indent="-0.29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3" style:parent-style-name="本文縮排" style:family="paragraph">
      <style:paragraph-properties fo:text-align="justify" fo:line-height="0.3333in" fo:margin-left="0.5909in" fo:text-indent="-0.29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4" style:parent-style-name="內文" style:family="paragraph">
      <style:paragraph-properties fo:text-align="justify" fo:margin-top="0.125in" fo:margin-bottom="0.125in" fo:line-height="0.3333in"/>
      <style:text-properties style:font-name-asian="標楷體" fo:font-weight="bold" style:font-weight-asian="bold" fo:font-size="14pt" style:font-size-asian="14pt" style:font-size-complex="14pt"/>
    </style:style>
    <style:style style:name="P65" style:parent-style-name="本文縮排" style:family="paragraph">
      <style:paragraph-properties fo:text-align="justify" fo:line-height="0.3333in" fo:margin-left="0.5909in" fo:text-indent="-0.29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6" style:parent-style-name="本文縮排" style:family="paragraph">
      <style:paragraph-properties fo:text-align="justify" fo:line-height="0.3333in" fo:margin-left="0.5909in" fo:text-indent="-0.29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7" style:parent-style-name="內文" style:family="paragraph">
      <style:paragraph-properties fo:text-align="justify" fo:margin-top="0.125in" fo:margin-bottom="0.125in" fo:line-height="0.3333in"/>
      <style:text-properties style:font-name-asian="標楷體" fo:font-weight="bold" style:font-weight-asian="bold" fo:font-size="14pt" style:font-size-asian="14pt" style:font-size-complex="14pt"/>
    </style:style>
    <style:style style:name="P68" style:parent-style-name="內文" style:master-page-name="MP1" style:family="paragraph">
      <style:paragraph-properties fo:break-before="page" fo:text-align="center" fo:line-height="0.3333in" style:page-number="1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olumn73" style:family="table-column">
      <style:table-column-properties style:column-width="0.8319in"/>
    </style:style>
    <style:style style:name="TableColumn74" style:family="table-column">
      <style:table-column-properties style:column-width="1.452in"/>
    </style:style>
    <style:style style:name="TableColumn75" style:family="table-column">
      <style:table-column-properties style:column-width="0.0868in"/>
    </style:style>
    <style:style style:name="TableColumn76" style:family="table-column">
      <style:table-column-properties style:column-width="0.2875in"/>
    </style:style>
    <style:style style:name="TableColumn77" style:family="table-column">
      <style:table-column-properties style:column-width="0.8069in"/>
    </style:style>
    <style:style style:name="TableColumn78" style:family="table-column">
      <style:table-column-properties style:column-width="0.4451in"/>
    </style:style>
    <style:style style:name="TableColumn79" style:family="table-column">
      <style:table-column-properties style:column-width="0.1256in"/>
    </style:style>
    <style:style style:name="TableColumn80" style:family="table-column">
      <style:table-column-properties style:column-width="0.3819in"/>
    </style:style>
    <style:style style:name="TableColumn81" style:family="table-column">
      <style:table-column-properties style:column-width="0.3263in"/>
    </style:style>
    <style:style style:name="TableColumn82" style:family="table-column">
      <style:table-column-properties style:column-width="0.7055in"/>
    </style:style>
    <style:style style:name="TableColumn83" style:family="table-column">
      <style:table-column-properties style:column-width="0.2597in"/>
    </style:style>
    <style:style style:name="TableColumn84" style:family="table-column">
      <style:table-column-properties style:column-width="1.2798in"/>
    </style:style>
    <style:style style:name="Table72" style:family="table">
      <style:table-properties style:width="6.9895in" fo:margin-left="0in" table:align="left"/>
    </style:style>
    <style:style style:name="TableRow85" style:family="table-row">
      <style:table-row-properties style:min-row-height="0.1722in"/>
    </style:style>
    <style:style style:name="TableCell8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8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0" style:parent-style-name="內文" style:family="paragraph">
      <style:paragraph-properties fo:widows="2" fo:orphans="2"/>
      <style:text-properties style:font-name-asian="標楷體" fo:font-size="8pt" style:font-size-asian="8pt"/>
    </style:style>
    <style:style style:name="P91" style:parent-style-name="內文" style:family="paragraph">
      <style:text-properties style:font-name-asian="標楷體" fo:font-size="8pt" style:font-size-asian="8pt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-asian="標楷體" fo:font-size="8pt" style:font-size-asian="8pt"/>
    </style:style>
    <style:style style:name="P9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5" style:family="table-cell">
      <style:table-cell-properties fo:border-top="0.0208in solid #000000" fo:border-left="0.0069in solid #000000" fo:border-bottom="none" fo:border-right="0.0069in solid #000000" fo:padding-top="0in" fo:padding-left="0.0194in" fo:padding-bottom="0in" fo:padding-right="0.0194in"/>
    </style:style>
    <style:style style:name="P96" style:parent-style-name="內文" style:family="paragraph">
      <style:paragraph-properties fo:widows="2" fo:orphans="2"/>
      <style:text-properties style:font-name-asian="標楷體" fo:font-size="8pt" style:font-size-asian="8pt"/>
    </style:style>
    <style:style style:name="P97" style:parent-style-name="內文" style:family="paragraph">
      <style:text-properties style:font-name-asian="標楷體" fo:font-size="8pt" style:font-size-asian="8pt"/>
    </style:style>
    <style:style style:name="TableCell9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10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Row101" style:family="table-row">
      <style:table-row-properties style:min-row-height="0.3548in"/>
    </style:style>
    <style:style style:name="TableCell10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text-indent="0.1111in"/>
      <style:text-properties style:font-name-asian="標楷體" fo:font-size="8pt" style:font-size-asian="8pt"/>
    </style:style>
    <style:style style:name="P10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fo:font-size="10pt" style:font-size-asian="10pt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10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font-size="8pt" style:font-size-asian="8pt"/>
    </style:style>
    <style:style style:name="P11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Row113" style:family="table-row">
      <style:table-row-properties style:min-row-height="0.3333in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11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text-properties style:font-name-asian="標楷體" fo:font-size="8pt" style:font-size-asian="8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12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indent="0.0555in"/>
      <style:text-properties style:font-name-asian="標楷體" fo:font-size="8pt" style:font-size-asian="8pt"/>
    </style:style>
    <style:style style:name="P124" style:parent-style-name="內文" style:family="paragraph">
      <style:text-properties style:font-name-asian="標楷體" fo:font-size="8pt" style:font-size-asian="8pt"/>
    </style:style>
    <style:style style:name="TableRow125" style:family="table-row">
      <style:table-row-properties style:min-row-height="0.3312in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2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text-properties style:font-name-asian="標楷體" fo:font-size="10pt" style:font-size-asian="10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-asian="標楷體" fo:font-size="8pt" style:font-size-asian="8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text-properties style:font-name-asian="標楷體" fo:font-size="10pt" style:font-size-asian="10pt"/>
    </style:style>
    <style:style style:name="P137" style:parent-style-name="內文" style:family="paragraph">
      <style:text-properties style:font-name-asian="標楷體" fo:font-size="10pt" style:font-size-asian="10pt"/>
    </style:style>
    <style:style style:name="TableRow138" style:family="table-row">
      <style:table-row-properties style:min-row-height="0.2291in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4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text-properties style:font-name-asian="標楷體" fo:font-size="10pt" style:font-size-asian="10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-asian="標楷體" fo:font-size="8pt" style:font-size-asian="8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text-properties style:font-name-asian="標楷體" fo:font-size="8pt" style:font-size-asian="8pt" style:font-size-complex="8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1" style:parent-style-name="內文" style:family="paragraph">
      <style:paragraph-properties fo:widows="2" fo:orphans="2"/>
      <style:text-properties style:font-name-asian="標楷體" fo:font-size="8pt" style:font-size-asian="8pt" style:font-size-complex="8pt"/>
    </style:style>
    <style:style style:name="TableRow152" style:family="table-row">
      <style:table-row-properties style:min-row-height="0.3381in" fo:keep-together="always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="標楷體" style:font-name-asian="標楷體" fo:font-size="8pt" style:font-size-asian="8pt"/>
    </style:style>
    <style:style style:name="T156" style:parent-style-name="預設段落字型" style:family="text">
      <style:text-properties style:font-name="標楷體" style:font-name-asian="標楷體" style:font-name-complex="微軟正黑體" fo:font-size="8pt" style:font-size-asian="8pt"/>
    </style:style>
    <style:style style:name="T157" style:parent-style-name="預設段落字型" style:family="text">
      <style:text-properties style:font-name="標楷體" style:font-name-asian="標楷體" style:font-name-complex="超研澤細標準楷體" fo:font-size="8pt" style:font-size-asian="8pt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0pt" style:font-size-asian="10pt"/>
    </style:style>
    <style:style style:name="TableRow161" style:family="table-row">
      <style:table-row-properties style:min-row-height="0.4965in" fo:keep-together="always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TableCell164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left="0.12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167" style:parent-style-name="預設段落字型" style:family="text">
      <style:text-properties style:font-name-asian="標楷體" fo:font-size="8pt" style:font-size-asian="8pt" style:font-size-complex="8pt"/>
    </style:style>
    <style:style style:name="TableCell168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left="0.12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171" style:parent-style-name="預設段落字型" style:family="text">
      <style:text-properties style:font-name-asian="標楷體" fo:font-size="8pt" style:font-size-asian="8pt" style:font-size-complex="8pt"/>
    </style:style>
    <style:style style:name="TableCell172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margin-left="0.12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175" style:parent-style-name="預設段落字型" style:family="text">
      <style:text-properties style:font-name-asian="標楷體" fo:font-size="8pt" style:font-size-asian="8pt" style:font-size-complex="8pt"/>
    </style:style>
    <style:style style:name="TableCell176" style:family="table-cell">
      <style:table-cell-properties fo:border-top="0.0069in solid #000000" fo:border-left="none" fo:border-bottom="none" fo:border-right="0.020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margin-left="0.12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0pt" style:font-size-asian="10pt"/>
    </style:style>
    <style:style style:name="T179" style:parent-style-name="預設段落字型" style:family="text">
      <style:text-properties style:font-name-asian="標楷體" fo:font-size="8pt" style:font-size-asian="8pt" style:font-size-complex="8pt"/>
    </style:style>
    <style:style style:name="TableRow180" style:family="table-row">
      <style:table-row-properties style:min-row-height="0.4965in" fo:keep-together="always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TableCell182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left="0.12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T185" style:parent-style-name="預設段落字型" style:family="text">
      <style:text-properties style:font-name-asian="標楷體" fo:font-size="8pt" style:font-size-asian="8pt" style:font-size-complex="8pt"/>
    </style:style>
    <style:style style:name="TableCell18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left="0.125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1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0" style:parent-style-name="預設段落字型" style:family="text">
      <style:text-properties style:font-name-asian="標楷體" fo:font-size="8pt" style:font-size-asian="8pt" style:font-size-complex="8pt"/>
    </style:style>
    <style:style style:name="TableCell191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margin-left="0.12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T194" style:parent-style-name="預設段落字型" style:family="text">
      <style:text-properties style:font-name="標楷體" style:font-name-asian="標楷體" style:font-name-complex="微軟正黑體" fo:font-size="8pt" style:font-size-asian="8pt" style:font-size-complex="8pt"/>
    </style:style>
    <style:style style:name="T195" style:parent-style-name="預設段落字型" style:family="text">
      <style:text-properties style:font-name="標楷體" style:font-name-asian="標楷體" style:font-name-complex="超研澤細標準楷體" fo:font-size="8pt" style:font-size-asian="8pt" style:font-size-complex="8pt"/>
    </style:style>
    <style:style style:name="T196" style:parent-style-name="預設段落字型" style:family="text">
      <style:text-properties style:font-name-asian="標楷體" fo:font-size="10pt" style:font-size-asian="10pt"/>
    </style:style>
    <style:style style:name="T197" style:parent-style-name="預設段落字型" style:family="text">
      <style:text-properties style:font-name="標楷體" style:font-name-asian="標楷體" fo:font-size="10pt" style:font-size-asian="10pt"/>
    </style:style>
    <style:style style:name="TableRow198" style:family="table-row">
      <style:table-row-properties style:min-row-height="0.2041in" fo:keep-together="always"/>
    </style:style>
    <style:style style:name="TableCell199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20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20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03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204" style:parent-style-name="內文" style:family="paragraph">
      <style:text-properties style:font-name-asian="標楷體" fo:font-size="8pt" style:font-size-asian="8pt" style:font-size-complex="8pt"/>
    </style:style>
    <style:style style:name="TableCell205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06" style:parent-style-name="內文" style:family="paragraph">
      <style:text-properties style:font-name-asian="標楷體" fo:font-size="8pt" style:font-size-asian="8pt" style:font-size-complex="8pt"/>
    </style:style>
    <style:style style:name="TableRow207" style:family="table-row">
      <style:table-row-properties style:min-row-height="1.3763in" fo:keep-together="always"/>
    </style:style>
    <style:style style:name="TableCell208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size="10pt" style:font-size-asian="10pt"/>
    </style:style>
    <style:style style:name="TableRow213" style:family="table-row">
      <style:table-row-properties style:min-row-height="0.5895in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21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21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0" style:parent-style-name="內文" style:family="paragraph">
      <style:text-properties style:font-name-asian="標楷體" fo:font-size="10pt" style:font-size-asian="10pt"/>
    </style:style>
    <style:style style:name="TableRow221" style:family="table-row">
      <style:table-row-properties style:min-row-height="0.3888in" fo:keep-together="always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22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22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text-properties style:font-name-asian="標楷體" fo:font-size="10pt" style:font-size-asian="10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31" style:parent-style-name="內文" style:family="paragraph">
      <style:text-properties style:font-name-asian="標楷體" fo:font-size="10pt" style:font-size-asian="10pt"/>
    </style:style>
    <style:style style:name="TableRow232" style:family="table-row">
      <style:table-row-properties style:min-row-height="0.3888in" fo:keep-together="always"/>
    </style:style>
    <style:style style:name="P233" style:parent-style-name="內文" style:family="paragraph">
      <style:text-properties style:font-name-asian="標楷體" fo:font-size="10pt" style:font-size-asian="10pt"/>
    </style:style>
    <style:style style:name="P234" style:parent-style-name="內文" style:family="paragraph">
      <style:text-properties style:font-name-asian="標楷體" fo:font-size="10pt" style:font-size-asian="10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-asian="標楷體" fo:font-size="8pt" style:font-size-asian="8pt"/>
    </style:style>
    <style:style style:name="T238" style:parent-style-name="預設段落字型" style:family="text">
      <style:text-properties style:font-name-asian="標楷體" fo:font-size="8pt" style:font-size-asian="8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40" style:parent-style-name="內文" style:family="paragraph">
      <style:text-properties style:font-name-asian="標楷體" fo:font-size="10pt" style:font-size-asian="10pt"/>
    </style:style>
    <style:style style:name="TableRow241" style:family="table-row">
      <style:table-row-properties style:min-row-height="1.143in" fo:keep-together="always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fo:background-color="#BFBFBF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.2361in"/>
      <style:text-properties style:font-name="標楷體" style:font-name-asian="標楷體" fo:font-weight="bold" style:font-weight-asian="bold"/>
    </style:style>
    <style:style style:name="P244" style:parent-style-name="內文" style:family="paragraph">
      <style:paragraph-properties fo:text-align="center" style:line-height-at-least="0.2361in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fo:background-color="#BFBFBF" fo:padding-top="0in" fo:padding-left="0.0194in" fo:padding-bottom="0in" fo:padding-right="0.0194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ableRow255" style:family="table-row">
      <style:table-row-properties style:min-row-height="0.2805in" fo:keep-together="always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fo:background-color="#BFBFBF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8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fo:background-color="#BFBFBF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62" style:family="table-row">
      <style:table-row-properties style:min-row-height="0.4909in" fo:keep-together="always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fo:background-color="#BFBFBF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fo:background-color="#BFBFBF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>
      <style:paragraph-properties fo:break-before="page" fo:text-align="center" fo:line-height="0.3333in"/>
      <style:text-properties style:font-name-asian="標楷體" fo:font-size="14pt" style:font-size-asian="14pt" style:font-size-complex="14pt"/>
    </style:style>
    <style:style style:name="P270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2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72" style:parent-style-name="內文" style:family="paragraph">
      <style:text-properties style:font-name-asian="標楷體" fo:font-size="14pt" style:font-size-asian="14pt" style:font-size-complex="14pt"/>
    </style:style>
    <style:style style:name="TableColumn274" style:family="table-column">
      <style:table-column-properties style:column-width="7.0013in"/>
    </style:style>
    <style:style style:name="Table273" style:family="table">
      <style:table-properties style:width="7.0013in" fo:margin-left="0in" table:align="left"/>
    </style:style>
    <style:style style:name="TableRow275" style:family="table-row">
      <style:table-row-properties style:min-row-height="9.3937in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278" style:family="table-row">
      <style:table-row-properties style:min-row-height="3.6819i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line-height="0.3333in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fo:font-size="14pt" style:font-size-asian="14pt"/>
    </style:style>
    <style:style style:name="TableRow283" style:family="table-row">
      <style:table-row-properties style:min-row-height="1.418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line-height="0.3333in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ableRow287" style:family="table-row">
      <style:table-row-properties style:min-row-height="4.6611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line-height="0.3333in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P291" style:parent-style-name="內文" style:family="paragraph">
      <style:paragraph-properties fo:line-height="0.0138in"/>
      <style:text-properties style:font-name-asian="標楷體"/>
    </style:style>
    <style:style style:name="P292" style:parent-style-name="內文" style:family="paragraph">
      <style:text-properties style:font-name-asian="標楷體"/>
    </style:style>
    <style:style style:name="P293" style:parent-style-name="內文" style:family="paragraph">
      <style:text-properties style:font-name-asian="標楷體"/>
    </style:style>
    <style:style style:name="P294" style:parent-style-name="內文" style:family="paragraph">
      <style:text-properties style:font-name-asian="標楷體"/>
    </style:style>
  </office:automatic-styles>
  <office:body>
    <office:text text:use-soft-page-breaks="true">
      <text:p text:style-name="P1">National Taiwan Craft Research and Development Institute, Taipei Branch</text:p>
      <text:p text:style-name="P4">Internship<text:s/>Notices for College &amp; University Students</text:p>
      <text:p text:style-name="P5">1. Purpose:</text:p>
      <text:p text:style-name="P6">Withholding the concepts of promoting craft aesthetics, nurturing art and culture<text:s/>professionals, and deepening cultural art education, National Taiwan Craft Research and Development Institute, Taipei Branch (hereinafter referred to as “NTCRI Taipei Branch”) provides internship<text:s/>opportunities to<text:s/>college &amp; university<text:s/>graduate<text:s/>school<text:s/>students and undergraduate students, both<text:s/>domestic and<text:s/>foreign.</text:p>
      <text:p text:style-name="P7">2. Targets:</text:p>
      <text:p text:style-name="P8">People who are interested or in need of<text:s/>craft creation, artistic appreciation and exhibition hall management, including college &amp; university graduate<text:s/>school<text:s/>students and undergraduate students, both<text:s/>domestic and<text:s/>foreign<text:s/>are welcome.</text:p>
      <text:p text:style-name="P9"><text:span text:style-name="T10">3. Intern Service Hours:</text:span></text:p>
      <text:p text:style-name="P11">NTCRI Taipei Branch<text:s/>provides intern service hours throughout the whole year (excluding holidays).<text:s/>To meet the institute’s requirement,<text:s/>the total service hours<text:s/>for<text:s/>interns<text:s/>shall be<text:s/>no<text:s/>fewer<text:s/>than 200 hours in one year.</text:p>
      <text:p text:style-name="P12">4. Procedures for Application:</text:p>
      <text:p text:style-name="P13">(1) File the application on your own or jointly by the school you attend.</text:p>
      <text:p text:style-name="P14">(2) Fill in the application form and prepare the following papers:</text:p>
      <text:p text:style-name="P15">a. An autobiography<text:s/>of<text:s/>no<text:s/>fewer<text:s/>than 500 words.</text:p>
      <text:p text:style-name="P16">b. Internship<text:s/>proposal (it should include your motivations and goals, your time available, your expected progress,<text:s/>etc.).</text:p>
      <text:p text:style-name="P17"><text:span text:style-name="T18">(3) We accept applications between<text:s/></text:span><text:span text:style-name="T19">April 1</text:span><text:span text:style-name="T20">st</text:span><text:span text:style-name="T21"><text:s/>~ April 30</text:span><text:span text:style-name="T22">th</text:span><text:span text:style-name="T23"><text:s/></text:span><text:span text:style-name="T24">and<text:s/></text:span><text:span text:style-name="T25">October 1</text:span><text:span text:style-name="T26">st<text:s/></text:span><text:span text:style-name="T27">~ October 31</text:span><text:span text:style-name="T28">st</text:span><text:span text:style-name="T29"><text:s/></text:span><text:span text:style-name="T30">each year</text:span><text:span text:style-name="T31">. Applicants<text:s/></text:span><text:span text:style-name="T32">with</text:span><text:span text:style-name="T33"><text:s/>special circumstances a</text:span><text:span text:style-name="T34">nd<text:s/></text:span><text:span text:style-name="T35">with the</text:span><text:span text:style-name="T36"><text:s/>agree</text:span><text:span text:style-name="T37">ment of</text:span><text:span text:style-name="T38"><text:s/>NTCRI Taipei Branch</text:span><text:span text:style-name="T39"><text:s/>are<text:s/></text:span><text:span text:style-name="T40">not<text:s/></text:span><text:span text:style-name="T41">under such time restriction</text:span><text:span text:style-name="T42">s</text:span><text:span text:style-name="T43">.<text:s/></text:span><text:span text:style-name="T44">The address is</text:span><text:span text:style-name="T45">:</text:span></text:p>
      <text:p text:style-name="P46">National Taiwan Craft Research and Development Institute, Taipei Branch<text:s/></text:p>
      <text:p text:style-name="P47">No. 41, Nanhai Rd., Zhongzheng District, Taipei City,<text:s/>10066</text:p>
      <text:p text:style-name="P48">(Please remark on the envelope that this is for internship application)</text:p>
      <text:soft-page-break/>
      <text:p text:style-name="P49">E-mail:bifan@ntcri.gov.tw</text:p>
      <text:p text:style-name="P50">(4) Personnel in NTCRI Taipei Branch will conduct paper examination and interview.</text:p>
      <text:p text:style-name="P51">(5) For those who have passed the examination and interview, NTCRI Taipei Branch will notify the applicant to report for duty at a fixed time.</text:p>
      <text:p text:style-name="P52">(6) Papers to hand in when reporting for duty: Proof of insurance during the internship period, internship performance evaluation form, and confidential guarantee letter.</text:p>
      <text:p text:style-name="P53"><text:span text:style-name="T54">5. Evaluation:</text:span></text:p>
      <text:p text:style-name="P55">(1)<text:s/>Interns should abide<text:s/>by<text:s/>the instruction and evaluation of designated personnel from NTCRI Taipei Branch.</text:p>
      <text:p text:style-name="P56">(2) A 2000-word internship report (including suggestions) should be filed in by the end of internship.</text:p>
      <text:p text:style-name="P57">(3) By the end of the internship, NTCRI Taipei Branch will certify interns with internship qualifications.</text:p>
      <text:p text:style-name="P58">(4) If internship report<text:s/>is<text:s/>not filed in by the end of internship, the<text:s/>evaluation grade will be graded as 0 points.</text:p>
      <text:p text:style-name="P59">(5) NTCRI Taipei Branch will give<text:s/>the interns with<text:s/>an<text:s/>evaluation grade and certify them with internship qualifications after examining all related internship details. If the evaluation grade is below 70 points, NTCRI Taipei Branch will not certify the interns<text:s/>with any form of internship qualification.</text:p>
      <text:p text:style-name="P60">6. Regulations:</text:p>
      <text:p text:style-name="P61">(1) The internship service hours are calculated according to the actual hours of sign in and sign out. If the total service hours do<text:s/>not reach 75% of the expected service hours, NTCRI Taipei Branch will not give out internship qualification and the copy of performance evaluation form.</text:p>
      <text:p text:style-name="P62">(2)<text:s/>Without the consent of NTCRI Taipei Branch, interns are not allowed to bring out and publicize<text:s/>any data or paper (including internship reports) interns have accessed during their internship.</text:p>
      <text:p text:style-name="P63">(3) All<text:s/>interns<text:s/>should<text:s/>conduct their internship<text:s/>in fixed time at NTCRI Taipei Branch. If any misbehavior or institution defamation behaviors<text:s/>are committed<text:s/>during the internship, after confirmation, NTCRI Taipei Branch<text:s/>retains the right to terminate its<text:s/><text:soft-page-break/>internship qualification and<text:s/>to<text:s/>report such incident to the intern’s school and department.</text:p>
      <text:p text:style-name="P64">7. Other Protocols:</text:p>
      <text:p text:style-name="P65">(1)<text:s/>Interns<text:s/>should<text:s/>take note of their appearances, cooperate with and support other interns. Interns should always be kind and considerate to visitors. Transportation<text:s/>and lunch<text:s/>fees<text:s/>during the internship will be<text:s/>the<text:s/>responsibility<text:s/>of<text:s/>the interns.</text:p>
      <text:p text:style-name="P66">(2)<text:s/>No<text:s/>form of reward (salary, insurance and subsidy) and accommodation will be provided to interns during the internship. Interns<text:s/>should apply for insurance<text:s/>on their own or<text:s/>through<text:s/>the schools they attend.<text:s/></text:p>
      <text:p text:style-name="P67"/>
      <text:soft-page-break/>
      <text:p text:style-name="P68">National Taiwan Craft Research and Development Institute, Taipei Branch</text:p>
      <text:p text:style-name="P71">The Application for Internship in NTCRI<text:s/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中文姓名</text:p>
            <text:p text:style-name="P88">Chinese Name</text:p>
          </table:table-cell>
          <table:table-cell table:style-name="TableCell89" table:number-columns-spanned="3">
            <text:p text:style-name="P90"/>
            <text:p text:style-name="P91"/>
          </table:table-cell>
          <table:covered-table-cell/>
          <table:covered-table-cell/>
          <table:table-cell table:style-name="TableCell92" table:number-columns-spanned="3">
            <text:p text:style-name="P93">英文姓名(護照格式為準)</text:p>
            <text:p text:style-name="P94">English <text:s/>Name</text:p>
          </table:table-cell>
          <table:covered-table-cell/>
          <table:covered-table-cell/>
          <table:table-cell table:style-name="TableCell95" table:number-columns-spanned="4">
            <text:p text:style-name="P96"/>
            <text:p text:style-name="P97"/>
          </table:table-cell>
          <table:covered-table-cell/>
          <table:covered-table-cell/>
          <table:covered-table-cell/>
          <table:table-cell table:style-name="TableCell98" table:number-rows-spanned="4">
            <text:p text:style-name="P99">一吋照片黏貼處</text:p>
            <text:p text:style-name="P100">One─inch photo</text:p>
          </table:table-cell>
        </table:table-row>
        <table:table-row table:style-name="TableRow101">
          <table:table-cell table:style-name="TableCell102">
            <text:p text:style-name="P103">性<text:s text:c="4"/>別</text:p>
            <text:p text:style-name="P104">Sex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>身份證字號</text:p>
            <text:p text:style-name="P109">ID/Passport</text:p>
          </table:table-cell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國籍</text:p>
            <text:p text:style-name="P116">Nationality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>出生日期</text:p>
            <text:p text:style-name="P121">Birth Date</text:p>
          </table:table-cell>
          <table:covered-table-cell/>
          <table:covered-table-cell/>
          <table:table-cell table:style-name="TableCell122" table:number-columns-spanned="4">
            <text:p text:style-name="P123"><text:s/>(年Y)/ <text:s text:c="3"/>(月M)/ <text:s text:c="2"/>(日D)</text:p>
          </table:table-cell>
          <table:covered-table-cell/>
          <table:covered-table-cell/>
          <table:covered-table-cell/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興　　趣</text:p>
            <text:p text:style-name="P128">Interest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3">
            <text:p text:style-name="P132">電子信箱</text:p>
            <text:p text:style-name="P133"><text:span text:style-name="T134">email</text:span></text:p>
          </table:table-cell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專　　長</text:p>
            <text:p text:style-name="P141">Specialty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3">
            <text:p text:style-name="P145">連絡電話</text:p>
            <text:p text:style-name="P146"><text:span text:style-name="T147">Phone</text:span></text:p>
          </table:table-cell>
          <table:covered-table-cell/>
          <table:covered-table-cell/>
          <table:table-cell table:style-name="TableCell148" table:number-columns-spanned="4">
            <text:p text:style-name="P149">家Home</text:p>
          </table:table-cell>
          <table:covered-table-cell/>
          <table:covered-table-cell/>
          <table:covered-table-cell/>
          <table:table-cell table:style-name="TableCell150">
            <text:p text:style-name="P151">手機Mobile</text:p>
          </table:table-cell>
        </table:table-row>
        <table:table-row table:style-name="TableRow152">
          <table:table-cell table:style-name="TableCell153">
            <text:p text:style-name="P154"><text:span text:style-name="T155">地</text:span><text:span text:style-name="T156">　　</text:span><text:span text:style-name="T157">址</text:span></text:p>
            <text:p text:style-name="P158">Address</text:p>
          </table:table-cell>
          <table:table-cell table:style-name="TableCell159" table:number-columns-spanned="11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2">
            <text:p text:style-name="P163">電腦技能Computer Literacy</text:p>
          </table:table-cell>
          <table:table-cell table:style-name="TableCell164" table:number-columns-spanned="2">
            <text:p text:style-name="P165"><text:span text:style-name="T166">□<text:s/></text:span><text:span text:style-name="T167">Adobe Illustrator</text:span></text:p>
          </table:table-cell>
          <table:covered-table-cell/>
          <table:table-cell table:style-name="TableCell168" table:number-columns-spanned="3">
            <text:p text:style-name="P169"><text:span text:style-name="T170">□<text:s/></text:span><text:span text:style-name="T171">Auto CAD</text:span></text:p>
          </table:table-cell>
          <table:covered-table-cell/>
          <table:covered-table-cell/>
          <table:table-cell table:style-name="TableCell172" table:number-columns-spanned="4">
            <text:p text:style-name="P173"><text:span text:style-name="T174">□<text:s/></text:span><text:span text:style-name="T175">Corel Draw</text:span></text:p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><text:span text:style-name="T178">□</text:span><text:span text:style-name="T179">Photoshop</text:span></text:p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P183"><text:span text:style-name="T184">□<text:s/></text:span><text:span text:style-name="T185">MOS Excel</text:span></text:p>
          </table:table-cell>
          <table:covered-table-cell/>
          <table:table-cell table:style-name="TableCell186" table:number-columns-spanned="3">
            <text:p text:style-name="P187"><text:span text:style-name="T188">□</text:span><text:span text:style-name="T189"><text:s/></text:span><text:span text:style-name="T190">MOS Word</text:span></text:p>
          </table:table-cell>
          <table:covered-table-cell/>
          <table:covered-table-cell/>
          <table:table-cell table:style-name="TableCell191" table:number-columns-spanned="6">
            <text:p text:style-name="P192"><text:span text:style-name="T193">□</text:span><text:span text:style-name="T194"><text:s/></text:span><text:span text:style-name="T195">其他</text:span><text:span text:style-name="T196">others_</text:span><text:span text:style-name="T197">____________________(請說明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現就讀學校</text:p>
            <text:p text:style-name="P201">(中、英文名稱)</text:p>
            <text:p text:style-name="P202">Education Level</text:p>
          </table:table-cell>
          <table:table-cell table:style-name="TableCell203" table:number-columns-spanned="4">
            <text:p text:style-name="P204">學校University</text:p>
          </table:table-cell>
          <table:covered-table-cell/>
          <table:covered-table-cell/>
          <table:covered-table-cell/>
          <table:table-cell table:style-name="TableCell205" table:number-columns-spanned="7">
            <text:p text:style-name="P206">系所Course　/　Depart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經 <text:s/>歷</text:p>
            <text:p text:style-name="P210">Experience</text:p>
          </table:table-cell>
          <table:table-cell table:style-name="TableCell211" table:number-columns-spanned="11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曾修習之藝術</text:p>
            <text:p text:style-name="P216">課程</text:p>
            <text:p text:style-name="P217">Experience of</text:p>
            <text:p text:style-name="P218">Related Curriculums</text:p>
          </table:table-cell>
          <table:table-cell table:style-name="TableCell219" table:number-columns-spanned="11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rows-spanned="2">
            <text:p text:style-name="P223">緊急聯絡人</text:p>
            <text:p text:style-name="P224">Emergency</text:p>
            <text:p text:style-name="P225">Contact Person</text:p>
          </table:table-cell>
          <table:table-cell table:style-name="TableCell226" table:number-columns-spanned="3" table:number-rows-spanned="2">
            <text:p text:style-name="P227"/>
          </table:table-cell>
          <table:covered-table-cell/>
          <table:covered-table-cell/>
          <table:table-cell table:style-name="TableCell228" table:number-columns-spanned="4">
            <text:p text:style-name="P229">電話Phone</text:p>
          </table:table-cell>
          <table:covered-table-cell/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covered-table-cell/>
          <table:covered-table-cell/>
          <table:table-cell table:style-name="TableCell235" table:number-columns-spanned="4">
            <text:p text:style-name="P236"><text:span text:style-name="T237">地址</text:span><text:span text:style-name="T238">Address</text:span></text:p>
          </table:table-cell>
          <table:covered-table-cell/>
          <table:covered-table-cell/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業務單位</text:p>
            <text:p text:style-name="P244"><text:span text:style-name="T245">審查意見</text:span></text:p>
          </table:table-cell>
          <table:table-cell table:style-name="TableCell246" table:number-columns-spanned="11">
            <text:p text:style-name="內文"><text:span text:style-name="T247">□</text:span><text:span text:style-name="T248">同意 <text:s/></text:span><text:span text:style-name="T249">□</text:span><text:span text:style-name="T250">不同意<text:s/></text:span><text:span text:style-name="T251"><text:s text:c="36"/></text:span><text:span text:style-name="T252"><text:s text:c="4"/>(此欄由業務單位填寫)</text:span></text:p>
            <text:p text:style-name="內文"><text:span text:style-name="T253">審查</text:span><text:span text:style-name="T254">意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承辦人員</text:p>
          </table:table-cell>
          <table:covered-table-cell/>
          <table:table-cell table:style-name="TableCell258" table:number-columns-spanned="7">
            <text:p text:style-name="P259">承辦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3">
            <text:p text:style-name="P261">館長</text:p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7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</table:table>
      <text:soft-page-break/>
      <text:p text:style-name="P269">National Taiwan Craft Research and Development Institute, Taipei Branch</text:p>
      <text:p text:style-name="P270">College &amp; University Student Internship Proposal</text:p>
      <text:p text:style-name="P271">The Application for Internship in NTCRI</text:p>
      <text:p text:style-name="P272">(Including motivations and goals, available time, expected progress,<text:s/>etc.)</text:p>
      <table:table table:style-name="Table273">
        <table:table-columns>
          <table:table-column table:style-name="TableColumn274"/>
        </table:table-columns>
        <table:table-row table:style-name="TableRow275">
          <table:table-cell table:style-name="TableCell276">
            <text:p text:style-name="P277">1. Autobiography (no<text:s/>fewer<text:s/>than 500 words)</text:p>
          </table:table-cell>
        </table:table-row>
        <text:soft-page-break/>
        <table:table-row table:style-name="TableRow278">
          <table:table-cell table:style-name="TableCell279">
            <text:p text:style-name="P280"><text:span text:style-name="T281">2.<text:s/></text:span><text:span text:style-name="T282">Motivations and Goals</text:span></text:p>
          </table:table-cell>
        </table:table-row>
        <table:table-row table:style-name="TableRow283">
          <table:table-cell table:style-name="TableCell284">
            <text:p text:style-name="P285"><text:span text:style-name="T286">3. Available Time</text:span></text:p>
          </table:table-cell>
        </table:table-row>
        <table:table-row table:style-name="TableRow287">
          <table:table-cell table:style-name="TableCell288">
            <text:p text:style-name="P289"><text:span text:style-name="T290">4. Expected Progress (please describe what you expect to learn during the internship)</text:span></text:p>
          </table:table-cell>
        </table:table-row>
      </table:table>
      <text:p text:style-name="P291"/>
      <text:p text:style-name="P292"/>
      <text:p text:style-name="P293"/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超研澤細標準楷體" svg:font-family="超研澤細標準楷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細圓體" svg:font-family="華康細圓體" style:font-family-generic="modern" style:font-pitch="fixed" svg:panose-1="2 15 3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name="Arial" style:font-name-asian="超研澤細標準楷體" style:font-name-complex="Arial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161" style:display-name="style161" style:family="text">
      <style:text-properties style:font-name="新細明體" style:font-name-asian="新細明體" fo:color="#333333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2" style:family="text">
      <style:text-properties style:font-name="華康細圓體" style:font-name-asian="華康細圓體"/>
    </style:style>
    <style:style style:name="WW_CharLFO6LVL1" style:family="text">
      <style:text-properties style:font-name="超研澤細標準楷體" style:font-name-asian="超研澤細標準楷體" style:font-name-complex="Aria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超研澤細標準楷體" style:font-name-asian="超研澤細標準楷體" style:font-name-complex="Arial" fo:language="en" fo:country="U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、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prefix="(" style:num-suffix=")" style:num-format="一, 十, 一百(繁)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8333in" text:min-label-width="0.3333in"/>
      </text:list-level-style-number>
      <text:list-level-style-number text:level="2" text:style-name="WW_CharLFO5LVL2" style:num-prefix="第" style:num-suffix="條" style:num-format="一, 一〇, 一〇〇, ..." text:start-value="5">
        <style:list-level-properties text:space-before="0in" text:min-label-width="0.551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.125in" text:min-label-width="0.25in"/>
        <style:text-properties style:font-name="超研澤細標準楷體"/>
      </text:list-level-style-bullet>
      <text:list-level-style-bullet text:level="2" text:style-name="WW_CharLFO6LVL2" text:bullet-char="">
        <style:list-level-properties text:space-before="0.458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91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2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58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91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2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58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91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125in" text:min-label-width="0.25in"/>
        <style:text-properties style:font-name="超研澤細標準楷體"/>
      </text:list-level-style-bullet>
      <text:list-level-style-bullet text:level="2" text:style-name="WW_CharLFO7LVL2" text:bullet-char="">
        <style:list-level-properties text:space-before="0.458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791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12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458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791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12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458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7916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18in" fo:margin-left="0.5in" fo:margin-bottom="0.2756in" fo:margin-right="0.5in" style:num-format="I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9in"/>
      </style:header-style>
      <style:footer-style>
        <style:header-footer-properties style:dynamic-spacing="true" fo:min-height="0.2243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0395in" fo:margin-left="0.6298in" fo:margin-bottom="0.3152in" fo:margin-right="0.629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0784in"/>
      </style:footer-style>
    </style:page-layout>
    <style:style style:name="P69" style:parent-style-name="頁尾" style:family="paragraph">
      <style:paragraph-properties fo:margin-right="0.25in"/>
    </style:style>
    <style:style style:name="F7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  <style:master-page style:name="MP1" style:page-layout-name="PL1">
      <style:header>
        <text:p text:style-name="頁首"/>
      </style:header>
      <style:footer>
        <text:p text:style-name="P69"><draw:frame draw:style-name="F70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立美術館實習生作業注意事項</dc:title>
    <meta:initial-creator>展覽組</meta:initial-creator>
    <dc:creator>Liu</dc:creator>
    <meta:creation-date>2015-10-21T07:56:00Z</meta:creation-date>
    <dc:date>2015-10-21T07:56:00Z</dc:date>
    <meta:print-date>2015-08-18T09:26:00Z</meta:print-date>
    <meta:template xlink:href="Normal.dotm" xlink:type="simple"/>
    <meta:editing-cycles>2</meta:editing-cycles>
    <meta:editing-duration>PT0S</meta:editing-duration>
    <meta:document-statistic meta:page-count="6" meta:paragraph-count="10" meta:word-count="821" meta:character-count="5495" meta:row-count="39" meta:non-whitespace-character-count="4684"/>
  </office:meta>
</office:document-meta>
</file>