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ongti TC Regular" svg:font-family="'Songti TC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ongti TC Regular1" svg:font-family="'Songti TC Regular'" style:font-family-generic="system" style:font-pitch="variable"/>
    <style:font-face style:name="TT23o00" svg:font-family="TT23o00"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605cm" fo:margin-left="-0.009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2.354cm"/>
    </style:style>
    <style:style style:name="表格1.1" style:family="table-row">
      <style:table-row-properties style:min-row-height="0.635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739cm" fo:keep-together="auto"/>
    </style:style>
    <style:style style:name="表格1.3" style:family="table-row">
      <style:table-row-properties style:min-row-height="0.582cm" fo:keep-together="auto"/>
    </style:style>
    <style:style style:name="表格1.6" style:family="table-row">
      <style:table-row-properties style:min-row-height="1.651cm" fo:keep-together="auto"/>
    </style:style>
    <style:style style:name="表格1.7" style:family="table-row">
      <style:table-row-properties style:min-row-height="1.233cm" fo:keep-together="auto"/>
    </style:style>
    <style:style style:name="表格2" style:family="table">
      <style:table-properties style:width="14.944cm" fo:margin-left="0cm" fo:margin-top="0cm" fo:margin-bottom="0cm" table:align="left" style:writing-mode="lr-tb"/>
    </style:style>
    <style:style style:name="表格2.A" style:family="table-column">
      <style:table-column-properties style:column-width="1.295cm"/>
    </style:style>
    <style:style style:name="表格2.B" style:family="table-column">
      <style:table-column-properties style:column-width="2.701cm"/>
    </style:style>
    <style:style style:name="表格2.C" style:family="table-column">
      <style:table-column-properties style:column-width="2.514cm"/>
    </style:style>
    <style:style style:name="表格2.D" style:family="table-column">
      <style:table-column-properties style:column-width="6.588cm"/>
    </style:style>
    <style:style style:name="表格2.E" style:family="table-column">
      <style:table-column-properties style:column-width="1.847cm"/>
    </style:style>
    <style:style style:name="表格2.1" style:family="table-row">
      <style:table-row-properties style:min-row-height="0.621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0.908cm" fo:keep-together="auto"/>
    </style:style>
    <style:style style:name="表格2.3" style:family="table-row">
      <style:table-row-properties style:min-row-height="0.873cm" fo:keep-together="auto"/>
    </style:style>
    <style:style style:name="表格2.4" style:family="table-row">
      <style:table-row-properties style:min-row-height="0.953cm" fo:keep-together="auto"/>
    </style:style>
    <style:style style:name="表格2.5" style:family="table-row">
      <style:table-row-properties style:min-row-height="0.82cm" fo:keep-together="auto"/>
    </style:style>
    <style:style style:name="表格2.6" style:family="table-row">
      <style:table-row-properties style:min-row-height="0.979cm" fo:keep-together="auto"/>
    </style:style>
    <style:style style:name="表格2.7" style:family="table-row">
      <style:table-row-properties style:min-row-height="0.9cm" fo:keep-together="auto"/>
    </style:style>
    <style:style style:name="表格2.9" style:family="table-row">
      <style:table-row-properties style:min-row-height="0.792cm" fo:keep-together="auto"/>
    </style:style>
    <style:style style:name="表格2.10" style:family="table-row">
      <style:table-row-properties style:min-row-height="0.822cm" fo:keep-together="auto"/>
    </style:style>
    <style:style style:name="表格2.12" style:family="table-row">
      <style:table-row-properties style:min-row-height="0.794cm" fo:keep-together="auto"/>
    </style:style>
    <style:style style:name="表格2.19" style:family="table-row">
      <style:table-row-properties style:min-row-height="0.649cm" fo:keep-together="auto"/>
    </style:style>
    <style:style style:name="表格2.20" style:family="table-row">
      <style:table-row-properties style:min-row-height="0.73cm" fo:keep-together="auto"/>
    </style:style>
    <style:style style:name="表格2.21" style:family="table-row">
      <style:table-row-properties style:min-row-height="0.884cm" fo:keep-together="auto"/>
    </style:style>
    <style:style style:name="表格3" style:family="table">
      <style:table-properties style:width="15.032cm" fo:margin-left="-0.199cm" fo:margin-top="0cm" fo:margin-bottom="0cm" table:align="left" style:writing-mode="lr-tb"/>
    </style:style>
    <style:style style:name="表格3.A" style:family="table-column">
      <style:table-column-properties style:column-width="2.439cm"/>
    </style:style>
    <style:style style:name="表格3.B" style:family="table-column">
      <style:table-column-properties style:column-width="3.662cm"/>
    </style:style>
    <style:style style:name="表格3.C" style:family="table-column">
      <style:table-column-properties style:column-width="1.332cm"/>
    </style:style>
    <style:style style:name="表格3.D" style:family="table-column">
      <style:table-column-properties style:column-width="1.007cm"/>
    </style:style>
    <style:style style:name="表格3.E" style:family="table-column">
      <style:table-column-properties style:column-width="3.244cm"/>
    </style:style>
    <style:style style:name="表格3.F" style:family="table-column">
      <style:table-column-properties style:column-width="3.348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F1"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A4" style:family="table-cell">
      <style:table-cell-properties style:vertical-align="bottom"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4" style:family="table">
      <style:table-properties style:width="15.032cm" fo:margin-left="-0.199cm" fo:margin-top="0cm" fo:margin-bottom="0cm" table:align="left" style:writing-mode="lr-tb"/>
    </style:style>
    <style:style style:name="表格4.A" style:family="table-column">
      <style:table-column-properties style:column-width="2.191cm"/>
    </style:style>
    <style:style style:name="表格4.B" style:family="table-column">
      <style:table-column-properties style:column-width="12.839cm"/>
    </style:style>
    <style:style style:name="表格4.1" style:family="table-row">
      <style:table-row-properties style:min-row-height="1.561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87cm" fo:margin-left="-0.644cm" fo:margin-top="0cm" fo:margin-bottom="0cm" table:align="left" style:writing-mode="lr-tb"/>
    </style:style>
    <style:style style:name="表格5.A" style:family="table-column">
      <style:table-column-properties style:column-width="15.887cm"/>
    </style:style>
    <style:style style:name="表格5.1" style:family="table-row">
      <style:table-row-properties style:min-row-height="1.894cm"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1.54cm" fo:keep-together="auto"/>
    </style:style>
    <style:style style:name="表格5.3" style:family="table-row">
      <style:table-row-properties style:min-row-height="14.04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officeooo:paragraph-rsid="0001930a"/>
    </style:style>
    <style:style style:name="P5" style:family="paragraph" style:parent-style-name="Standard">
      <style:paragraph-properties fo:text-align="center" style:justify-single-word="false"/>
      <style:text-properties officeooo:paragraph-rsid="0002f4ff"/>
    </style:style>
    <style:style style:name="P6" style:family="paragraph" style:parent-style-name="Standard">
      <style:text-properties style:font-name="標楷體" fo:font-weight="bold" style:letter-kerning="false" style:font-name-asian="標楷體2" style:font-weight-asian="bold" style:font-name-complex="新細明體1" style:font-size-complex="12pt"/>
    </style:style>
    <style:style style:name="P7" style:family="paragraph" style:parent-style-name="Standard">
      <style:text-properties style:font-name="標楷體" fo:font-weight="bold" style:letter-kerning="false" style:font-name-asian="標楷體2" style:font-weight-asian="bold" style:font-name-complex="Times New Roman1" style:font-size-complex="12pt" style:font-weight-complex="bold"/>
    </style:style>
    <style:style style:name="P8" style:family="paragraph" style:parent-style-name="Standard">
      <style:text-properties style:font-name="標楷體" fo:font-weight="bold" style:font-name-asian="標楷體2" style:font-weight-asian="bold" style:font-name-complex="Times New Roman1" style:font-size-complex="12pt" style:font-weight-complex="bold"/>
    </style:style>
    <style:style style:name="P9" style:family="paragraph" style:parent-style-name="Standard">
      <style:text-properties style:font-name="標楷體" style:font-name-asian="標楷體2" style:font-name-complex="Times New Roman1" style:font-size-complex="12pt"/>
    </style:style>
    <style:style style:name="P10" style:family="paragraph" style:parent-style-name="Standard">
      <style:paragraph-properties fo:text-align="justify" style:justify-single-word="false"/>
      <style:text-properties style:font-name="標楷體" style:font-name-asian="標楷體2" style:font-name-complex="Times New Roman1" style:font-size-complex="12pt"/>
    </style:style>
    <style:style style:name="P11"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12" style:family="paragraph" style:parent-style-name="Standard">
      <style:paragraph-properties fo:orphans="2" fo:widows="2"/>
      <style:text-properties style:font-name="標楷體" style:font-name-asian="標楷體2" style:font-name-complex="Times New Roman1" style:font-size-complex="12pt"/>
    </style:style>
    <style:style style:name="P13" style:family="paragraph" style:parent-style-name="Standard">
      <style:paragraph-properties style:line-height-at-least="0cm"/>
      <style:text-properties style:font-name="標楷體" style:font-name-asian="標楷體2" style:font-name-complex="Times New Roman1" style:font-size-complex="12pt"/>
    </style:style>
    <style:style style:name="P14" style:family="paragraph" style:parent-style-name="Standard">
      <style:paragraph-properties style:snap-to-layout-grid="false"/>
      <style:text-properties style:font-name="標楷體" style:font-name-asian="標楷體2" style:font-name-complex="Times New Roman1" style:font-size-complex="12pt"/>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2" style:font-name-complex="新細明體1" style:font-size-complex="12pt"/>
    </style:style>
    <style:style style:name="P16" style:family="paragraph" style:parent-style-name="Standard">
      <style:paragraph-properties fo:text-align="center" style:justify-single-word="false" fo:orphans="0" fo:widows="0"/>
      <style:text-properties style:font-name="標楷體" fo:font-size="12pt" fo:font-weight="bold" style:letter-kerning="false" style:font-name-asian="標楷體2" style:font-size-asian="12pt" style:font-weight-asian="bold" style:font-name-complex="Times New Roman1" style:font-size-complex="12pt"/>
    </style:style>
    <style:style style:name="P17" style:family="paragraph" style:parent-style-name="Standard">
      <style:text-properties style:font-name="標楷體" fo:font-size="14pt" fo:font-weight="bold" style:font-name-asian="標楷體2" style:font-size-asian="14pt" style:font-weight-asian="bold" style:font-name-complex="Times New Roman1" style:font-size-complex="14pt"/>
    </style:style>
    <style:style style:name="P18" style:family="paragraph" style:parent-style-name="Standard">
      <style:text-properties style:font-name="標楷體" fo:font-size="14pt" style:font-name-asian="標楷體2" style:font-size-asian="14pt" style:font-name-complex="Times New Roman1" style:font-size-complex="14pt"/>
    </style:style>
    <style:style style:name="P19" style:family="paragraph" style:parent-style-name="Standard">
      <style:paragraph-properties style:line-height-at-least="0cm" style:snap-to-layout-grid="false"/>
      <style:text-properties style:font-name="標楷體" fo:font-size="14pt" style:font-name-asian="標楷體2" style:font-size-asian="14pt" style:font-name-complex="Times New Roman1" style:font-size-complex="14pt"/>
    </style:style>
    <style:style style:name="P20" style:family="paragraph" style:parent-style-name="Standard">
      <style:paragraph-properties style:line-height-at-least="0cm" fo:text-align="justify" style:justify-single-word="false" style:snap-to-layout-grid="false"/>
      <style:text-properties style:font-name="標楷體" fo:font-size="14pt" style:letter-kerning="false" style:font-name-asian="標楷體2" style:font-size-asian="14pt" style:font-name-complex="Times New Roman1" style:font-size-complex="14pt"/>
    </style:style>
    <style:style style:name="P21" style:family="paragraph" style:parent-style-name="Standard">
      <style:text-properties style:font-name="標楷體" fo:font-size="11pt" style:font-name-asian="標楷體2" style:font-size-asian="11pt" style:font-name-complex="Times New Roman1"/>
    </style:style>
    <style:style style:name="P22" style:family="paragraph" style:parent-style-name="Standard">
      <style:paragraph-properties>
        <style:tab-stops>
          <style:tab-stop style:position="15.24cm"/>
        </style:tab-stops>
      </style:paragraph-properties>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justify" style:justify-single-word="false">
        <style:tab-stops>
          <style:tab-stop style:position="15.24cm"/>
        </style:tab-stops>
      </style:paragraph-properties>
    </style:style>
    <style:style style:name="P25" style:family="paragraph" style:parent-style-name="Standard" style:list-style-name="WWNum14">
      <style:paragraph-properties style:line-height-at-least="0cm" fo:text-align="justify" style:justify-single-word="false"/>
    </style:style>
    <style:style style:name="P26" style:family="paragraph" style:parent-style-name="Standard">
      <style:paragraph-properties style:line-height-at-least="0cm" fo:orphans="2" fo:widows="2"/>
    </style:style>
    <style:style style:name="P27" style:family="paragraph" style:parent-style-name="Standard">
      <style:paragraph-properties style:line-height-at-least="0cm" fo:text-align="center" style:justify-single-word="false"/>
    </style:style>
    <style:style style:name="P28" style:family="paragraph" style:parent-style-name="Standard" style:list-style-name="WWNum24">
      <style:paragraph-properties style:line-height-at-least="0cm"/>
    </style:style>
    <style:style style:name="P29" style:family="paragraph" style:parent-style-name="Standard">
      <style:paragraph-properties style:line-height-at-least="0cm" style:snap-to-layout-grid="false"/>
    </style:style>
    <style:style style:name="P30" style:family="paragraph" style:parent-style-name="Standard">
      <style:paragraph-properties style:line-height-at-least="0cm" style:snap-to-layout-grid="false"/>
      <style:text-properties officeooo:paragraph-rsid="0002f4ff"/>
    </style:style>
    <style:style style:name="P31" style:family="paragraph" style:parent-style-name="Standard">
      <style:paragraph-properties style:line-height-at-least="0cm" fo:text-align="end" style:justify-single-word="false" style:snap-to-layout-grid="false"/>
    </style:style>
    <style:style style:name="P32" style:family="paragraph" style:parent-style-name="Standard">
      <style:paragraph-properties style:line-height-at-least="0cm"/>
      <style:text-properties officeooo:paragraph-rsid="0002f4ff"/>
    </style:style>
    <style:style style:name="P33" style:family="paragraph" style:parent-style-name="Standard">
      <style:paragraph-properties style:line-height-at-least="0cm">
        <style:tab-stops>
          <style:tab-stop style:position="0.794cm"/>
        </style:tab-stops>
      </style:paragraph-properties>
    </style:style>
    <style:style style:name="P34" style:family="paragraph" style:parent-style-name="Standard">
      <style:paragraph-properties fo:text-align="center" style:justify-single-word="false" fo:orphans="0" fo:widows="0"/>
      <style:text-properties style:letter-kerning="false" style:font-name-complex="Times New Roman1"/>
    </style:style>
    <style:style style:name="P35" style:family="paragraph" style:parent-style-name="Standard">
      <style:paragraph-properties fo:orphans="0" fo:widows="0"/>
      <style:text-properties style:letter-kerning="false" style:font-name-complex="Times New Roman1"/>
    </style:style>
    <style:style style:name="P36" style:family="paragraph" style:parent-style-name="Standard">
      <style:paragraph-properties fo:line-height="0.564cm"/>
    </style:style>
    <style:style style:name="P37" style:family="paragraph" style:parent-style-name="Standard">
      <style:paragraph-properties>
        <style:tab-stops>
          <style:tab-stop style:position="2.219cm"/>
        </style:tab-stops>
      </style:paragraph-properties>
    </style:style>
    <style:style style:name="P38" style:family="paragraph" style:parent-style-name="Standard">
      <style:paragraph-properties>
        <style:tab-stops>
          <style:tab-stop style:position="2.219cm"/>
        </style:tab-stops>
      </style:paragraph-properties>
      <style:text-properties officeooo:paragraph-rsid="0001930a"/>
    </style:style>
    <style:style style:name="P39" style:family="paragraph" style:parent-style-name="Standard">
      <style:paragraph-properties>
        <style:tab-stops>
          <style:tab-stop style:position="2.219cm"/>
        </style:tab-stops>
      </style:paragraph-properties>
      <style:text-properties officeooo:paragraph-rsid="00030b20"/>
    </style:style>
    <style:style style:name="P40" style:family="paragraph" style:parent-style-name="Standard">
      <style:paragraph-properties fo:text-align="justify" style:justify-single-word="false"/>
    </style:style>
    <style:style style:name="P41" style:family="paragraph" style:parent-style-name="Standard" style:list-style-name="WWNum10"/>
    <style:style style:name="P42" style:family="paragraph" style:parent-style-name="Standard">
      <style:text-properties officeooo:paragraph-rsid="0001930a"/>
    </style:style>
    <style:style style:name="P43" style:family="paragraph" style:parent-style-name="Standard">
      <style:paragraph-properties fo:margin-left="0.998cm" fo:margin-right="0cm" fo:text-indent="-0.998cm" style:auto-text-indent="false"/>
    </style:style>
    <style:style style:name="P44" style:family="paragraph" style:parent-style-name="Standard" style:list-style-name="WWNum11">
      <style:paragraph-properties fo:margin-left="2cm" fo:margin-right="0cm" fo:text-indent="-1.012cm" style:auto-text-indent="false"/>
    </style:style>
    <style:style style:name="P45" style:family="paragraph" style:parent-style-name="Standard">
      <style:paragraph-properties fo:line-height="0.564cm" fo:text-align="justify" style:justify-single-word="false" fo:orphans="2" fo:widows="2" fo:padding="0cm" fo:border="none"/>
    </style:style>
    <style:style style:name="P46" style:family="paragraph" style:parent-style-name="Standard">
      <style:paragraph-properties fo:margin-left="0cm" fo:margin-right="0cm" fo:text-indent="0cm" style:auto-text-indent="false"/>
    </style:style>
    <style:style style:name="P47" style:family="paragraph" style:parent-style-name="Standard">
      <style:paragraph-properties fo:margin-left="0cm" fo:margin-right="0cm" fo:text-indent="0cm" style:auto-text-indent="false"/>
      <style:text-properties officeooo:paragraph-rsid="0001930a"/>
    </style:style>
    <style:style style:name="P48" style:family="paragraph" style:parent-style-name="Standard">
      <style:paragraph-properties fo:margin-left="1.998cm" fo:margin-right="0cm" fo:text-indent="-1.998cm" style:auto-text-indent="false"/>
    </style:style>
    <style:style style:name="P49" style:family="paragraph" style:parent-style-name="Standard">
      <style:paragraph-properties fo:margin-left="2.247cm" fo:margin-right="0cm" fo:text-indent="-2.247cm" style:auto-text-indent="false"/>
    </style:style>
    <style:style style:name="P50" style:family="paragraph" style:parent-style-name="Standard">
      <style:paragraph-properties fo:margin-left="0cm" fo:margin-right="0.247cm" fo:text-align="center" style:justify-single-word="false" fo:text-indent="0cm" style:auto-text-indent="false"/>
    </style:style>
    <style:style style:name="P51" style:family="paragraph" style:parent-style-name="Standard">
      <style:paragraph-properties fo:margin-left="0cm" fo:margin-right="0.247cm" fo:text-indent="0cm" style:auto-text-indent="false"/>
      <style:text-properties officeooo:paragraph-rsid="0002f4ff"/>
    </style:style>
    <style:style style:name="P52" style:family="paragraph" style:parent-style-name="Standard">
      <style:paragraph-properties fo:margin-top="0.423cm" fo:margin-bottom="0.423cm" loext:contextual-spacing="false" style:line-height-at-least="0cm"/>
    </style:style>
    <style:style style:name="P53" style:family="paragraph" style:parent-style-name="Standard">
      <style:paragraph-properties fo:margin-top="0cm" fo:margin-bottom="0.212cm" loext:contextual-spacing="false" style:line-height-at-least="0cm"/>
    </style:style>
    <style:style style:name="P54" style:family="paragraph" style:parent-style-name="Standard" style:list-style-name="WWNum13">
      <style:paragraph-properties fo:margin-top="0cm" fo:margin-bottom="0.212cm" loext:contextual-spacing="false" style:line-height-at-least="0cm"/>
    </style:style>
    <style:style style:name="P55" style:family="paragraph" style:parent-style-name="Standard" style:list-style-name="WWNum13">
      <style:paragraph-properties fo:margin-top="0.494cm" fo:margin-bottom="0.212cm" loext:contextual-spacing="false" style:line-height-at-least="0cm"/>
    </style:style>
    <style:style style:name="P56" style:family="paragraph" style:parent-style-name="Standard">
      <style:paragraph-properties fo:margin-top="0.318cm" fo:margin-bottom="0.212cm" loext:contextual-spacing="false" style:line-height-at-least="0cm"/>
    </style:style>
    <style:style style:name="P57" style:family="paragraph" style:parent-style-name="Standard">
      <style:paragraph-properties fo:margin-top="0.318cm" fo:margin-bottom="0.212cm" loext:contextual-spacing="false" style:line-height-at-least="0cm" fo:text-align="end" style:justify-single-word="false"/>
      <style:text-properties officeooo:paragraph-rsid="0002f4ff"/>
    </style:style>
    <style:style style:name="P58" style:family="paragraph" style:parent-style-name="Standard">
      <style:paragraph-properties fo:margin-left="0.499cm" fo:margin-right="0cm" style:line-height-at-least="0cm" fo:text-indent="-0.499cm" style:auto-text-indent="false" style:snap-to-layout-grid="false"/>
      <style:text-properties officeooo:paragraph-rsid="0002f4ff"/>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Standard" style:master-page-name="">
      <loext:graphic-properties draw:fill="none"/>
      <style:paragraph-properties fo:margin-left="0cm" fo:margin-right="-0.7cm" fo:text-align="start" style:justify-single-word="false" fo:orphans="0" fo:widows="0" fo:text-indent="0cm" style:auto-text-indent="false" style:page-number="auto" fo:background-color="transparent" style:writing-mode="lr-tb">
        <style:tab-stops>
          <style:tab-stop style:position="2.219cm"/>
        </style:tab-stops>
      </style:paragraph-properties>
    </style:style>
    <style:style style:name="P61" style:family="paragraph" style:parent-style-name="Standard" style:master-page-name="">
      <loext:graphic-properties draw:fill="none"/>
      <style:paragraph-properties fo:margin-left="0cm" fo:margin-right="-0.7cm" style:line-height-at-least="0cm" fo:text-align="start" style:justify-single-word="false" fo:orphans="0" fo:widows="0" fo:text-indent="0cm" style:auto-text-indent="false" style:page-number="auto" fo:background-color="transparent" style:writing-mode="lr-tb"/>
    </style:style>
    <style:style style:name="P62" style:family="paragraph" style:parent-style-name="Standard" style:master-page-name="">
      <loext:graphic-properties draw:fill="none"/>
      <style:paragraph-properties fo:margin-left="0cm" fo:margin-right="-0.801cm" fo:text-align="start" style:justify-single-word="false" fo:orphans="0" fo:widows="0" fo:text-indent="0cm" style:auto-text-indent="false" style:page-number="auto" fo:background-color="transparent" style:writing-mode="lr-tb"/>
    </style:style>
    <style:style style:name="P63" style:family="paragraph" style:parent-style-name="Standard" style:list-style-name="WWNum11" style:master-page-name="">
      <loext:graphic-properties draw:fill="none"/>
      <style:paragraph-properties fo:margin-left="1cm" fo:margin-right="-0.6cm" fo:text-align="start" style:justify-single-word="false" fo:orphans="0" fo:widows="0" fo:text-indent="0cm" style:auto-text-indent="false" style:page-number="auto" fo:background-color="transparent" style:writing-mode="lr-tb"/>
      <style:text-properties officeooo:paragraph-rsid="0001930a"/>
    </style:style>
    <style:style style:name="T1" style:family="text">
      <style:text-properties style:font-name="標楷體" fo:font-size="20pt" fo:font-weight="bold" style:font-name-asian="標楷體2" style:font-size-asian="20pt" style:font-weight-asian="bold" style:font-name-complex="Times New Roman1" style:font-size-complex="20pt"/>
    </style:style>
    <style:style style:name="T2" style:family="text">
      <style:text-properties style:font-name="標楷體" fo:font-size="14pt" fo:font-weight="bold" style:font-name-asian="標楷體2" style:font-size-asian="14pt" style:font-weight-asian="bold" style:font-name-complex="Times New Roman1" style:font-size-complex="14pt"/>
    </style:style>
    <style:style style:name="T3"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4" style:family="text">
      <style:text-properties style:font-name="標楷體" fo:font-size="14pt" style:font-name-asian="標楷體2" style:font-size-asian="14pt" style:font-name-complex="Times New Roman1" style:font-size-complex="14pt"/>
    </style:style>
    <style:style style:name="T5" style:family="text">
      <style:text-properties style:font-name="標楷體" fo:font-size="14pt" style:font-name-asian="標楷體2" style:font-size-asian="14pt" style:font-name-complex="Arial" style:font-size-complex="14pt"/>
    </style:style>
    <style:style style:name="T6" style:family="text">
      <style:text-properties style:font-name="標楷體" fo:font-size="14pt" style:font-name-asian="標楷體2" style:font-size-asian="14pt" style:font-name-complex="新細明體1" style:font-size-complex="14pt"/>
    </style:style>
    <style:style style:name="T7" style:family="text">
      <style:text-properties style:font-name="標楷體" fo:font-size="14pt" style:text-underline-style="solid" style:text-underline-width="auto" style:text-underline-color="font-color" style:font-name-asian="標楷體2" style:font-size-asian="14pt" style:font-name-complex="Arial" style:font-size-complex="14pt"/>
    </style:style>
    <style:style style:name="T8" style:family="text">
      <style:text-properties style:font-name="標楷體" fo:font-size="16pt" fo:font-weight="bold" style:font-name-asian="標楷體2" style:font-size-asian="16pt" style:font-weight-asian="bold" style:font-name-complex="Times New Roman1" style:font-size-complex="16pt"/>
    </style:style>
    <style:style style:name="T9" style:family="text">
      <style:text-properties style:font-name="標楷體" fo:font-weight="bold" style:letter-kerning="false" style:font-name-asian="標楷體2" style:font-weight-asian="bold" style:font-name-complex="新細明體1" style:font-size-complex="12pt"/>
    </style:style>
    <style:style style:name="T10" style:family="text">
      <style:text-properties style:font-name="標楷體" fo:font-weight="bold" style:letter-kerning="false" style:font-name-asian="標楷體2" style:font-weight-asian="bold" style:font-name-complex="Times New Roman1" style:font-size-complex="12pt" style:font-weight-complex="bold"/>
    </style:style>
    <style:style style:name="T11" style:family="text">
      <style:text-properties style:font-name="標楷體" fo:font-weight="bold" style:font-name-asian="標楷體2" style:font-weight-asian="bold" style:font-name-complex="Times New Roman1" style:font-size-complex="12pt"/>
    </style:style>
    <style:style style:name="T12" style:family="text">
      <style:text-properties style:font-name="標楷體" fo:font-weight="bold" style:font-name-asian="標楷體2" style:font-weight-asian="bold" style:font-name-complex="Times New Roman1" style:font-size-complex="12pt" style:font-weight-complex="bold"/>
    </style:style>
    <style:style style:name="T13" style:family="text">
      <style:text-properties style:font-name="標楷體" style:letter-kerning="false" style:font-name-asian="標楷體2" style:font-name-complex="新細明體1" style:font-size-complex="12pt"/>
    </style:style>
    <style:style style:name="T14" style:family="text">
      <style:text-properties style:font-name="標楷體" style:letter-kerning="false" style:font-name-asian="標楷體2" style:font-name-complex="Times New Roman1" style:font-size-complex="12pt"/>
    </style:style>
    <style:style style:name="T15" style:family="text">
      <style:text-properties style:font-name="標楷體" style:letter-kerning="false" style:font-name-asian="標楷體2" style:font-name-complex="Times New Roman1" style:font-size-complex="12pt" style:font-weight-complex="bold"/>
    </style:style>
    <style:style style:name="T16" style:family="text">
      <style:text-properties style:font-name="標楷體" style:letter-kerning="false" style:font-name-asian="標楷體2" style:font-name-complex="¼Ð·¢Åé" style:font-size-complex="12pt"/>
    </style:style>
    <style:style style:name="T17" style:family="text">
      <style:text-properties style:font-name="標楷體" style:letter-kerning="false" style:font-name-asian="標楷體2" style:font-name-complex="標楷體2" style:font-size-complex="12pt"/>
    </style:style>
    <style:style style:name="T18" style:family="text">
      <style:text-properties style:font-name="標楷體" style:font-name-asian="標楷體2" style:font-name-complex="Times New Roman1" style:font-size-complex="12pt"/>
    </style:style>
    <style:style style:name="T19" style:family="text">
      <style:text-properties style:font-name="標楷體" style:font-name-asian="標楷體2" style:font-name-complex="Times New Roman1" style:font-size-complex="12pt" style:font-weight-complex="bold"/>
    </style:style>
    <style:style style:name="T20" style:family="text">
      <style:text-properties style:font-name="標楷體" officeooo:rsid="0002f4ff" style:font-name-asian="標楷體2" style:font-name-complex="Times New Roman1" style:font-size-complex="12pt"/>
    </style:style>
    <style:style style:name="T21" style:family="text">
      <style:text-properties style:font-name="標楷體" style:font-name-asian="標楷體2" style:rfc-language-tag-asian="zh-Hans" style:language-asian="zh" style:script-asian="Hans" style:font-name-complex="Times New Roman1" style:font-size-complex="12pt"/>
    </style:style>
    <style:style style:name="T22" style:family="text">
      <style:text-properties style:font-name="標楷體" style:font-name-asian="標楷體2" style:font-name-complex="標楷體2" style:font-size-complex="12pt"/>
    </style:style>
    <style:style style:name="T23" style:family="text">
      <style:text-properties style:font-name="標楷體" style:font-name-asian="標楷體2" style:font-name-complex="Arial" style:font-size-complex="12pt"/>
    </style:style>
    <style:style style:name="T24" style:family="text">
      <style:text-properties style:font-name="標楷體" style:font-name-asian="標楷體2" style:font-name-complex="新細明體1" style:font-size-complex="12pt"/>
    </style:style>
    <style:style style:name="T25" style:family="text">
      <style:text-properties style:font-name="標楷體" style:font-name-asian="標楷體2" style:font-name-complex="TT23o00" style:font-size-complex="12pt"/>
    </style:style>
    <style:style style:name="T26" style:family="text">
      <style:text-properties style:font-name="標楷體" style:text-underline-style="solid" style:text-underline-width="auto" style:text-underline-color="font-color" fo:font-weight="bold" style:font-name-asian="標楷體2" style:font-weight-asian="bold" style:font-name-complex="Times New Roman1" style:font-size-complex="12pt"/>
    </style:style>
    <style:style style:name="T27" style:family="text">
      <style:text-properties style:font-name="標楷體" fo:font-size="13pt" fo:font-weight="bold" style:font-name-asian="標楷體2" style:font-size-asian="13pt" style:font-weight-asian="bold" style:font-name-complex="Times New Roman1" style:font-size-complex="13pt"/>
    </style:style>
    <style:style style:name="T28" style:family="text">
      <style:text-properties style:font-name="標楷體" fo:font-size="12pt" fo:font-weight="bold" style:font-name-asian="標楷體2" style:font-size-asian="12pt" style:font-weight-asian="bold" style:font-size-complex="12pt"/>
    </style:style>
    <style:style style:name="T29" style:family="text">
      <style:text-properties style:font-name="標楷體" fo:font-size="12pt" style:font-name-asian="標楷體2" style:font-size-asian="12pt" style:font-size-complex="12pt"/>
    </style:style>
    <style:style style:name="T30" style:family="text">
      <style:text-properties style:font-name="標楷體" fo:font-size="12pt" style:font-name-asian="標楷體2" style:font-size-asian="12pt" style:font-name-complex="Times New Roman1" style:font-size-complex="12pt"/>
    </style:style>
    <style:style style:name="T31" style:family="text">
      <style:text-properties style:font-name="標楷體" fo:background-color="#ffffff" loext:char-shading-value="0" style:font-name-asian="標楷體2" style:font-name-complex="Times New Roman1" style:font-size-complex="12pt"/>
    </style:style>
    <style:style style:name="T32" style:family="text">
      <style:text-properties style:font-name="標楷體" fo:language="pt" fo:country="BR" style:font-name-asian="標楷體2" style:font-name-complex="Times New Roman1" style:font-size-complex="12pt"/>
    </style:style>
    <style:style style:name="T33" style:family="text">
      <style:text-properties style:font-name="標楷體" fo:language="zh" fo:country="TW" style:font-name-asian="標楷體2" style:font-name-complex="Times New Roman1" style:font-size-complex="12pt" style:font-weight-complex="bold"/>
    </style:style>
    <style:style style:name="T34" style:family="text">
      <style:text-properties style:font-name="標楷體" fo:font-size="18pt" fo:font-weight="bold" style:letter-kerning="false" style:font-name-asian="標楷體2" style:font-size-asian="18pt" style:font-weight-asian="bold" style:font-name-complex="Times New Roman1" style:font-size-complex="18pt"/>
    </style:style>
    <style:style style:name="T35" style:family="text">
      <style:text-properties fo:color="#ff0000" style:font-name="標楷體" fo:font-weight="bold" style:font-name-asian="標楷體2" style:font-weight-asian="bold" style:font-name-complex="Times New Roman1" style:font-size-complex="12pt"/>
    </style:style>
    <style:style style:name="T36" style:family="text">
      <style:text-properties fo:color="#ff0000" style:font-name="標楷體" style:text-underline-style="solid" style:text-underline-width="auto" style:text-underline-color="font-color" fo:font-weight="bold" style:font-name-asian="標楷體2" style:font-weight-asian="bold" style:font-name-complex="Times New Roman1" style:font-size-complex="12pt"/>
    </style:style>
    <style:style style:name="T37" style:family="text">
      <style:text-properties fo:color="#ff0000" style:font-name="標楷體" style:text-underline-style="solid" style:text-underline-width="auto" style:text-underline-color="font-color" style:font-name-asian="標楷體2" style:font-name-complex="Times New Roman1" style:font-size-complex="12pt"/>
    </style:style>
    <style:style style:name="T38" style:family="text">
      <style:text-properties fo:color="#ff0000" style:font-name="標楷體" fo:font-size="14pt" style:font-name-asian="標楷體2" style:font-size-asian="14pt" style:font-name-complex="Times New Roman1" style:font-size-complex="14pt"/>
    </style:style>
    <style:style style:name="T39" style:family="text">
      <style:text-properties style:font-name="Times New Roman" fo:font-size="14pt" fo:font-weight="bold" style:font-name-asian="標楷體2" style:font-size-asian="14pt" style:font-weight-asian="bold" style:font-name-complex="Times New Roman1" style:font-size-complex="12pt"/>
    </style:style>
    <style:style style:name="T40" style:family="text">
      <style:text-properties style:font-name="Times New Roman" fo:background-color="#ffffff" loext:char-shading-value="0" style:font-name-asian="新細明體1" style:font-name-complex="Times New Roman1" style:font-size-complex="12pt"/>
    </style:style>
    <style:style style:name="T41" style:family="text">
      <style:text-properties style:font-name="Times New Roman" style:font-name-asian="新細明體1" style:font-name-complex="Times New Roman1" style:font-size-complex="12pt"/>
    </style:style>
    <style:style style:name="T42" style:family="text">
      <style:text-properties style:text-position="super 58%" style:font-name="標楷體" style:letter-kerning="false" style:font-name-asian="標楷體2" style:font-name-complex="¼Ð·¢Åé" style:font-size-complex="12pt"/>
    </style:style>
    <style:style style:name="T43" style:family="text">
      <style:text-properties style:font-name="新細明體" style:font-name-asian="新細明體1" style:font-name-complex="Times New Roman1" style:font-size-complex="12pt"/>
    </style:style>
    <style:style style:name="T44" style:family="text">
      <style:text-properties style:font-name="新細明體" officeooo:rsid="0002f4ff" style:font-name-asian="新細明體1" style:font-name-complex="Times New Roman1" style:font-size-complex="12pt"/>
    </style:style>
    <style:style style:name="T45" style:family="text">
      <style:text-properties style:font-name="新細明體" fo:font-size="12pt" style:font-name-asian="新細明體1" style:font-size-asian="12pt" style:font-name-complex="Times New Roman1" style:font-size-complex="12pt"/>
    </style:style>
    <style:style style:name="T46" style:family="text">
      <style:text-properties fo:color="#000000" style:font-name="標楷體" style:font-name-asian="標楷體2" style:font-name-complex="Times New Roman1" style:font-size-complex="12pt"/>
    </style:style>
    <style:style style:name="T47" style:family="text">
      <style:text-properties fo:color="#000000" style:font-name="標楷體" style:letter-kerning="false" style:font-name-asian="標楷體2" style:font-name-complex="標楷體2" style:font-size-complex="12pt"/>
    </style:style>
    <style:style style:name="T48" style:family="text">
      <style:text-properties fo:color="#000000" style:font-name="標楷體" style:text-underline-style="none" style:font-name-asian="標楷體2" style:font-name-complex="Times New Roman1" style:font-size-complex="12pt"/>
    </style:style>
    <style:style style:name="T49" style:family="text">
      <style:text-properties style:font-name="標楷體1" style:font-name-asian="標楷體1" style:font-name-complex="Times New Roman1" style:font-size-complex="12pt"/>
    </style:style>
    <style:style style:name="T50" style:family="text">
      <style:text-properties style:font-name="標楷體1" officeooo:rsid="0002f4ff"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國立臺灣工藝研究發展中心(鶯歌多媒材研發分館)</text:span></text:p>
      <text:p text:style-name="P1"><text:span text:style-name="T2">【</text:span><text:bookmark-start text:name="OLE_LINK1"/><text:span text:style-name="T8">106年度專題研習金工班-琺瑯暨金屬摺疊成形</text:span><text:bookmark-end text:name="OLE_LINK1"/><text:span text:style-name="T2">】</text:span></text:p>
      <text:p text:style-name="P4"><text:span text:style-name="T2">招生簡章</text:span></text:p>
      <text:p text:style-name="P42"><text:span text:style-name="T2">一、研習主題</text:span></text:p>
      <text:p text:style-name="Standard"><text:span text:style-name="T9">(一)研習技法</text:span></text:p>
      <text:p text:style-name="P6"/>
      <text:p text:style-name="Standard"><text:span text:style-name="T13"><text:s text:c="3"/>本(106)年度研習專題以金工琺瑯上色技法為主，搭配Fold forming金屬摺疊成形技法為輔。琺瑯技法為金屬表面上色技法之一，其原料可分為透明、半透明、不透明及繪畫用琺瑯，透過在金屬上塗覆各式琺瑯色料，於高溫下燒製，能為單色的金屬，增添色澤繽紛的玻璃質釉料，亦可藉著不同上色技法，展現各式繪畫表現形式。Fold forming金屬摺疊成形技法，則是透過金屬的對折與局部鍛造，賦予物件各式變化，學員可於研習過程中，了解金屬材料延展之特性及各種金屬摺疊技巧。本研習透過兩種技法的結合運用，豐富器物、首飾、金工創作的色彩表現及造型設計美感。</text:span></text:p>
      <text:p text:style-name="P6"/>
      <text:p text:style-name="Standard"><text:span text:style-name="T9">(二)創作主題</text:span></text:p>
      <text:p text:style-name="P6"/>
      <text:p text:style-name="Standard"><text:span text:style-name="T13"><text:s text:c="3"/>本研習創作主題為「微物鍊」，從字面上來看，「微物」意旨細小、微觀之物「鍊」除了有連結、環環相扣之意，更有在高溫焰火淬鍊下，使物質變得精純之意。生活構築在各種微小之物的串聯中，在看似鎖碎、微渺中，連結起各種生命的精煉。在「微物鍊」的主題架構下，讓學員從生命、生活、記憶…等細微處作自由的發想，連結自己的生活經驗、生命體驗、對臺灣的土地情感、人文關懷…等創作，讓工藝與生活的連結重新被串起。</text:span></text:p>
      <text:p text:style-name="Standard"><text:span text:style-name="T13">透過金工的每次摺疊，理解自己生命及記憶裡的皺褶；透過對每個摺線外緣的鍛敲，使自己的生命厚度作延展；在高溫淬鍊下，為生命增添瑰麗閃耀的色彩，讓我們試著從生活、生命及記憶的細微處出發，理解每個看似理所當然的連結，都有著無可取代的意義。</text:span></text:p>
      <text:p text:style-name="Standard"><text:span text:style-name="T2">二、研習地點</text:span></text:p>
      <text:p text:style-name="Standard"><text:span text:style-name="T18">國立臺灣工藝研究發展中心(鶯歌多媒材研發分館)2樓金工坊</text:span></text:p>
      <text:p text:style-name="P9"/>
      <text:p text:style-name="Standard"><text:span text:style-name="T2">三、截止日期</text:span></text:p>
      <text:p text:style-name="Standard"><text:span text:style-name="T18">自公布日起至</text:span><text:span text:style-name="T35">106年6月9日止</text:span><text:span text:style-name="T18">，</text:span><text:span text:style-name="T11">郵戳為憑，逾期不予受理。</text:span></text:p>
      <text:p text:style-name="Standard"><text:soft-page-break/><text:span text:style-name="T2">四、報名方式</text:span></text:p>
      <text:p text:style-name="Standard"><text:span text:style-name="T18">一律採通信報名，請以</text:span><text:span text:style-name="T26">掛號郵件</text:span><text:span text:style-name="T18">並於信封加註</text:span><text:span text:style-name="T26">「106年度專題研習金工班-琺瑯暨金屬摺疊成形」</text:span></text:p>
      <text:p text:style-name="Standard"><text:span text:style-name="T18">郵寄至 ：國立臺灣工藝研究發展中心(鶯歌多媒材研發分館)</text:span></text:p>
      <text:p text:style-name="Standard"><text:span text:style-name="T18">23943新北市鶯歌區鳳鳴路160號</text:span></text:p>
      <text:p text:style-name="Standard"><text:span text:style-name="T18">電話:02-26793803#18 張小姐</text:span></text:p>
      <text:p text:style-name="P22"><text:span text:style-name="T2">五、錄取事宜</text:span></text:p>
      <text:p text:style-name="P22"><text:span text:style-name="T18">甄審委員依學員繳交資料擇優錄取，甄審結果於官網公佈並以電郵通知。</text:span></text:p>
      <text:p text:style-name="P22"><text:span text:style-name="T2">六、課程內容</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18">班 <text:s text:c="2"/>別</text:span></text:p>
          </table:table-cell>
          <table:table-cell table:style-name="表格1.A1" office:value-type="string">
            <text:p text:style-name="P1"><text:span text:style-name="T27">106年度專題研習金工班-琺瑯暨金屬摺疊成形</text:span></text:p>
          </table:table-cell>
        </table:table-row>
        <table:table-row table:style-name="表格1.2">
          <table:table-cell table:style-name="表格1.A1" office:value-type="string">
            <text:p text:style-name="Standard"><text:span text:style-name="T18">研習時間</text:span></text:p>
          </table:table-cell>
          <table:table-cell table:style-name="表格1.A1" office:value-type="string">
            <text:p text:style-name="P24"><text:span text:style-name="T11">106年7月5日至8月18日，週三至週五，總計147小時。</text:span></text:p>
          </table:table-cell>
        </table:table-row>
        <table:table-row table:style-name="表格1.3">
          <table:table-cell table:style-name="表格1.A1" office:value-type="string">
            <text:p text:style-name="Standard"><text:span text:style-name="T18">研習人數</text:span></text:p>
          </table:table-cell>
          <table:table-cell table:style-name="表格1.A1" office:value-type="string">
            <text:p text:style-name="P23"><text:span text:style-name="T18">12名(備取3名)。備取學員遞補資格於開訓後1個月內有效。</text:span></text:p>
          </table:table-cell>
        </table:table-row>
        <table:table-row table:style-name="表格1.3">
          <table:table-cell table:style-name="表格1.A1" office:value-type="string">
            <text:p text:style-name="Standard"><text:span text:style-name="T18">研習費用</text:span></text:p>
          </table:table-cell>
          <table:table-cell table:style-name="表格1.A1" office:value-type="string">
            <text:p text:style-name="P23"><text:span text:style-name="T18">本研習費用為新臺幣</text:span><text:span text:style-name="T36">3,528元(以匯票繳交)</text:span><text:span text:style-name="T37">，</text:span><text:span text:style-name="T26">請於錄取名單公佈後一週內繳交。</text:span></text:p>
            <text:p text:style-name="P23"><text:span text:style-name="T18">逾期者視同放棄本項研習錄取資格，該名額由備取者遞補。</text:span></text:p>
          </table:table-cell>
        </table:table-row>
        <table:table-row table:style-name="表格1.3">
          <table:table-cell table:style-name="表格1.A1" office:value-type="string">
            <text:p text:style-name="Standard"><text:span text:style-name="T18">研習內容</text:span></text:p>
          </table:table-cell>
          <table:table-cell table:style-name="表格1.A1" office:value-type="string">
            <text:p text:style-name="P26"><text:span text:style-name="T18">(一) Foldforming金屬摺疊成形技法介紹、示範。</text:span></text:p>
            <text:p text:style-name="P26"><text:span text:style-name="T18">(二) 反包覆成型技法介紹、示範。</text:span></text:p>
            <text:p text:style-name="P26"><text:span text:style-name="T18">(三) 琺瑯技法示範</text:span></text:p>
            <text:p text:style-name="P26"><text:span text:style-name="T18"><text:s text:c="5"/>(乾篩與濕填技法、金銀箔技法之運用、立體造型之運用)。</text:span></text:p>
            <text:p text:style-name="P26"><text:span text:style-name="T18">(四) 衝壓技法示範。</text:span></text:p>
            <text:p text:style-name="P26"><text:span text:style-name="T18">(五) 作品設計圖討論。</text:span></text:p>
            <text:p text:style-name="P26"><text:span text:style-name="T18">(六) 實體製作。</text:span></text:p>
          </table:table-cell>
        </table:table-row>
        <table:table-row table:style-name="表格1.6">
          <table:table-cell table:style-name="表格1.A1" office:value-type="string">
            <text:p text:style-name="Standard"><text:span text:style-name="T18">報名資格</text:span></text:p>
          </table:table-cell>
          <table:table-cell table:style-name="表格1.A1" office:value-type="string">
            <text:p text:style-name="P23"><text:span text:style-name="T18">1. 從事工藝設計相關行業之工作室或廠商。</text:span></text:p>
            <text:p text:style-name="P23"><text:span text:style-name="T18">2. 或具相關媒材之工藝基礎之個人。</text:span></text:p>
            <text:p text:style-name="P23"><text:span text:style-name="T18">3. 或大專院校相關工藝、美術設計科系之教師、學生。</text:span></text:p>
          </table:table-cell>
        </table:table-row>
        <table:table-row table:style-name="表格1.7">
          <table:table-cell table:style-name="表格1.A1" office:value-type="string">
            <text:p text:style-name="Standard"><text:span text:style-name="T18">備註</text:span></text:p>
          </table:table-cell>
          <table:table-cell table:style-name="表格1.A1" office:value-type="string">
            <text:list xml:id="list6787809548330723128" text:style-name="WWNum14">
              <text:list-item>
                <text:p text:style-name="P25"><text:span text:style-name="T18">未依規定繳交相關附件或資料不全者，不予錄取。</text:span></text:p>
              </text:list-item>
              <text:list-item>
                <text:p text:style-name="P25"><text:span text:style-name="T18">錄取者應於錄取名單公佈後一週內繳交費用，逾期以棄權論。</text:span></text:p>
              </text:list-item>
              <text:list-item>
                <text:p text:style-name="P25"><text:span text:style-name="T18">無正當理由退訓（含個人之任何因素），已繳學費恕不退還。</text:span></text:p>
              </text:list-item>
              <text:list-item>
                <text:p text:style-name="P25"><text:span text:style-name="T18">甄審作業由甄審委員就繳交資料擇優錄取，不接受請託關說。</text:span></text:p>
              </text:list-item>
            </text:list>
          </table:table-cell>
        </table:table-row>
      </table:table>
      <text:p text:style-name="Standard"><text:span text:style-name="T2">七、報名書表</text:span></text:p>
      <text:p text:style-name="Standard"><text:span text:style-name="T4"><text:s text:c="5"/></text:span><text:span text:style-name="T18">報名學員請詳填各類書表，不論錄取與否，報名書表均不予退還。</text:span></text:p>
      <text:p text:style-name="Standard"><text:span text:style-name="T18"><text:s text:c="6"/>附件表1：專題研習金工班-琺瑯暨金屬摺疊成形報名表</text:span></text:p>
      <text:p text:style-name="Standard"><text:span text:style-name="T18"><text:s text:c="6"/>附件表2：個人作品簡介(附相片彩圖呈現)</text:span></text:p>
      <text:p text:style-name="Standard"><text:soft-page-break/><text:span text:style-name="T18"><text:s text:c="6"/>附件表3：研習提案書(檢附2組設計草圖）</text:span></text:p>
      <text:p text:style-name="Standard"><text:span text:style-name="T18"><text:s text:c="6"/>附件表4：研習保證書</text:span></text:p>
      <text:p text:style-name="Standard"><text:span text:style-name="T18"><text:s text:c="6"/>附件表5：個人資料使用同意書</text:span></text:p>
      <text:p text:style-name="Standard"><text:span text:style-name="T2">八、權利與義務</text:span></text:p>
      <text:p text:style-name="P43"><text:span text:style-name="T18">(一) 本中心鶯歌多媒材研發分館不提供膳食與住宿。食宿自理、平安保險費用自行付擔。</text:span></text:p>
      <text:p text:style-name="Standard"><text:span text:style-name="T18">(二) 本研習班須繳交課程研習費用。</text:span></text:p>
      <text:p text:style-name="Standard"><text:span text:style-name="T18">(三) 研習期間無故缺席或未能繳交作品者視同未結訓，不發予結業證書。</text:span></text:p>
      <text:p text:style-name="Standard"><text:span text:style-name="T18">(四) 研習期間或結訓後應盡力配合課程及成果發表時所需現場人力支援。</text:span></text:p>
      <text:p text:style-name="P43"><text:span text:style-name="T18">(五) 學員成果須留置本中心鶯歌分館一年做為推廣展品，屆期由學員於期限內購回，逾期未購回者，視同委由本中心全權處理。作品欲購回時，應整組件同時購回，不得要求拆散買回。</text:span></text:p>
      <text:p text:style-name="Standard"><text:span text:style-name="T2">九、注意事項</text:span></text:p>
      <text:p text:style-name="P43"><text:span text:style-name="T18">(一) 凡參加研習之學員即視同遵守研習辦法之各項規定，主辦單位對本活動的所有文件、資訊保留最終解釋權，任何與本活動有關之未盡事項，主辦單位保留隨時修正權利。</text:span></text:p>
      <text:p text:style-name="P43"><text:span text:style-name="T18">(二) 學員於研習期間創作之作品、智慧財產權均屬於各學員所擁有，惟主辦單位可將學員作品及其圖像使用於未來宣傳、發表、出版、佈置、展覽、刊登報章雜誌或印製圖書等用途。</text:span></text:p>
      <text:p text:style-name="Standard"><text:span text:style-name="T18">(三) 主辦單位得視情況需要，斟酌報名、繳款等各項日期之延長。</text:span></text:p>
      <text:p text:style-name="P43"><text:span text:style-name="T18">(四) 凡參加研習之學員需全程參與，並完成繳交作品後經授課老師認可後始發予結業證書。學員能於本研習結束後，全力配合本分館之相關成果發表會活動時間。如無法配合研習成果發表會或未繳交作品，將視同未完成本研習課程。</text:span></text:p>
      <text:p text:style-name="P43"><text:span text:style-name="T18">(五) 切勿遲到早退並辦理簽到手續，為維護上課品質，上課時手機請關機或轉為震動。</text:span></text:p>
      <text:p text:style-name="P43"><text:span text:style-name="T18">(六) 研習所需基本材料、工具與設備由本中心提供。惟學員品與公有工具材料不得攜離本中心。</text:span></text:p>
      <text:p text:style-name="Standard"><text:span text:style-name="T2">十、成績考核</text:span></text:p>
      <text:p text:style-name="Standard"><text:span text:style-name="T4"><text:s text:c="4"/></text:span><text:span text:style-name="T18">研習成績依研習態度及作品優劣綜合評定，缺席時數超過總研習時數八分之ㄧ者或期末未能繳交報告或作品者視同未結訓，不發予結業證書。</text:span></text:p>
      <text:p text:style-name="Standard"><text:span text:style-name="T2">十一、附則</text:span></text:p>
      <text:list xml:id="list443134786707997341" text:style-name="WWNum11">
        <text:list-item>
          <text:p text:style-name="P44"><text:span text:style-name="T18">為安全考量，患有法定傳染疾病者，請勿報名參加。倘經錄取後發現有為上述情形者，必須辦理自動退訓，已收費用，以日計算，退還餘款，不得異議。</text:span></text:p>
        </text:list-item>
        <text:list-item>
          <text:p text:style-name="P44"><text:soft-page-break/><text:span text:style-name="T18">本班所定錄取名額未達預定開班人數，本中心保留開辦與否之權利。</text:span></text:p>
        </text:list-item>
        <text:list-item>
          <text:p text:style-name="P44"><text:span text:style-name="T18">為利課程教學順利，本中心保有調整課程安排權利。</text:span></text:p>
          <text:p text:style-name="P63"><text:span text:style-name="T20">(四)</text:span><text:span text:style-name="T18">開訓期間如遇不可抗拒之天災、人禍，本中心保留有終止或延後開課之權利。</text:span></text:p>
        </text:list-item>
      </text:list>
      <text:p text:style-name="P42"><text:span text:style-name="T2">十二、培訓課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text:span text:style-name="T28">序</text:span></text:p>
          </table:table-cell>
          <table:table-cell table:style-name="表格2.A1" office:value-type="string">
            <text:p text:style-name="P34"><text:span text:style-name="T28">日期</text:span></text:p>
            <text:p text:style-name="P16"/>
          </table:table-cell>
          <table:table-cell table:style-name="表格2.A1" office:value-type="string">
            <text:p text:style-name="P34"><text:span text:style-name="T28">時間</text:span></text:p>
          </table:table-cell>
          <table:table-cell table:style-name="表格2.A1" office:value-type="string">
            <text:p text:style-name="P34"><text:span text:style-name="T28">課程內容</text:span></text:p>
          </table:table-cell>
          <table:table-cell table:style-name="表格2.A1" office:value-type="string">
            <text:p text:style-name="P34"><text:span text:style-name="T28">授課老師</text:span></text:p>
            <text:p text:style-name="P16"/>
          </table:table-cell>
        </table:table-row>
        <table:table-row table:style-name="表格2.2">
          <table:table-cell table:style-name="表格2.A1" office:value-type="string">
            <text:p text:style-name="P34"><text:span text:style-name="T29">1</text:span></text:p>
          </table:table-cell>
          <table:table-cell table:style-name="表格2.A1" office:value-type="string">
            <text:p text:style-name="P34"><text:span text:style-name="T29">7/5(三)</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Foldforming技法介紹、示範</text:span></text:p>
          </table:table-cell>
          <table:table-cell table:style-name="表格2.A1" office:value-type="string">
            <text:p text:style-name="P35"><text:span text:style-name="T29">廖建清</text:span></text:p>
          </table:table-cell>
        </table:table-row>
        <table:table-row table:style-name="表格2.3">
          <table:table-cell table:style-name="表格2.A1" office:value-type="string">
            <text:p text:style-name="P34"><text:span text:style-name="T29">2</text:span></text:p>
          </table:table-cell>
          <table:table-cell table:style-name="表格2.A1" office:value-type="string">
            <text:p text:style-name="P34"><text:span text:style-name="T29">7/6(四)</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Foldforming技法示範</text:span></text:p>
          </table:table-cell>
          <table:table-cell table:style-name="表格2.A1" office:value-type="string">
            <text:p text:style-name="P35"><text:span text:style-name="T29">廖建清</text:span></text:p>
          </table:table-cell>
        </table:table-row>
        <table:table-row table:style-name="表格2.4">
          <table:table-cell table:style-name="表格2.A1" office:value-type="string">
            <text:p text:style-name="P34"><text:span text:style-name="T29">3</text:span></text:p>
          </table:table-cell>
          <table:table-cell table:style-name="表格2.A1" office:value-type="string">
            <text:p text:style-name="P34"><text:span text:style-name="T29">7/7(五)</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反包覆成形技法介紹、示範</text:span></text:p>
          </table:table-cell>
          <table:table-cell table:style-name="表格2.A1" office:value-type="string">
            <text:p text:style-name="P35"><text:span text:style-name="T29">廖建清</text:span></text:p>
          </table:table-cell>
        </table:table-row>
        <table:table-row table:style-name="表格2.5">
          <table:table-cell table:style-name="表格2.A1" office:value-type="string">
            <text:p text:style-name="P34"><text:span text:style-name="T29">4</text:span></text:p>
          </table:table-cell>
          <table:table-cell table:style-name="表格2.A1" office:value-type="string">
            <text:p text:style-name="P34"><text:span text:style-name="T29">7/12(三)</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琺瑯技法示範-乾篩與濕填技法</text:span></text:p>
          </table:table-cell>
          <table:table-cell table:style-name="表格2.A1" office:value-type="string">
            <text:p text:style-name="P35"><text:span text:style-name="T29">王意婷</text:span></text:p>
          </table:table-cell>
        </table:table-row>
        <table:table-row table:style-name="表格2.6">
          <table:table-cell table:style-name="表格2.A1" office:value-type="string">
            <text:p text:style-name="P34"><text:span text:style-name="T29">5</text:span></text:p>
          </table:table-cell>
          <table:table-cell table:style-name="表格2.A1" office:value-type="string">
            <text:p text:style-name="P34"><text:span text:style-name="T29">7/13(四)</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琺瑯技法示範-金銀箔技法之運用</text:span></text:p>
          </table:table-cell>
          <table:table-cell table:style-name="表格2.A1" office:value-type="string">
            <text:p text:style-name="P35"><text:span text:style-name="T29">王意婷</text:span></text:p>
          </table:table-cell>
        </table:table-row>
        <table:table-row table:style-name="表格2.7">
          <table:table-cell table:style-name="表格2.A1" office:value-type="string">
            <text:p text:style-name="P34"><text:span text:style-name="T29">6</text:span></text:p>
          </table:table-cell>
          <table:table-cell table:style-name="表格2.A1" office:value-type="string">
            <text:p text:style-name="P34"><text:span text:style-name="T29">7/14(五)</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琺瑯技法示範-立體造型之運用</text:span></text:p>
          </table:table-cell>
          <table:table-cell table:style-name="表格2.A1" office:value-type="string">
            <text:p text:style-name="P35"><text:span text:style-name="T29">王意婷</text:span></text:p>
          </table:table-cell>
        </table:table-row>
        <table:table-row table:style-name="表格2.5">
          <table:table-cell table:style-name="表格2.A1" office:value-type="string">
            <text:p text:style-name="P34"><text:span text:style-name="T29">7</text:span></text:p>
          </table:table-cell>
          <table:table-cell table:style-name="表格2.A1" office:value-type="string">
            <text:p text:style-name="P34"><text:span text:style-name="T29">7/19(三)</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衝壓技法示範</text:span></text:p>
          </table:table-cell>
          <table:table-cell table:style-name="表格2.A1" office:value-type="string">
            <text:p text:style-name="P35"><text:span text:style-name="T29">王意婷</text:span></text:p>
          </table:table-cell>
        </table:table-row>
        <table:table-row table:style-name="表格2.9">
          <table:table-cell table:style-name="表格2.A1" office:value-type="string">
            <text:p text:style-name="P34"><text:span text:style-name="T29">8</text:span></text:p>
          </table:table-cell>
          <table:table-cell table:style-name="表格2.A1" office:value-type="string">
            <text:p text:style-name="P34"><text:span text:style-name="T29">7/20(四)</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學員作品設計圖PPT討論</text:span></text:p>
          </table:table-cell>
          <table:table-cell table:style-name="表格2.A1" office:value-type="string">
            <text:p text:style-name="P35"><text:span text:style-name="T29">王意婷</text:span></text:p>
          </table:table-cell>
        </table:table-row>
        <table:table-row table:style-name="表格2.10">
          <table:table-cell table:style-name="表格2.A1" office:value-type="string">
            <text:p text:style-name="P34"><text:span text:style-name="T29">9</text:span></text:p>
          </table:table-cell>
          <table:table-cell table:style-name="表格2.A1" office:value-type="string">
            <text:p text:style-name="P34"><text:span text:style-name="T29">7/21(五)</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一)</text:span></text:p>
          </table:table-cell>
          <table:table-cell table:style-name="表格2.A1" office:value-type="string">
            <text:p text:style-name="P35"><text:span text:style-name="T29">王意婷</text:span></text:p>
          </table:table-cell>
        </table:table-row>
        <table:table-row table:style-name="表格2.7">
          <table:table-cell table:style-name="表格2.A1" office:value-type="string">
            <text:p text:style-name="P34"><text:span text:style-name="T29">10</text:span></text:p>
          </table:table-cell>
          <table:table-cell table:style-name="表格2.A1" office:value-type="string">
            <text:p text:style-name="P34"><text:span text:style-name="T29">7/26(三)</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二)</text:span></text:p>
          </table:table-cell>
          <table:table-cell table:style-name="表格2.A1" office:value-type="string">
            <text:p text:style-name="P35"><text:span text:style-name="T29">廖建清</text:span></text:p>
          </table:table-cell>
        </table:table-row>
        <table:table-row table:style-name="表格2.12">
          <table:table-cell table:style-name="表格2.A1" office:value-type="string">
            <text:p text:style-name="P34"><text:span text:style-name="T29">11</text:span></text:p>
          </table:table-cell>
          <table:table-cell table:style-name="表格2.A1" office:value-type="string">
            <text:p text:style-name="P34"><text:span text:style-name="T29">7/27(四)</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三)</text:span></text:p>
          </table:table-cell>
          <table:table-cell table:style-name="表格2.A1" office:value-type="string">
            <text:p text:style-name="P35"><text:span text:style-name="T29">廖建清</text:span></text:p>
          </table:table-cell>
        </table:table-row>
        <table:table-row table:style-name="表格2.5">
          <table:table-cell table:style-name="表格2.A1" office:value-type="string">
            <text:p text:style-name="P34"><text:span text:style-name="T29">12</text:span></text:p>
          </table:table-cell>
          <table:table-cell table:style-name="表格2.A1" office:value-type="string">
            <text:p text:style-name="P34"><text:span text:style-name="T29">7/28(五)</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四)</text:span></text:p>
          </table:table-cell>
          <table:table-cell table:style-name="表格2.A1" office:value-type="string">
            <text:p text:style-name="P35"><text:span text:style-name="T29">廖建清</text:span></text:p>
          </table:table-cell>
        </table:table-row>
        <table:table-row table:style-name="表格2.7">
          <table:table-cell table:style-name="表格2.A1" office:value-type="string">
            <text:p text:style-name="P34"><text:span text:style-name="T29">13</text:span></text:p>
          </table:table-cell>
          <table:table-cell table:style-name="表格2.A1" office:value-type="string">
            <text:p text:style-name="P34"><text:span text:style-name="T29">8/02(三)</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五)</text:span></text:p>
          </table:table-cell>
          <table:table-cell table:style-name="表格2.A1" office:value-type="string">
            <text:p text:style-name="P35"><text:span text:style-name="T29">王意婷</text:span></text:p>
          </table:table-cell>
        </table:table-row>
        <table:table-row table:style-name="表格2.7">
          <table:table-cell table:style-name="表格2.A1" office:value-type="string">
            <text:p text:style-name="P34"><text:span text:style-name="T29">14</text:span></text:p>
          </table:table-cell>
          <table:table-cell table:style-name="表格2.A1" office:value-type="string">
            <text:p text:style-name="P34"><text:span text:style-name="T29">8/03(四)</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六)</text:span></text:p>
          </table:table-cell>
          <table:table-cell table:style-name="表格2.A1" office:value-type="string">
            <text:p text:style-name="P35"><text:span text:style-name="T29">王意婷</text:span></text:p>
          </table:table-cell>
        </table:table-row>
        <table:table-row table:style-name="表格2.12">
          <table:table-cell table:style-name="表格2.A1" office:value-type="string">
            <text:p text:style-name="P34"><text:span text:style-name="T29">15</text:span></text:p>
          </table:table-cell>
          <table:table-cell table:style-name="表格2.A1" office:value-type="string">
            <text:p text:style-name="P34"><text:span text:style-name="T29">8/04(五)</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七)</text:span></text:p>
          </table:table-cell>
          <table:table-cell table:style-name="表格2.A1" office:value-type="string">
            <text:p text:style-name="P35"><text:span text:style-name="T29">王意婷</text:span></text:p>
          </table:table-cell>
        </table:table-row>
        <table:table-row table:style-name="表格2.7">
          <table:table-cell table:style-name="表格2.A1" office:value-type="string">
            <text:p text:style-name="P34"><text:span text:style-name="T29">16</text:span></text:p>
          </table:table-cell>
          <table:table-cell table:style-name="表格2.A1" office:value-type="string">
            <text:p text:style-name="P34"><text:span text:style-name="T29">8/09(三)</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八)</text:span></text:p>
          </table:table-cell>
          <table:table-cell table:style-name="表格2.A1" office:value-type="string">
            <text:p text:style-name="P35"><text:span text:style-name="T29">廖建清</text:span></text:p>
          </table:table-cell>
        </table:table-row>
        <table:table-row table:style-name="表格2.12">
          <table:table-cell table:style-name="表格2.A1" office:value-type="string">
            <text:p text:style-name="P34"><text:span text:style-name="T29">17</text:span></text:p>
          </table:table-cell>
          <table:table-cell table:style-name="表格2.A1" office:value-type="string">
            <text:p text:style-name="P34"><text:span text:style-name="T29">8/10(四)</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九)</text:span></text:p>
          </table:table-cell>
          <table:table-cell table:style-name="表格2.A1" office:value-type="string">
            <text:p text:style-name="P35"><text:span text:style-name="T29">廖建清</text:span></text:p>
          </table:table-cell>
        </table:table-row>
        <table:table-row table:style-name="表格2.19">
          <table:table-cell table:style-name="表格2.A1" office:value-type="string">
            <text:p text:style-name="P34"><text:span text:style-name="T29">18</text:span></text:p>
          </table:table-cell>
          <table:table-cell table:style-name="表格2.A1" office:value-type="string">
            <text:p text:style-name="P34"><text:span text:style-name="T29">8/11(五)</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十)</text:span></text:p>
          </table:table-cell>
          <table:table-cell table:style-name="表格2.A1" office:value-type="string">
            <text:p text:style-name="P35"><text:span text:style-name="T29">廖建清</text:span></text:p>
          </table:table-cell>
        </table:table-row>
        <table:table-row table:style-name="表格2.20">
          <table:table-cell table:style-name="表格2.A1" office:value-type="string">
            <text:p text:style-name="P34"><text:span text:style-name="T29">19</text:span></text:p>
          </table:table-cell>
          <table:table-cell table:style-name="表格2.A1" office:value-type="string">
            <text:p text:style-name="P34"><text:span text:style-name="T29">8/16(三)</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十一)</text:span></text:p>
          </table:table-cell>
          <table:table-cell table:style-name="表格2.A1" office:value-type="string">
            <text:p text:style-name="P35"><text:span text:style-name="T29">王意婷</text:span></text:p>
          </table:table-cell>
        </table:table-row>
        <table:table-row table:style-name="表格2.21">
          <table:table-cell table:style-name="表格2.A1" office:value-type="string">
            <text:p text:style-name="P34"><text:span text:style-name="T29">20</text:span></text:p>
          </table:table-cell>
          <table:table-cell table:style-name="表格2.A1" office:value-type="string">
            <text:p text:style-name="P34"><text:span text:style-name="T29">8/17(四)</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實體製作 (十二) </text:span></text:p>
          </table:table-cell>
          <table:table-cell table:style-name="表格2.A1" office:value-type="string">
            <text:p text:style-name="P35"><text:span text:style-name="T29">廖建清</text:span></text:p>
          </table:table-cell>
        </table:table-row>
        <table:table-row table:style-name="表格2.19">
          <table:table-cell table:style-name="表格2.A1" office:value-type="string">
            <text:p text:style-name="P34"><text:span text:style-name="T29">21</text:span></text:p>
          </table:table-cell>
          <table:table-cell table:style-name="表格2.A1" office:value-type="string">
            <text:p text:style-name="P34"><text:span text:style-name="T29">8/18(五)</text:span></text:p>
          </table:table-cell>
          <table:table-cell table:style-name="表格2.A1" office:value-type="string">
            <text:p text:style-name="P34"><text:span text:style-name="T29">9:00~17:00</text:span></text:p>
          </table:table-cell>
          <table:table-cell table:style-name="表格2.A1" office:value-type="string">
            <text:p text:style-name="P35"><text:span text:style-name="T29">作品發表討論</text:span></text:p>
            <text:p text:style-name="P35"><text:span text:style-name="T29">作品清冊、歸還公物、工坊整理</text:span></text:p>
          </table:table-cell>
          <table:table-cell table:style-name="表格2.A1" office:value-type="string">
            <text:p text:style-name="P35"><text:span text:style-name="T29">王意婷</text:span></text:p>
          </table:table-cell>
        </table:table-row>
      </table:table>
      <text:p text:style-name="Standard"><text:soft-page-break/><text:span text:style-name="T39">十三、師資介紹</text:span></text:p>
      <text:p text:style-name="P45"><text:span text:style-name="T2">王意婷</text:span></text:p>
      <text:p text:style-name="P45"><text:span text:style-name="T11">學歷</text:span></text:p>
      <text:p text:style-name="Standard"><text:span text:style-name="T18">國立臺南藝術大學 應用藝術研究所 金工與首飾創作組 碩士（MFA）</text:span></text:p>
      <text:p text:style-name="Standard"><text:span text:style-name="T18">輔仁大學 流行設計經營系 飾品設計組 設計學士</text:span></text:p>
      <text:p text:style-name="Standard"><text:span text:style-name="T12">經歷</text:span></text:p>
      <text:p text:style-name="P36"><text:span text:style-name="T18">2016 <text:s text:c="3"/>國立臺灣藝術大學工藝設計學系客座助理教授</text:span></text:p>
      <text:p text:style-name="P37"><text:span text:style-name="T18">2013 <text:s text:c="3"/>成立冶器金屬設計工作室</text:span></text:p>
      <text:p text:style-name="Standard"><text:span text:style-name="T19">2012~15 國立</text:span><text:span text:style-name="T18">臺</text:span><text:span text:style-name="T19">北教育大學藝術與造型設計學系</text:span><text:span text:style-name="T18">兼任講師</text:span></text:p>
      <text:p text:style-name="P37"><text:span text:style-name="T18">2012~15 臺灣珠寶金工創作協會秘書長</text:span></text:p>
      <text:p text:style-name="Standard"><text:span text:style-name="T19">2009~13 </text:span><text:span text:style-name="T18">國立臺灣</text:span><text:span text:style-name="T19">工藝研究所</text:span><text:span text:style-name="T18">文化創意產業工藝人才培訓</text:span><text:span text:style-name="T19">講師</text:span></text:p>
      <text:p text:style-name="Standard"><text:span text:style-name="T18">2007~17 國立臺灣藝術大學工藝設計學系兼任講師</text:span></text:p>
      <text:p text:style-name="Standard"><text:span text:style-name="T18">2007~17私立輔仁大學織品服裝學系兼任講師</text:span></text:p>
      <text:p text:style-name="Standard"><text:span text:style-name="T18">2007~15 國立臺北藝術大學劇場設計學系兼任講師</text:span></text:p>
      <text:p text:style-name="P37"><text:span text:style-name="T18">2009 <text:s text:c="3"/>Art Clay Silver Taiwan Contest09競賽評審</text:span></text:p>
      <text:p text:style-name="Standard"><text:span text:style-name="T18">2008 <text:s text:c="3"/>獲國家文化藝術基金會 美術類創作補助</text:span></text:p>
      <text:p text:style-name="Standard"><text:span text:style-name="T18">2008 <text:s text:c="3"/>出版</text:span><text:span text:style-name="T19">『玩．金．術 金屬工藝入門』趙丹綺王意婷合著</text:span></text:p>
      <text:p text:style-name="Standard"><text:span text:style-name="T18">2007 <text:s text:c="3"/>輕且重的工藝力道-「金‧布‧窯」的創作態度系列研習課程</text:span><text:span text:style-name="T19">講師</text:span></text:p>
      <text:p text:style-name="Standard"><text:span text:style-name="T18">2006 <text:s text:c="3"/>文建會文化創意產業工藝人才培訓「金工琺瑯創新生活工藝研習班」</text:span><text:span text:style-name="T19">講師</text:span></text:p>
      <text:p text:style-name="Standard"><text:span text:style-name="T18">2005 <text:s text:c="3"/>文建會工藝人傳習計畫「陽極處理鋁著色工藝物件開發技術」講師</text:span></text:p>
      <text:p text:style-name="Standard"><text:span text:style-name="T11">得 獎</text:span></text:p>
      <text:p text:style-name="P37"><text:span text:style-name="T18">2013 <text:s text:c="2"/>1895中國當代金屬藝術展銅獎</text:span></text:p>
      <text:p text:style-name="P37"><text:span text:style-name="T18">2010 <text:s text:c="2"/>美國 LARK BOOKS ANODIZED 入選</text:span></text:p>
      <text:p text:style-name="P37"><text:span text:style-name="T18">2008 <text:s text:c="2"/>美國LARK BOOKS 500 ENAMELED OBJECTS入選</text:span></text:p>
      <text:p text:style-name="P37"><text:span text:style-name="T18">2007 <text:s text:c="2"/>美國第十一屆BIENNIAL國際展覽競賽入選</text:span></text:p>
      <text:p text:style-name="P37"><text:span text:style-name="T18">2006 <text:s text:c="2"/>德國慕尼黑TALENTE 2006國際競賽特展入選</text:span></text:p>
      <text:p text:style-name="P37"><text:span text:style-name="T18">2004 <text:s text:c="2"/>第五十九屆全省美展工藝類入選</text:span></text:p>
      <text:p text:style-name="P37"><text:span text:style-name="T18">2003 <text:s text:c="2"/>屏東美展工藝類優選</text:span></text:p>
      <text:p text:style-name="P37"><text:span text:style-name="T18">2003 <text:s text:c="2"/>第十一屆臺灣工藝設計競賽「工藝之夢」入選</text:span></text:p>
      <text:p text:style-name="P37"><text:span text:style-name="T18">2003 <text:s text:c="2"/>第八屆 臺中市大墩美展優選</text:span></text:p>
      <text:p text:style-name="P37"><text:span text:style-name="T18">2000 <text:s text:c="2"/>第三屆「尊榮和平 希望2000珍珠珊瑚設計競賽」首獎</text:span></text:p>
      <text:p text:style-name="P37"><text:span text:style-name="T18">2000 <text:s text:c="2"/>第三屆「尊榮和平 希望2000珍珠珊瑚設計競賽」中華民國對外貿易發展協</text:span></text:p>
      <text:p text:style-name="P37"><text:span text:style-name="T18"><text:s text:c="7"/>會獎</text:span></text:p>
      <text:p text:style-name="Standard"><text:span text:style-name="T11">展 覽</text:span></text:p>
      <text:p text:style-name="P37"><text:span text:style-name="T18">2017 <text:s text:c="2"/>山之見榮 南藝金工與首飾創作二十週年聯展，臺北、臺中、高雄。</text:span></text:p>
      <text:p text:style-name="P39"><text:span text:style-name="T18">2016 <text:s text:c="2"/>The Fourth Iowa Metals Guild Exhibition : Iowa + Taiwan Cedar</text:span></text:p>
      <text:p text:style-name="P39"><text:soft-page-break/><text:span text:style-name="T18"><text:s text:c="7"/>RapidsMuseum of Art， 美國。</text:span></text:p>
      <text:p text:style-name="P37"><text:span text:style-name="T18">2016 <text:s text:c="2"/>知覺玩物-臺灣香港藝術家創作聯展，香港，浸會大學顧明均展覽館。</text:span></text:p>
      <text:p text:style-name="P60"><text:span text:style-name="T18">2016 <text:s text:c="2"/>凝粹．釋放-臺韓交流展金工工藝交流展，臺北，國立臺灣工藝研究發展中心。</text:span></text:p>
      <text:p text:style-name="P38"><text:span text:style-name="T18">2015 <text:s text:c="2"/>The 33th KEAD Invitational enamel exhibition-韓國琺瑯協會邀請展，</text:span></text:p>
      <text:p text:style-name="P38"><text:span text:style-name="T18"><text:s text:c="7"/>韓國首爾，Gana-Insa Art Center藝術中心。</text:span></text:p>
      <text:p text:style-name="P37"><text:span text:style-name="T18">2015 <text:s text:c="2"/>十人的什錦-複合媒材創作展，臺北，國立臺灣工藝研究發展中心。</text:span></text:p>
      <text:p text:style-name="P37"><text:span text:style-name="T18">2014 <text:s text:c="2"/>飾研所聖誕特展，臺北，Sabato Lab飾研所。</text:span></text:p>
      <text:p text:style-name="P37"><text:span text:style-name="T18">2014 <text:s text:c="2"/>應美力三十-師生聯展，臺北，社教館。</text:span></text:p>
      <text:p text:style-name="P37"><text:span text:style-name="T18">2014 <text:s text:c="2"/>森The Wonderful Scenery耳飾創作聯展，臺北，ＢＭＦＪ藝廊。</text:span></text:p>
      <text:p text:style-name="P37"><text:span text:style-name="T18">2014 <text:s text:c="2"/>鍊金術當代金工複合媒材創作藝術展，草屯，國立臺灣工藝研究發展中心。</text:span></text:p>
      <text:p text:style-name="P37"><text:span text:style-name="T18">2013 <text:s text:c="2"/>Naturally Jewelry=8+8=，中國上海，雙城現代手工藝術館。</text:span></text:p>
      <text:p text:style-name="P37"><text:span text:style-name="T18"><text:s text:c="7"/>跨界．實驗-2013北京國際當代金屬藝術展，北京，中華世紀壇當代藝術館。</text:span></text:p>
      <text:p text:style-name="P37"><text:span text:style-name="T18">2013 <text:s text:c="2"/>1895中國當代金屬藝術展，中國江蘇，南通文化創意産業園。</text:span></text:p>
      <text:p text:style-name="P37"><text:span text:style-name="T18">2013 <text:s text:c="2"/>2013啟飾錄-再飾為寶REBORN，臺北，雅逸藝術中心。</text:span></text:p>
      <text:p text:style-name="P37"><text:span text:style-name="T18">2012 <text:s text:c="2"/>女性金工藝術特展，臺南，臺南市立文化中心。</text:span></text:p>
      <text:p text:style-name="P37"><text:span text:style-name="T18">2011 <text:s text:c="2"/>聚矽迷璃-玻璃藝術教授聯展，新竹，玻工館。</text:span></text:p>
      <text:p text:style-name="P37"><text:span text:style-name="T18">2010 <text:s text:c="2"/>無有存貨 In Stock-國際當代金工游擊展，臺北，加工廠。</text:span></text:p>
      <text:p text:style-name="P37"><text:span text:style-name="T18">2009 <text:s text:c="2"/>關係‧無界限-集思交流系列，臺北，國立臺灣工藝研究所。</text:span></text:p>
      <text:p text:style-name="P37"><text:span text:style-name="T18">2009 <text:s text:c="2"/>慢活-臺灣珠寶金工創作協會聯展，高雄，新思惟人文空間。</text:span></text:p>
      <text:p text:style-name="P37"><text:span text:style-name="T18">2008 <text:s text:c="2"/>2008兩岸城市藝術節-現代金工展，中國南京，南京市博物館。</text:span></text:p>
      <text:p text:style-name="P37"><text:span text:style-name="T18">2008 <text:s text:c="2"/>Taiwan Canadian Cultural Society-ECOARTS綠工藝，美國加拿大。</text:span></text:p>
      <text:p text:style-name="P37"><text:span text:style-name="T18">2008 <text:s text:c="2"/>中秋月圓花好藝-多元技藝表現的臺灣工藝特展，中國上海。</text:span></text:p>
      <text:p text:style-name="P37"><text:span text:style-name="T18">2007 <text:s text:c="2"/>Fusion-第11屆美國 Biennial 琺瑯作品國際評選展，美國紐約。</text:span></text:p>
      <text:p text:style-name="P37"><text:span text:style-name="T18">2007 <text:s text:c="2"/>工藝有夢-臺灣工藝版圖的過去、現在與展望，臺北，總統府。</text:span></text:p>
      <text:p text:style-name="P37"><text:span text:style-name="T18">2007 <text:s text:c="2"/>臺灣金艷金工大展，宜蘭，傳統藝術中心。</text:span></text:p>
      <text:p text:style-name="P37"><text:span text:style-name="T18">2006 <text:s text:c="2"/>ㄨˇ者之歌-德國TALENTE 2006入選者聯展，臺北，國立臺灣工藝研究所。</text:span></text:p>
      <text:p text:style-name="P37"><text:span text:style-name="T18">2006 <text:s text:c="2"/>『』房四寶-金屬創作聯展，臺北，誠品藝廊。</text:span></text:p>
      <text:p text:style-name="P37"><text:span text:style-name="T18">2006  <text:s text:c="2"/>團圓-食具的聚合自由創作展，臺中，臻品藝術中心。</text:span></text:p>
      <text:p text:style-name="P37"><text:span text:style-name="T18">2005 <text:s text:c="3"/>臺北地方工藝展，臺北，總統府藝廊。</text:span></text:p>
      <text:p text:style-name="P37"><text:span text:style-name="T18">2005 <text:s text:c="3"/>放室-四人金屬創作聯展，臺北，鍊丹場金工工作室。</text:span></text:p>
      <text:p text:style-name="P37"><text:span text:style-name="T18">2004 <text:s text:c="3"/>光下的潛遁因子-金屬創作個展，臺南，國立臺南藝術大學北畫廊。</text:span></text:p>
      <text:p text:style-name="P37"><text:span text:style-name="T18">2004 <text:s text:c="3"/>舞金-金屬工藝展，臺中，弘光科技大學。</text:span></text:p>
      <text:p text:style-name="P37"><text:span text:style-name="T18">2003 <text:s text:c="3"/>藝物-南藝金工創作展，臺南，藝象藝文中心。</text:span></text:p>
      <text:p text:style-name="P37"><text:span text:style-name="T18">2003 <text:s text:c="3"/>尋找臺灣美術生命力-材料與創作研究展聯展，臺北，大趨勢畫廊。</text:span></text:p>
      <text:p text:style-name="P37"><text:span text:style-name="T18">2002 <text:s text:c="3"/>高雄國際鋼雕藝術節-金工聯展，高雄，中正文化中心。<text:line-break/>2002 <text:s text:c="3"/>喂!工作室-應用藝術研究所師生聯展，臺南，國立臺南藝術大學。<text:line-break/>2002 <text:s text:c="3"/>巧思絕藝設計展-工藝之夢十年有成，臺北，臺南，新光三越新天地。</text:span></text:p>
      <text:p text:style-name="P37"><text:span text:style-name="T18">2002 <text:s text:c="3"/>形．天工．物-金屬工藝創作展，臺北，行天宮圖書館。</text:span></text:p>
      <text:p text:style-name="P37"><text:soft-page-break/><text:span text:style-name="T18">2002 <text:s text:c="3"/>金．糸-纖維與金工的對話聯展，高雄，橋頭糖廠。</text:span></text:p>
      <text:p text:style-name="P37"><text:span text:style-name="T18">2002 <text:s text:c="3"/>私物十人聯展，臺北，大東山珊瑚珠寶。</text:span></text:p>
      <text:p text:style-name="P37"><text:span text:style-name="T18">2001 <text:s text:c="3"/>合四案-應用藝術研究所所展，臺南，國立臺南藝術大學。</text:span></text:p>
      <text:p text:style-name="P37"><text:span text:style-name="T18">2001 <text:s text:c="3"/>煉物癖-九人聯展，臺南，梵藝術中心。</text:span></text:p>
      <text:p text:style-name="P37"><text:span text:style-name="T18"><text:s text:c="8"/>巧思絕藝設計展，臺南，新光三越。</text:span></text:p>
      <text:p text:style-name="Standard"><text:span text:style-name="T3">廖建清</text:span></text:p>
      <text:p text:style-name="Standard"><text:span text:style-name="T12">學歷</text:span></text:p>
      <text:p text:style-name="Standard"><text:span text:style-name="T18">國立臺南藝術大學 應用藝術研究所 金工與首飾創作組 碩士</text:span></text:p>
      <text:p text:style-name="Standard"><text:span text:style-name="T18">大葉大學 設計暨藝術學院 造形藝術系 金工組 學士</text:span></text:p>
      <text:p text:style-name="P7"/>
      <text:p text:style-name="Standard"><text:span text:style-name="T10">經歷</text:span></text:p>
      <text:p text:style-name="Standard"><text:span text:style-name="T15">2016~2017 南亞技術學院創意流行時尚設計系兼任老師</text:span></text:p>
      <text:p text:style-name="Standard"><text:span text:style-name="T15">2015 <text:s text:c="5"/>國立臺灣工藝研究發展中心鶯歌分館2015敲花專題研習金工講師</text:span></text:p>
      <text:p text:style-name="Standard"><text:span text:style-name="T15">2014 <text:s text:c="5"/>大葉大學造形藝術系FOLDFORMING &amp; SPICULUMS技法創作工作營 講師</text:span></text:p>
      <text:p text:style-name="Standard"><text:span text:style-name="T15">2013~2017 冶器金屬物件工作室技法工作營 講師</text:span></text:p>
      <text:p text:style-name="P8"/>
      <text:p text:style-name="Standard"><text:span text:style-name="T12">得獎 </text:span></text:p>
      <text:p text:style-name="Standard"><text:span text:style-name="T18">2015 <text:s text:c="4"/>「臺灣工藝競賽 美術工藝組」入選</text:span></text:p>
      <text:p text:style-name="Standard"><text:span text:style-name="T18">2015 <text:s text:c="4"/>「第九屆韓國清州國際工藝雙年展」</text:span><text:span text:style-name="T19">入選</text:span></text:p>
      <text:p text:style-name="Standard"><text:span text:style-name="T18">2014 <text:s text:c="4"/>「</text:span><text:span text:style-name="T21">201</text:span><text:span text:style-name="T18">4</text:span><text:span text:style-name="T21">年日本伊丹國際</text:span><text:span text:style-name="T18">工藝</text:span><text:span text:style-name="T21">展</text:span><text:span text:style-name="T18">」</text:span><text:span text:style-name="T19">入選</text:span></text:p>
      <text:p text:style-name="Standard"><text:span text:style-name="T18">2013 <text:s text:c="4"/>「第八屆韓國清州國際工藝雙年展」</text:span><text:span text:style-name="T19">特別獎</text:span></text:p>
      <text:p text:style-name="Standard"><text:span text:style-name="T18">2013 <text:s text:c="4"/>「2013新北市全國金屬工藝大賽 創作組器物類」佳作</text:span></text:p>
      <text:p text:style-name="Standard"><text:span text:style-name="T18">2013 <text:s text:c="4"/>「Showcase 500 Art Necklaces」LARK BOOKS入選</text:span></text:p>
      <text:p text:style-name="Standard"><text:span text:style-name="T18">2011 <text:s text:c="4"/>「臺灣工藝競賽 傳統工藝組」入選</text:span></text:p>
      <text:p text:style-name="P46"><text:span text:style-name="T18">2011 <text:s text:c="4"/>「新北市黃金博物館第三屆全國金屬工藝大賽 創作組器物類」入選</text:span></text:p>
      <text:p text:style-name="Standard"><text:span text:style-name="T18">2011 <text:s text:c="4"/>「500 Felt Objects」LARK BOOKS入選</text:span></text:p>
      <text:p text:style-name="Standard"><text:span text:style-name="T18">2009 <text:s text:c="4"/>「第十四屆大墩美展 工藝類」第三名</text:span></text:p>
      <text:p text:style-name="Standard"><text:span text:style-name="T12">展覽 </text:span></text:p>
      <text:p text:style-name="Standard"><text:span text:style-name="T16">2017 <text:s text:c="4"/>「山之見榮」南藝金工與首飾創作二十週年聯展，臺北、臺中、高雄。</text:span></text:p>
      <text:p text:style-name="P42"><text:span text:style-name="T16">2016 <text:s text:c="4"/>「</text:span><text:span text:style-name="T40">The Fourth Iowa Metals Guild Exhibition: Iowa+Taiwan</text:span><text:span text:style-name="T16">」</text:span><text:span text:style-name="T40">Cedar Rapids </text:span></text:p>
      <text:p text:style-name="P42"><text:span text:style-name="T40"><text:s text:c="20"/>Museum of <text:s/>Art，</text:span><text:span text:style-name="T31">美國</text:span><text:span text:style-name="T40">。</text:span></text:p>
      <text:p text:style-name="Standard"><text:span text:style-name="T16">2016 <text:s text:c="4"/>「擬真似幻」廖建清個展。烏來璞石麗緻會館，新北。</text:span></text:p>
      <text:p text:style-name="Standard"><text:span text:style-name="T16">2016 <text:s text:c="4"/>「臺南藝術博覽會」。黎畫廊，臺南。</text:span></text:p>
      <text:p text:style-name="P47"><text:span text:style-name="T16">2015 <text:s text:c="4"/>「冠冕上的珍珠-國際工藝競賽</text:span><text:span text:style-name="T18">臺</text:span><text:span text:style-name="T16">灣新銳創作展」。國立臺灣工藝發展中<text:line-break/> <text:s text:c="10"/>心，南投。</text:span></text:p>
      <text:p text:style-name="Standard"><text:span text:style-name="T16">2015 <text:s text:c="4"/>「擬象」金工創作雙個展。107畫廊，臺中</text:span></text:p>
      <text:p text:style-name="Standard"><text:span text:style-name="T16">2014 <text:s text:c="4"/></text:span><text:span text:style-name="T18">「在(哪一塊)地」金工與首飾創作聯展。新心藝術館，臺南。</text:span></text:p>
      <text:p text:style-name="Standard"><text:soft-page-break/><text:span text:style-name="T18">2014 <text:s text:c="4"/>「彷彿若有光」</text:span><text:span text:style-name="T21">耳飾創作聯展</text:span><text:span text:style-name="T18">。</text:span><text:span text:style-name="T17">爆炸毛頭與油炸朱利首飾店，</text:span><text:span text:style-name="T18">臺北。</text:span></text:p>
      <text:p text:style-name="Standard"><text:span text:style-name="T16">2014 <text:s text:c="4"/>「CROSSOVER」The 17</text:span><text:span text:style-name="T42">th</text:span><text:span text:style-name="T16"> Exhibition of Hanyang Metal Art Association </text:span></text:p>
      <text:p text:style-name="P47"><text:span text:style-name="T16"><text:s text:c="10"/>Invited International Exhibition。KEPCO Art Center Gallery，韓</text:span></text:p>
      <text:p text:style-name="P47"><text:span text:style-name="T16"><text:s text:c="10"/>國首爾。</text:span></text:p>
      <text:p text:style-name="Standard"><text:span text:style-name="T16">2014 <text:s text:c="4"/></text:span><text:span text:style-name="T17">「</text:span><text:span text:style-name="T47">溫度」</text:span><text:span text:style-name="T46">臺</text:span><text:span text:style-name="T47">灣當代首飾聯</text:span><text:span text:style-name="T17">展</text:span><text:span text:style-name="T16">。</text:span><text:span text:style-name="T17">紅鼎藝術空間</text:span><text:span text:style-name="T16">，</text:span><text:span text:style-name="T17">北京。</text:span></text:p>
      <text:p text:style-name="Standard"><text:span text:style-name="T18">2014 <text:s text:c="4"/></text:span><text:span text:style-name="T46">「</text:span><text:a xlink:type="simple" xlink:href="https://www.google.com.tw/url?q=https://www.facebook.com/events/358622844281002/%3Fref_dashboard_filter%3Dupcomi&amp;sa=U&amp;ei=A5RGU-KjLoumrQfgqoGADg&amp;ved=0CCEQFjAA&amp;usg=AFQjCNFa4Y5cucqzkYKr49G6E-luWq2XTw" text:style-name="Internet_20_link" text:visited-style-name="Visited_20_Internet_20_Link"><text:span text:style-name="T48">微聚-臺灣當代金工與飾品創作聯展</text:span></text:a><text:span text:style-name="T46">」</text:span><text:span text:style-name="T18">。寶藏巖國際藝術村，臺北。</text:span></text:p>
      <text:p text:style-name="Standard"><text:span text:style-name="T18">2013 <text:s text:c="4"/>「複形‧衍生」廖建清金工創作個展。</text:span><text:span text:style-name="T22">拉斐爾藝術中心 </text:span><text:span text:style-name="T18">，臺北。</text:span></text:p>
      <text:p text:style-name="Standard"><text:span text:style-name="T18">2013 <text:s text:c="4"/>「第八屆韓國清州國際工藝雙年展」。</text:span><text:span text:style-name="T23">清州舊菸廠，</text:span><text:span text:style-name="T18">韓國清州。</text:span></text:p>
      <text:p text:style-name="Standard"><text:span text:style-name="T18">2013 <text:s text:c="4"/>「置入括號」容器慨念主題展。</text:span><text:span text:style-name="T17">臻品展覽空間，</text:span><text:span text:style-name="T18">臺中。</text:span></text:p>
      <text:p text:style-name="P48"><text:span text:style-name="T18">2013 <text:s text:c="4"/>「2013新北市全國金屬工藝大賽」巡迴展。新北市黃金博物館，新北市、文創PLUS臺南創意中心，臺南市。</text:span></text:p>
      <text:p text:style-name="Standard"><text:span text:style-name="T18">2013 <text:s text:c="4"/></text:span><text:span text:style-name="T32">「</text:span><text:span text:style-name="T21">Treasures from Taiwan</text:span><text:span text:style-name="T18">」</text:span><text:span text:style-name="T21">Crafthause</text:span><text:span text:style-name="T18"> 線上展覽，美國。</text:span></text:p>
      <text:p text:style-name="Standard"><text:span text:style-name="T18">2013 <text:s text:c="4"/>「</text:span><text:span text:style-name="T15">南喃</text:span><text:span text:style-name="T18">」</text:span><text:span text:style-name="T14">金工與首飾創作聯展。</text:span><text:span text:style-name="T18">屏東縣政府文化處 4F文物陳列館，屏東</text:span><text:span text:style-name="T14">。­</text:span><text:span text:style-name="T18">2012~2013</text:span><text:span text:style-name="T33">「日常感知」</text:span><text:span text:style-name="T18">臺</text:span><text:span text:style-name="T33">灣當代金工與首飾巡迴</text:span><text:span text:style-name="T18">展。miitmiit藝廊，伊丹市、電機</text:span></text:p>
      <text:p text:style-name="Standard"><text:span text:style-name="T18"><text:s text:c="10"/>大學11號館，東京、</text:span><text:span text:style-name="T23">Dojima Rhizome藝廊，</text:span><text:span text:style-name="T18">大阪。</text:span></text:p>
      <text:p text:style-name="P48"><text:span text:style-name="T18">2012 <text:s text:c="4"/></text:span><text:span text:style-name="T15">「複摺構形」</text:span><text:span text:style-name="T14">廖建清 金工首飾創作個展</text:span><text:span text:style-name="T18">。國立臺南藝術大學南書房藝文空間，臺南。</text:span></text:p>
      <text:p text:style-name="Standard"><text:span text:style-name="T18">2012 <text:s text:c="4"/>「鑫藝術」</text:span><text:span text:style-name="T33">金工創作</text:span><text:span text:style-name="T18">展。20號倉庫，臺中。</text:span></text:p>
      <text:p text:style-name="Standard"><text:span text:style-name="T18">2011 <text:s text:c="4"/></text:span><text:span text:style-name="T33">「毗鄰日常」當代金工與首飾創作</text:span><text:span text:style-name="T18">展。</text:span><text:span text:style-name="T16"> Z </text:span><text:span text:style-name="T17">書房、</text:span><text:span text:style-name="T16">107 </text:span><text:span text:style-name="T17">畫廊，</text:span><text:span text:style-name="T18">臺中。</text:span></text:p>
      <text:p text:style-name="P48"><text:span text:style-name="T18">2011 <text:s text:c="4"/>「</text:span><text:span text:style-name="T19">縱向‧複合體</text:span><text:span text:style-name="T18">」國立臺南藝術大學應用藝術研究所師生創作聯展。國立臺南藝術大學視覺藝術館 一樓大廳及大扇型展覽室，臺南。</text:span></text:p>
      <text:p text:style-name="P48"><text:span text:style-name="T18">2010 <text:s text:c="4"/>「所謂‧瑣謂」國立臺南藝術大學應用藝術研究所師生創作聯展。國立臺南藝術大學視覺藝術館一樓大廳及大扇型展覽室，臺南。</text:span></text:p>
      <text:p text:style-name="P62"><text:span text:style-name="T18">2010 <text:s text:c="4"/>「擬‧現」南藝金工與首飾創作展。</text:span><text:span text:style-name="T17">國立新竹教育大學毓繡藝術空間，</text:span><text:span text:style-name="T18">新竹。</text:span></text:p>
      <text:p text:style-name="P48"><text:span text:style-name="T18">2009 <text:s text:c="4"/>「聚‧體」國立臺南藝術大學應用藝術研究所師生創作聯展。國立臺南藝術大學視覺藝術館 一樓大廳及大扇型展覽室，臺南。</text:span></text:p>
      <text:p text:style-name="P49"><text:span text:style-name="T18">2009 <text:s text:c="4"/>「關於‧觀語」金工與首飾創作聯展。崑山科技大學創藝媒體學院藝術中心，臺南。</text:span></text:p>
      <text:p text:style-name="P48"><text:span text:style-name="T18">2009 <text:s text:c="4"/>「拾品認證」第十屆造形藝術學系 畢業展。大葉大學，彰化、華山藝文特區，臺北。</text:span></text:p>
      <text:p text:style-name="Standard"><text:span text:style-name="T18">2009 <text:s text:c="4"/>「新一代設計展」。</text:span><text:span text:style-name="T17">國際貿易展演中心</text:span><text:span text:style-name="T16">，</text:span><text:span text:style-name="T18">臺北。</text:span></text:p>
      <text:p text:style-name="Standard"><text:span text:style-name="T18">2008 <text:s text:c="4"/>「lab」金工繪畫聯展。大葉大學，彰化。</text:span></text:p>
      <text:p text:style-name="Standard"><text:span text:style-name="T18">2007 <text:s text:c="4"/>「銅樂會」金工創作展。臺中市長公館2樓，臺中。</text:span></text:p>
      <text:p text:style-name="P17"/>
      <text:p text:style-name="P21"/>
      <text:p text:style-name="P21"/>
      <text:p text:style-name="P21"/>
      <text:p text:style-name="P21"/>
      <text:p text:style-name="Standard"><text:soft-page-break/><text:span text:style-name="T4">附件表1 <text:s/></text:span><text:span text:style-name="T8">專題研習金工班-琺瑯暨金屬摺疊成形 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0"><text:span text:style-name="T18">姓 <text:s text:c="3"/>名</text:span></text:p>
            <text:p text:style-name="P10"/>
          </table:table-cell>
          <table:table-cell table:style-name="表格3.A1" office:value-type="string">
            <text:p text:style-name="P11"/>
          </table:table-cell>
          <table:table-cell table:style-name="表格3.A1" table:number-columns-spanned="2" office:value-type="string">
            <text:p text:style-name="Standard"><text:span text:style-name="T18">電 <text:s text:c="3"/>話</text:span></text:p>
            <text:p text:style-name="Standard"><text:span text:style-name="T18">手 <text:s text:c="3"/>機</text:span></text:p>
          </table:table-cell>
          <table:covered-table-cell/>
          <table:table-cell table:style-name="表格3.A1" office:value-type="string">
            <text:p text:style-name="P11"/>
          </table:table-cell>
          <table:table-cell table:style-name="表格3.F1" table:number-rows-spanned="3" office:value-type="string">
            <text:p text:style-name="Standard"><text:span text:style-name="T18"><text:s text:c="2"/>半身脫帽</text:span></text:p>
            <text:p text:style-name="Standard"><text:span text:style-name="T18">正面2吋相片</text:span></text:p>
          </table:table-cell>
        </table:table-row>
        <table:table-row table:style-name="表格3.1">
          <table:table-cell table:style-name="表格3.A1" office:value-type="string">
            <text:p text:style-name="P40"><text:span text:style-name="T18">身分字號</text:span></text:p>
            <text:p text:style-name="P10"/>
          </table:table-cell>
          <table:table-cell table:style-name="表格3.A1" office:value-type="string">
            <text:p text:style-name="P11"/>
          </table:table-cell>
          <table:table-cell table:style-name="表格3.A1" table:number-columns-spanned="2" office:value-type="string">
            <text:p text:style-name="Standard"><text:span text:style-name="T18">出生日期</text:span></text:p>
          </table:table-cell>
          <table:covered-table-cell/>
          <table:table-cell table:style-name="表格3.A1" office:value-type="string">
            <text:p text:style-name="P1"><text:span text:style-name="T18"><text:s/>年 <text:s text:c="2"/>月 <text:s text:c="2"/>日</text:span></text:p>
          </table:table-cell>
          <table:covered-table-cell/>
        </table:table-row>
        <table:table-row table:style-name="表格3.1">
          <table:table-cell table:style-name="表格3.A3" office:value-type="string">
            <text:p text:style-name="Standard"><text:span text:style-name="T18">通訊地址</text:span></text:p>
            <text:p text:style-name="P9"/>
            <text:p text:style-name="P9"/>
          </table:table-cell>
          <table:table-cell table:style-name="表格3.B3" table:number-columns-spanned="4" office:value-type="string">
            <text:p text:style-name="P9"/>
          </table:table-cell>
          <table:covered-table-cell/>
          <table:covered-table-cell/>
          <table:covered-table-cell/>
          <table:covered-table-cell/>
        </table:table-row>
        <table:table-row table:style-name="表格3.1">
          <table:table-cell table:style-name="表格3.A4" office:value-type="string">
            <text:p text:style-name="P40"><text:span text:style-name="T18">E-mail</text:span></text:p>
            <text:p text:style-name="P10"/>
          </table:table-cell>
          <table:table-cell table:style-name="表格3.B4" table:number-columns-spanned="5" office:value-type="string">
            <text:p text:style-name="P9"/>
          </table:table-cell>
          <table:covered-table-cell/>
          <table:covered-table-cell/>
          <table:covered-table-cell/>
          <table:covered-table-cell/>
        </table:table-row>
        <table:table-row table:style-name="表格3.1">
          <table:table-cell table:style-name="表格3.A4" office:value-type="string">
            <text:p text:style-name="P40"><text:span text:style-name="T18">性 <text:s text:c="3"/>別</text:span></text:p>
            <text:p text:style-name="P10"/>
          </table:table-cell>
          <table:table-cell table:style-name="表格3.B5" office:value-type="string">
            <text:p text:style-name="Standard"><text:span text:style-name="T18">□男 <text:s text:c="3"/>□女</text:span></text:p>
          </table:table-cell>
          <table:table-cell table:style-name="表格3.C5" table:number-columns-spanned="2" office:value-type="string">
            <text:p text:style-name="Standard"><text:span text:style-name="T18">年 <text:s text:c="3"/>齡</text:span></text:p>
          </table:table-cell>
          <table:covered-table-cell/>
          <table:table-cell table:style-name="表格3.E5" table:number-columns-spanned="2" office:value-type="string">
            <text:p text:style-name="Standard"><text:span text:style-name="T18"><text:s text:c="9"/>歲</text:span></text:p>
          </table:table-cell>
          <table:covered-table-cell/>
        </table:table-row>
        <table:table-row table:style-name="表格3.1">
          <table:table-cell table:style-name="表格3.A6" office:value-type="string">
            <text:p text:style-name="Standard"><text:span text:style-name="T18">畢業學校</text:span></text:p>
            <text:p text:style-name="P9"/>
          </table:table-cell>
          <table:table-cell table:style-name="表格3.B6" office:value-type="string">
            <text:p text:style-name="P9"/>
          </table:table-cell>
          <table:table-cell table:style-name="表格3.C6" table:number-columns-spanned="2" office:value-type="string">
            <text:p text:style-name="Standard"><text:span text:style-name="T18">科系名稱</text:span></text:p>
          </table:table-cell>
          <table:covered-table-cell/>
          <table:table-cell table:style-name="表格3.E6" table:number-columns-spanned="2" office:value-type="string">
            <text:p text:style-name="P9"/>
          </table:table-cell>
          <table:covered-table-cell/>
        </table:table-row>
        <table:table-row table:style-name="表格3.1">
          <table:table-cell table:style-name="表格3.A7" office:value-type="string">
            <text:p text:style-name="Standard"><text:span text:style-name="T18">工作單位</text:span></text:p>
            <text:p text:style-name="P9"/>
          </table:table-cell>
          <table:table-cell table:style-name="表格3.B7" office:value-type="string">
            <text:p text:style-name="P9"/>
          </table:table-cell>
          <table:table-cell table:style-name="表格3.C7" table:number-columns-spanned="2" office:value-type="string">
            <text:p text:style-name="Standard"><text:span text:style-name="T18">職務名稱</text:span></text:p>
          </table:table-cell>
          <table:covered-table-cell/>
          <table:table-cell table:style-name="表格3.E7" table:number-columns-spanned="2" office:value-type="string">
            <text:p text:style-name="P9"/>
          </table:table-cell>
          <table:covered-table-cell/>
        </table:table-row>
        <table:table-row table:style-name="表格3.1">
          <table:table-cell table:style-name="表格3.A8" office:value-type="string">
            <text:p text:style-name="Standard"><text:span text:style-name="T18">職經歷</text:span></text:p>
            <text:p text:style-name="P9"/>
          </table:table-cell>
          <table:table-cell table:style-name="表格3.B8" table:number-columns-spanned="5" office:value-type="string">
            <text:p text:style-name="P12"/>
            <text:p text:style-name="P9"/>
          </table:table-cell>
          <table:covered-table-cell/>
          <table:covered-table-cell/>
          <table:covered-table-cell/>
          <table:covered-table-cell/>
        </table:table-row>
        <table:table-row table:style-name="表格3.1">
          <table:table-cell table:style-name="表格3.A9" office:value-type="string">
            <text:p text:style-name="Standard"><text:span text:style-name="T18">技藝專長</text:span></text:p>
            <text:p text:style-name="P9"/>
          </table:table-cell>
          <table:table-cell table:style-name="表格3.B9" table:number-columns-spanned="5" office:value-type="string">
            <text:p text:style-name="P9"/>
          </table:table-cell>
          <table:covered-table-cell/>
          <table:covered-table-cell/>
          <table:covered-table-cell/>
          <table:covered-table-cell/>
        </table:table-row>
        <table:table-row table:style-name="表格3.1">
          <table:table-cell table:style-name="表格3.A10" table:number-columns-spanned="3" office:value-type="string">
            <text:p text:style-name="P1"><text:span text:style-name="T18">身分證影本附貼（正面）</text:span></text:p>
            <text:p text:style-name="P9"/>
            <text:p text:style-name="P9"/>
            <text:p text:style-name="P9"/>
            <text:p text:style-name="P9"/>
            <text:p text:style-name="P9"/>
            <text:p text:style-name="P12"/>
            <text:p text:style-name="P12"/>
          </table:table-cell>
          <table:covered-table-cell/>
          <table:covered-table-cell/>
          <table:table-cell table:style-name="表格3.D10" table:number-columns-spanned="3" office:value-type="string">
            <text:p text:style-name="P2"><text:span text:style-name="T18">身分證影本附貼（背面）</text:span></text:p>
            <text:p text:style-name="P12"/>
            <text:p text:style-name="P12"/>
            <text:p text:style-name="P12"/>
            <text:p text:style-name="P12"/>
            <text:p text:style-name="P12"/>
            <text:p text:style-name="P9"/>
            <text:p text:style-name="P9"/>
          </table:table-cell>
          <table:covered-table-cell/>
          <table:covered-table-cell/>
        </table:table-row>
        <table:table-row table:style-name="表格3.1">
          <table:table-cell table:style-name="表格3.A11" office:value-type="string">
            <text:p text:style-name="Standard"><text:span text:style-name="T18">參與動機</text:span></text:p>
          </table:table-cell>
          <table:table-cell table:style-name="表格3.B11" table:number-columns-spanned="5" office:value-type="string">
            <text:p text:style-name="P9"/>
            <text:p text:style-name="P9"/>
            <text:p text:style-name="P9"/>
            <text:p text:style-name="P9"/>
            <text:p text:style-name="P9"/>
            <text:p text:style-name="P9"/>
          </table:table-cell>
          <table:covered-table-cell/>
          <table:covered-table-cell/>
          <table:covered-table-cell/>
          <table:covered-table-cell/>
        </table:table-row>
        <table:table-row table:style-name="表格3.1">
          <table:table-cell table:style-name="表格3.A12" office:value-type="string">
            <text:p text:style-name="Standard"><text:span text:style-name="T18">備註</text:span></text:p>
            <text:p text:style-name="P9"/>
          </table:table-cell>
          <table:table-cell table:style-name="表格3.B12" table:number-columns-spanned="5" office:value-type="string">
            <text:list xml:id="list5576173901299595090" text:style-name="WWNum10">
              <text:list-item>
                <text:p text:style-name="P41"><text:span text:style-name="T18">鶯歌多媒材分館無提供宿舍服務。</text:span></text:p>
              </text:list-item>
              <text:list-item>
                <text:p text:style-name="P41"><text:span text:style-name="T18">以上資料請詳填，如造成權益損失本中心概不負責</text:span></text:p>
              </text:list-item>
            </text:list>
          </table:table-cell>
          <table:covered-table-cell/>
          <table:covered-table-cell/>
          <table:covered-table-cell/>
          <table:covered-table-cell/>
        </table:table-row>
      </table:table>
      <text:p text:style-name="Standard"><text:soft-page-break/><text:span text:style-name="T4">附件表2 <text:s text:c="2"/></text:span><text:span text:style-name="T2"><text:s text:c="9"/></text:span><text:span text:style-name="T8">個人作品簡介 <text:s text:c="2"/></text:span><text:span text:style-name="T2"><text:s text:c="2"/></text:span><text:span text:style-name="T4"><text:s text:c="3"/></text:span><text:bookmark text:name="_GoBack"/><text:span text:style-name="T4">參考作品請附</text:span><text:span text:style-name="T38">3~4</text:span><text:span text:style-name="T4">件</text:span></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18">作品名稱</text:span></text:p>
            <text:p text:style-name="P9"/>
          </table:table-cell>
          <table:table-cell table:style-name="表格4.A1" office:value-type="string">
            <text:p text:style-name="P12"/>
            <text:p text:style-name="P9"/>
          </table:table-cell>
        </table:table-row>
        <table:table-row table:style-name="表格4.2">
          <table:table-cell table:style-name="表格4.A1" office:value-type="string">
            <text:p text:style-name="Standard"><text:span text:style-name="T18">作品尺寸</text:span></text:p>
            <text:p text:style-name="P9"/>
          </table:table-cell>
          <table:table-cell table:style-name="表格4.A1" office:value-type="string">
            <text:p text:style-name="P12"/>
            <text:p text:style-name="P9"/>
          </table:table-cell>
        </table:table-row>
        <table:table-row table:style-name="表格4.3">
          <table:table-cell table:style-name="表格4.A1" office:value-type="string">
            <text:p text:style-name="Standard"><text:span text:style-name="T18">材質</text:span></text:p>
            <text:p text:style-name="P9"/>
          </table:table-cell>
          <table:table-cell table:style-name="表格4.A1" office:value-type="string">
            <text:p text:style-name="P12"/>
            <text:p text:style-name="P9"/>
          </table:table-cell>
        </table:table-row>
        <table:table-row table:style-name="表格4.4">
          <table:table-cell table:style-name="表格4.A1" office:value-type="string">
            <text:p text:style-name="Standard"><text:span text:style-name="T18">主要技法</text:span></text:p>
            <text:p text:style-name="P9"/>
          </table:table-cell>
          <table:table-cell table:style-name="表格4.A1" office:value-type="string">
            <text:p text:style-name="P12"/>
            <text:p text:style-name="P9"/>
          </table:table-cell>
        </table:table-row>
        <table:table-row table:style-name="表格4.5">
          <table:table-cell table:style-name="表格4.A1" office:value-type="string">
            <text:p text:style-name="Standard"><text:span text:style-name="T18">構想特色</text:span></text:p>
            <text:p text:style-name="P9"/>
          </table:table-cell>
          <table:table-cell table:style-name="表格4.A1" office:value-type="string">
            <text:p text:style-name="P12"/>
            <text:p text:style-name="P9"/>
          </table:table-cell>
        </table:table-row>
        <table:table-row table:style-name="表格4.6">
          <table:table-cell table:style-name="表格4.A1" office:value-type="string">
            <text:p text:style-name="P9"/>
            <text:p text:style-name="P9"/>
            <text:p text:style-name="P9"/>
            <text:p text:style-name="P9"/>
            <text:p text:style-name="P9"/>
            <text:p text:style-name="P9"/>
            <text:p text:style-name="P9"/>
            <text:p text:style-name="P9"/>
            <text:p text:style-name="Standard"><text:span text:style-name="T18">作品圖片</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4.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able:table-cell>
        </table:table-row>
      </table:table>
      <text:p text:style-name="Standard"><text:span text:style-name="T43"><text:s text:c="41"/></text:span><text:span text:style-name="T45"><text:s/></text:span><text:span text:style-name="T30">表格不敷使用，請自行影印</text:span></text:p>
      <text:p text:style-name="Standard"><text:soft-page-break/><text:span text:style-name="T4">附件表3 <text:s text:c="2"/></text:span><text:span text:style-name="T2"><text:s/></text:span><text:span text:style-name="T8">研習提案設計草圖 <text:s text:c="2"/></text:span><text:span text:style-name="T4"><text:s text:c="6"/>（請檢附</text:span><text:span text:style-name="T38">2組</text:span><text:span text:style-name="T4">設計草圖）</text:span></text:p>
      <table:table table:name="表格5" table:style-name="表格5">
        <table:table-column table:style-name="表格5.A"/>
        <table:table-row table:style-name="表格5.1">
          <table:table-cell table:style-name="表格5.A1" office:value-type="string">
            <text:p text:style-name="Standard"><text:span text:style-name="T18">主題構想說明：</text:span></text:p>
            <text:p text:style-name="P9"/>
            <text:p text:style-name="P9"/>
            <text:p text:style-name="P9"/>
            <text:p text:style-name="P9"/>
            <text:p text:style-name="P9"/>
          </table:table-cell>
        </table:table-row>
        <table:table-row table:style-name="表格5.2">
          <table:table-cell table:style-name="表格5.A1" office:value-type="string">
            <text:p text:style-name="Standard"><text:span text:style-name="T18">素材、尺寸、技法、製程說明：</text:span></text:p>
            <text:p text:style-name="P9"/>
            <text:p text:style-name="P9"/>
            <text:p text:style-name="P9"/>
            <text:p text:style-name="P9"/>
            <text:p text:style-name="P9"/>
          </table:table-cell>
        </table:table-row>
        <table:table-row table:style-name="表格5.3">
          <table:table-cell table:style-name="表格5.A1" office:value-type="string">
            <text:p text:style-name="Standard"><text:span text:style-name="T18">設計草圖：</text:span></text:p>
            <text:p text:style-name="P9"/>
            <text:p text:style-name="P9"/>
            <text:p text:style-name="P9"/>
            <text:p text:style-name="P9"/>
            <text:p text:style-name="P9"/>
            <text:p text:style-name="P9"/>
            <text:p text:style-name="P9"/>
          </table:table-cell>
        </table:table-row>
      </table:table>
      <text:p text:style-name="P5"><text:span text:style-name="T49">表格不敷使用</text:span><text:span text:style-name="T30">，</text:span><text:span text:style-name="T50">請自行影印</text:span><text:span text:style-name="T49"> <text:s text:c="6"/></text:span><text:span text:style-name="T43"><text:s text:c="21"/></text:span></text:p>
      <text:p text:style-name="P51"><text:soft-page-break/><text:span text:style-name="T4">附件表4</text:span></text:p>
      <text:p text:style-name="P50"><text:span text:style-name="T8">106年度專題研習金工班-琺瑯暨金屬摺疊成形</text:span></text:p>
      <text:p text:style-name="P27"><text:span text:style-name="T8">研 <text:s/>習 <text:s/>保 <text:s/>證 <text:s/>書</text:span></text:p>
      <text:p text:style-name="P52"><text:span text:style-name="T18">本人 <text:s/>姓名 <text:s/>_____________ ，身份證字號 <text:s text:c="2"/>_______________ ，</text:span></text:p>
      <text:p text:style-name="P32"><text:span text:style-name="T18">報名參加國立臺灣工藝研究發展中心(鶯歌多媒材研發分館)</text:span><text:span text:style-name="T41"> </text:span><text:span text:style-name="T18">106年度專題研習金工班-琺瑯暨金屬摺疊成形，研習期間自106年7月5日至8月18日止，為期21天(147小時)。願以最認真態度學習，完成所有課程進度，並切實遵守下列規定事項：</text:span></text:p>
      <text:p text:style-name="P13"/>
      <text:list xml:id="list60038174430021802" text:style-name="WWNum13">
        <text:list-item>
          <text:p text:style-name="P54"><text:span text:style-name="T18">愛惜實習工坊所有設備、器具材料與宿舍公物，如有損毀，願照價賠償。</text:span></text:p>
        </text:list-item>
        <text:list-item>
          <text:p text:style-name="P55"><text:span text:style-name="T18">願遵守實習工坊管理規定，發揮團隊榮譽精神，自動自發維護環境整潔。</text:span></text:p>
        </text:list-item>
        <text:list-item>
          <text:p text:style-name="P55"><text:span text:style-name="T18">願負責盡職輪流擔任工坊值日服務與研習日誌紀錄工作。</text:span></text:p>
        </text:list-item>
        <text:list-item>
          <text:p text:style-name="P55"><text:span text:style-name="T18">研習期間不任意請假或遲到早退耽誤課程，願身體力行達成研習進度。</text:span></text:p>
        </text:list-item>
        <text:list-item>
          <text:p text:style-name="P55"><text:span text:style-name="T18">研習期間分發的講義教材或參考樣本、試作品、書籍資料等，屬於本中心或原作者講師等，願遵守著作權相關規定，以示尊重。</text:span></text:p>
        </text:list-item>
        <text:list-item>
          <text:p text:style-name="P55"><text:span text:style-name="T18">研習期間請假若超過全部課程時數之八分之一無異議自行退訓，並繳回已分發的器具材料，所繳交之學雜費自願放棄。</text:span></text:p>
        </text:list-item>
        <text:list-item>
          <text:p text:style-name="P55"><text:span text:style-name="T18">研習完成作品同意提供本中心辦理展覽推廣使用，並留置本中心一年。</text:span></text:p>
        </text:list-item>
        <text:list-item>
          <text:p text:style-name="P55"><text:span text:style-name="T18">請留下推薦人詳細資料，作為緊急聯絡之用，如遇突發事件作為第一優先通知對象。</text:span></text:p>
        </text:list-item>
      </text:list>
      <text:p text:style-name="P53"><text:span text:style-name="T18"><text:s text:c="31"/>研習人簽名： <text:s/>___________________</text:span></text:p>
      <text:p text:style-name="P56"><text:span text:style-name="T18"><text:s text:c="31"/>推薦人簽名： <text:s/>___________________</text:span></text:p>
      <text:p text:style-name="P56"><text:span text:style-name="T18"><text:s text:c="27"/>推薦人服務單位： <text:s/>___________________</text:span></text:p>
      <text:p text:style-name="P56"><text:span text:style-name="T18"><text:s text:c="31"/>推薦人職稱： <text:s/>___________________</text:span></text:p>
      <text:p text:style-name="P56"><text:span text:style-name="T18"><text:s text:c="31"/>推薦人電話： <text:s/>___________________</text:span></text:p>
      <text:p text:style-name="P57"><text:span text:style-name="T18">中 華 民 國 <text:s/>106 <text:s/>年 <text:s text:c="4"/>月 <text:s text:c="4"/>日</text:span></text:p>
      <text:p text:style-name="P51"><text:bookmark-start text:name="OLE_LINK6"/><text:soft-page-break/><text:span text:style-name="T4">附件表5</text:span></text:p>
      <text:p text:style-name="P14"/>
      <text:p text:style-name="P3"><text:span text:style-name="T34">個人資料使用同意書</text:span><text:bookmark-end text:name="OLE_LINK6"/></text:p>
      <text:p text:style-name="P20"/>
      <text:list xml:id="list1072832805184154351" text:style-name="WWNum24">
        <text:list-item>
          <text:p text:style-name="P28"><text:span text:style-name="T24">本中心因「106年度專題研習金工班-琺瑯暨金屬摺疊成形」而獲取您下列個人資料：姓名、身分證正反面影本、連絡方式等得以直接或間接識別您個人之資料。</text:span></text:p>
        </text:list-item>
        <text:list-item>
          <text:p text:style-name="P28"><text:span text:style-name="T24">本中心將基於個人資料保護法及相關法令之規定下，依本中心隱私權保護政策，蒐集、處理及利用您的個人資料。</text:span></text:p>
        </text:list-item>
        <text:list-item>
          <text:p text:style-name="P28"><text:span text:style-name="T24">您同意本中心以您所提供的個人資料確認您的身份、與您進行連絡、提供您相關服務及資訊，以及其他隱私權保護政策規範之使用方式。</text:span></text:p>
        </text:list-item>
        <text:list-item>
          <text:p text:style-name="P28"><text:span text:style-name="T24">您可依個人資料保護法，就您的個人資料向本中心：</text:span></text:p>
        </text:list-item>
      </text:list>
      <text:p text:style-name="P33"><text:span text:style-name="T25"><text:s text:c="4"/>(1)</text:span><text:span text:style-name="T24">查詢或請求閱覽。</text:span></text:p>
      <text:p text:style-name="P23"><text:span text:style-name="T25"><text:s text:c="4"/>(2)</text:span><text:span text:style-name="T24">請求給複製本。</text:span></text:p>
      <text:p text:style-name="P23"><text:span text:style-name="T25"><text:s text:c="4"/>(3)</text:span><text:span text:style-name="T24">請求補充或更正。</text:span></text:p>
      <text:p text:style-name="P23"><text:span text:style-name="T25"><text:s text:c="4"/>(4)</text:span><text:span text:style-name="T24">請求停止蒐集、處理及利用。</text:span></text:p>
      <text:p text:style-name="P23"><text:span text:style-name="T25"><text:s text:c="4"/>(5)</text:span><text:span text:style-name="T24">請求刪除。</text:span></text:p>
      <text:p text:style-name="P23"><text:span text:style-name="T24">但因您行使上述權利而導致本中心相關業務對您的權益產生減損時，本中心不負相關賠償責任。</text:span></text:p>
      <text:list xml:id="list152046545764570" text:continue-numbering="true" text:style-name="WWNum24">
        <text:list-item>
          <text:p text:style-name="P28"><text:span text:style-name="T24">若您所提供之個人資料，經檢舉或本中心發現不足以確認您的身分真實性或其他個人資料冒用、盜用、資料不實等情形，本中心有權暫時停止提供對您的服務，若有不便之處敬請見諒。</text:span></text:p>
        </text:list-item>
      </text:list>
      <text:p text:style-name="P61"><text:span text:style-name="T24">6. <text:s/>本中心針對您的個人資料利用之期間：自您簽署同意書起至您請求刪除個資為止。</text:span></text:p>
      <text:p text:style-name="P30"><text:span text:style-name="T24">7. <text:s/>您瞭解此一同意書符合個人資料保護法及相關法規之要求，</text:span><text:span text:style-name="T23">具有書面同意本</text:span><text:span text:style-name="T24">中</text:span></text:p>
      <text:p text:style-name="P30"><text:span text:style-name="T24"><text:s text:c="4"/>心</text:span><text:span text:style-name="T23">蒐集、處理及利用您的個人資料之效果。 </text:span></text:p>
      <text:p text:style-name="P29"><text:span text:style-name="T5"><text:s text:c="3"/></text:span></text:p>
      <text:p text:style-name="P29"><text:span text:style-name="T5">(請擇一勾選)</text:span></text:p>
      <text:p text:style-name="P29"><text:span text:style-name="T5">　</text:span><text:span text:style-name="T4">□</text:span><text:span text:style-name="T5">同意　 <text:s/></text:span></text:p>
      <text:p text:style-name="P58"><text:span text:style-name="T4"><text:s text:c="2"/>□不同意</text:span></text:p>
      <text:p text:style-name="P58"><text:span text:style-name="T4">　</text:span></text:p>
      <text:p text:style-name="P29"><text:span text:style-name="T5">本人簽名</text:span><text:span text:style-name="T18">___________________</text:span></text:p>
      <text:p text:style-name="P19"/>
      <text:p text:style-name="P29"><text:span text:style-name="T18">此致 國立臺灣工藝研究發展中心</text:span></text:p>
      <text:p text:style-name="P15"/>
      <text:p text:style-name="P31"><text:span text:style-name="T24">中華民國 <text:s/>106年</text:span><text:span text:style-name="T25"> <text:s text:c="5"/></text:span><text:span text:style-name="T24">月 <text:s text:c="4"/></text:span><text:span text:style-name="T25"><text:s/></text:span><text:span text:style-name="T24">日</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ongti TC Regular" svg:font-family="'Songti TC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ongti TC Regular1" svg:font-family="'Songti TC Regular'" style:font-family-generic="system" style:font-pitch="variable"/>
    <style:font-face style:name="TT23o00" svg:font-family="TT23o00"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1"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fo:font-weight="bold" style:font-size-asian="14pt" style:font-weight-asian="bold" style:font-size-complex="14pt"/>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958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2000">
        <style:list-level-properties text:list-level-position-and-space-mode="label-alignment">
          <style:list-level-label-alignment text:label-followed-by="listtab" fo:text-indent="-1.566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0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希帆</meta:initial-creator>
    <meta:editing-cycles>25</meta:editing-cycles>
    <meta:creation-date>2017-04-27T06:50:00</meta:creation-date>
    <dc:date>2017-05-02T15:20:44.730000000</dc:date>
    <meta:editing-duration>PT1H22M48S</meta:editing-duration>
    <meta:generator>LibreOffice/5.0.6.3$Windows_x86 LibreOffice_project/490fc03b25318460cfc54456516ea2519c11d1aa</meta:generator>
    <meta:document-statistic meta:table-count="5" meta:image-count="0" meta:object-count="0" meta:page-count="13" meta:paragraph-count="400" meta:word-count="6761" meta:character-count="9401" meta:non-whitespace-character-count="82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